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4305in"/>
    </style:style>
    <style:style style:name="T17" style:parent-style-name="DefaultParagraphFont" style:family="text">
      <style:text-properties style:font-size-complex="12pt"/>
    </style:style>
    <style:style style:name="T18" style:parent-style-name="DefaultParagraphFont" style:family="text">
      <style:text-properties style:font-name="TimesL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name="TimesLT" fo:language="en" fo:country="US"/>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style:punctuation-wrap="simple" fo:text-align="justify" style:vertical-align="baseline" fo:text-indent="0.3444in"/>
    </style:style>
    <style:style style:name="P26" style:parent-style-name="Normal" style:family="paragraph">
      <style:paragraph-properties style:punctuation-wrap="simple" fo:text-align="justify" style:vertical-align="baseline" fo:text-indent="0.3013in"/>
    </style:style>
    <style:style style:name="P27" style:parent-style-name="Normal" style:family="paragraph">
      <style:paragraph-properties style:punctuation-wrap="simple" fo:text-align="justify" style:vertical-align="baseline" fo:text-indent="0.3013in"/>
    </style:style>
    <style:style style:name="P28" style:parent-style-name="Normal" style:family="paragraph">
      <style:paragraph-properties style:punctuation-wrap="simple" fo:text-align="justify" style:vertical-align="baseline" fo:text-indent="0.3013in"/>
    </style:style>
    <style:style style:name="P29" style:parent-style-name="Normal" style:family="paragraph">
      <style:paragraph-properties style:punctuation-wrap="simple" fo:text-align="justify" style:vertical-align="baseline" fo:text-indent="0.3013in"/>
    </style:style>
    <style:style style:name="T30" style:parent-style-name="DefaultParagraphFont" style:family="text">
      <style:text-properties style:font-name="TimesLT" fo:language="en" fo:country="US"/>
    </style:style>
    <style:style style:name="P31" style:parent-style-name="Normal" style:family="paragraph">
      <style:paragraph-properties style:punctuation-wrap="simple" style:vertical-align="baseline">
        <style:tab-stops>
          <style:tab-stop style:type="left" style:position="5.5125in"/>
        </style:tab-stops>
      </style:paragraph-properties>
    </style:style>
    <style:style style:name="P32" style:parent-style-name="Normal" style:family="paragraph">
      <style:paragraph-properties style:punctuation-wrap="simple" style:vertical-align="baseline">
        <style:tab-stops>
          <style:tab-stop style:type="left" style:position="5.5125in"/>
        </style:tab-stops>
      </style:paragraph-properties>
    </style:style>
    <style:style style:name="P33" style:parent-style-name="Normal" style:family="paragraph">
      <style:paragraph-properties style:punctuation-wrap="simple" style:vertical-align="baseline">
        <style:tab-stops>
          <style:tab-stop style:type="left" style:position="5.5125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37" style:parent-style-name="Normal" style:family="paragraph">
      <style:paragraph-properties style:punctuation-wrap="simple" fo:text-align="justify" style:vertical-align="baseline" fo:margin-left="3.15in">
        <style:tab-stops/>
      </style:paragraph-properties>
      <style:text-properties style:font-name="TimesLT" fo:language="en" fo:country="US"/>
    </style:style>
    <style:style style:name="P38" style:parent-style-name="Normal" style:family="paragraph">
      <style:paragraph-properties style:punctuation-wrap="simple" fo:text-align="justify" style:vertical-align="baseline" fo:margin-left="3.15in">
        <style:tab-stops/>
      </style:paragraph-properties>
      <style:text-properties style:font-name="TimesLT" fo:language="en" fo:country="US"/>
    </style:style>
    <style:style style:name="P3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0" style:parent-style-name="Normal" style:family="paragraph">
      <style:text-properties fo:font-size="10pt" style:font-size-asian="10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4pt" style:font-size-asian="14pt" style:font-size-complex="14pt"/>
    </style:style>
    <style:style style:name="P43" style:parent-style-name="Normal" style:family="paragraph">
      <style:text-properties fo:font-size="10pt" style:font-size-asian="10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fo:hyphenate="false"/>
    </style:style>
    <style:style style:name="P74" style:parent-style-name="Normal" style:family="paragraph">
      <style:paragraph-properties fo:text-align="justify" fo:margin-lef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left="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0861in"/>
      <style:text-properties style:font-size-complex="12pt"/>
    </style:style>
    <style:style style:name="P91" style:parent-style-name="Normal" style:family="paragraph">
      <style:paragraph-properties fo:text-align="justify" fo:text-indent="0.0861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style:text-properties fo:font-weight="bold" style:font-weight-asian="bold" style:font-size-complex="12pt"/>
    </style:style>
    <style:style style:name="P96" style:parent-style-name="Normal" style:family="paragraph">
      <style:paragraph-properties fo:text-align="justify" fo:margin-lef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3937in" fo:text-indent="0.04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3937in" fo:text-indent="0.043in" fo:background-color="#FFFFFF">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875in" fo:background-color="#FFFFFF"/>
    </style:style>
    <style:style style:name="T115" style:parent-style-name="DefaultParagraphFont" style:family="text">
      <style:text-properties style:font-name="TimesLT" style:font-size-complex="12pt" fo:language="en" fo:country="US"/>
    </style:style>
    <style:style style:name="T116" style:parent-style-name="DefaultParagraphFont" style:family="text">
      <style:text-properties style:font-name="TimesLT"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style:punctuation-wrap="simple" fo:text-align="justify" style:vertical-align="baseline" fo:text-indent="0.3875in" fo:background-color="#FFFFFF"/>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style:punctuation-wrap="simple" fo:text-align="justify" style:vertical-align="baseline" fo:text-indent="0.3875in" fo:background-color="#FFFFFF"/>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fo:font-style="italic" style:font-style-asian="italic" fo:color="#0070C0" style:font-size-complex="12pt" style:text-underline-type="single" style:text-underline-style="solid" style:text-underline-width="auto" style:text-underline-mode="continuous" fo:language="en" fo:country="US"/>
    </style:style>
    <style:style style:name="T127" style:parent-style-name="DefaultParagraphFont" style:family="text">
      <style:text-properties style:font-weight-complex="bold"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style:punctuation-wrap="simple" fo:text-align="justify" style:vertical-align="baseline" fo:text-indent="0.3875in" fo:background-color="#FFFFFF"/>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75in" fo:text-indent="-0.5in" fo:background-color="#FFFFFF">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875in"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44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font-style="italic" style:font-style-asian="italic"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3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305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style>
    <style:style style:name="T219" style:parent-style-name="DefaultParagraphFont" style:family="text">
      <style:text-properties fo:font-style="italic" style:font-style-asian="italic"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style:punctuation-wrap="simple" fo:text-align="justify" style:vertical-align="baseline" fo:text-indent="0.3875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style:font-size-complex="12pt" fo:language="en" fo:country="US"/>
    </style:style>
    <style:style style:name="P226" style:parent-style-name="Normal" style:family="paragraph">
      <style:paragraph-properties style:punctuation-wrap="simple" fo:text-align="justify" style:vertical-align="baseline" fo:text-indent="0.43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margin-lef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fo:font-style="italic" style:font-style-asian="italic" style:font-size-complex="12pt" fo:language="en" fo:country="US"/>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name-asian="Calibri" fo:font-style="italic" style:font-style-asian="italic"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fo:font-style="italic" style:font-style-asian="italic" style:font-size-complex="12pt" fo:language="en" fo:country="US"/>
    </style:style>
    <style:style style:name="T255" style:parent-style-name="DefaultParagraphFont" style:family="text">
      <style:text-properties style:font-name-asian="Calibri" style:font-size-complex="12pt" fo:language="en" fo:country="US"/>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3937in">
        <style:tab-stops>
          <style:tab-stop style:type="left" style:position="-0.3937in"/>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style:font-size-complex="12pt" fo:language="en" fo:country="US"/>
    </style:style>
    <style:style style:name="T277" style:parent-style-name="DefaultParagraphFont" style:family="text">
      <style:text-properties style:font-name="Cambria" style:font-name-complex="Cambria" style:font-size-complex="12pt" fo:language="en" fo:country="US"/>
    </style:style>
    <style:style style:name="T278" style:parent-style-name="DefaultParagraphFont" style:family="text">
      <style:text-properties style:font-name="TimesLT" style:font-size-complex="12pt" fo:language="en" fo:country="US"/>
    </style:style>
    <style:style style:name="T279" style:parent-style-name="DefaultParagraphFont" style:family="text">
      <style:text-properties style:font-name="Cambria" style:font-name-complex="Cambria" style:font-size-complex="12pt" fo:language="en" fo:country="US"/>
    </style:style>
    <style:style style:name="T280" style:parent-style-name="DefaultParagraphFont" style:family="text">
      <style:text-properties style:font-name="TimesLT" style:font-size-complex="12pt" fo:language="en" fo:country="US"/>
    </style:style>
    <style:style style:name="T281" style:parent-style-name="DefaultParagraphFont" style:family="text">
      <style:text-properties style:font-name="Cambria" style:font-name-complex="Cambria" style:font-size-complex="12pt" fo:language="en" fo:country="US"/>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Cambria" style:font-name-complex="Cambria" style:font-size-complex="12pt" fo:language="en" fo:country="US"/>
    </style:style>
    <style:style style:name="T284" style:parent-style-name="DefaultParagraphFont" style:family="text">
      <style:text-properties style:font-name="TimesLT" style:font-size-complex="12pt" fo:language="en" fo:country="US"/>
    </style:style>
    <style:style style:name="T285" style:parent-style-name="DefaultParagraphFont" style:family="text">
      <style:text-properties style:font-name="Cambria" style:font-name-complex="Cambria" style:font-size-complex="12pt" fo:language="en" fo:country="US"/>
    </style:style>
    <style:style style:name="T286" style:parent-style-name="DefaultParagraphFont" style:family="text">
      <style:text-properties style:font-name="TimesLT" style:font-size-complex="12pt" fo:language="en" fo:country="US"/>
    </style:style>
    <style:style style:name="T287" style:parent-style-name="DefaultParagraphFont" style:family="text">
      <style:text-properties style:font-name="Cambria" style:font-name-complex="Cambria" style:font-size-complex="12pt" fo:language="en" fo:country="US"/>
    </style:style>
    <style:style style:name="T288" style:parent-style-name="DefaultParagraphFont" style:family="text">
      <style:text-properties style:font-name="TimesLT" style:font-size-complex="12pt" fo:language="en" fo:country="US"/>
    </style:style>
    <style:style style:name="T289" style:parent-style-name="DefaultParagraphFont" style:family="text">
      <style:text-properties style:font-name="Cambria" style:font-name-complex="Cambria" style:font-size-complex="12pt" fo:language="en" fo:country="US"/>
    </style:style>
    <style:style style:name="T290" style:parent-style-name="DefaultParagraphFont" style:family="text">
      <style:text-properties style:font-name="TimesLT" style:font-size-complex="12pt" fo:language="en" fo:country="US"/>
    </style:style>
    <style:style style:name="P291" style:parent-style-name="Normal" style:family="paragraph">
      <style:paragraph-properties style:punctuation-wrap="simple" fo:text-align="justify" style:vertical-align="baseline" fo:margin-left="0.1972in" fo:text-indent="0.1291in">
        <style:tab-stops>
          <style:tab-stop style:type="left" style:position="-0.1972in"/>
          <style:tab-stop style:type="left" style:position="0.688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margin-left="0.1972in" fo:text-indent="0.1291in">
        <style:tab-stops>
          <style:tab-stop style:type="left" style:position="-0.1972in"/>
          <style:tab-stop style:type="left" style:position="0.688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style:font-name="TimesLT" style:font-size-complex="12pt" fo:language="en" fo:country="US"/>
    </style:style>
    <style:style style:name="T308" style:parent-style-name="DefaultParagraphFont" style:family="text">
      <style:text-properties style:font-name="Cambria" style:font-name-complex="Cambria" style:font-size-complex="12pt" fo:language="en" fo:country="US"/>
    </style:style>
    <style:style style:name="T309" style:parent-style-name="DefaultParagraphFont" style:family="text">
      <style:text-properties style:font-name="TimesLT" style:font-size-complex="12pt" fo:language="en" fo:country="US"/>
    </style:style>
    <style:style style:name="P3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style:tab-stops>
          <style:tab-stop style:type="left" style:position="0in"/>
          <style:tab-stop style:type="left" style:position="0.493in"/>
          <style:tab-stop style:type="left" style:position="0.8861in"/>
        </style:tab-stops>
      </style:paragraph-properties>
      <style:text-properties fo:hyphenate="false"/>
    </style:style>
    <style:style style:name="P321" style:parent-style-name="Normal" style:family="paragraph">
      <style:paragraph-properties fo:text-align="center">
        <style:tab-stops>
          <style:tab-stop style:type="left" style:position="0in"/>
          <style:tab-stop style:type="left" style:position="0.493in"/>
          <style:tab-stop style:type="left" style:position="0.8861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493in"/>
          <style:tab-stop style:type="left" style:position="0.8861in"/>
        </style:tab-stops>
      </style:paragraph-properties>
      <style:text-properties fo:font-weight="bold" style:font-weight-asian="bold" style:font-size-complex="12pt" style:language-asian="lt" style:country-asian="LT" fo:hyphenate="false"/>
    </style:style>
    <style:style style:name="P325" style:parent-style-name="Normal" style:family="paragraph">
      <style:paragraph-properties style:punctuation-wrap="simple" style:vertical-align="baseline"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fo:text-indent="0.3937in">
        <style:tab-stops>
          <style:tab-stop style:type="left" style:position="-1.0833in"/>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style:vertical-align="baseline"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P335"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39" style:parent-style-name="Normal" style:family="paragraph">
      <style:paragraph-properties fo:text-align="justify" style:vertical-align="baseline"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1972in"/>
          <style:tab-stop style:type="left" style:position="0.6895in"/>
          <style:tab-stop style:type="left" style:position="0.7875in"/>
        </style:tab-stops>
      </style:paragraph-properties>
      <style:text-properties fo:hyphenate="false"/>
    </style:style>
    <style:style style:name="P343"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47" style:parent-style-name="Normal" style:family="paragraph">
      <style:paragraph-properties style:punctuation-wrap="simple" fo:text-align="justify" style:vertical-align="baseline" fo:text-indent="0.3937in">
        <style:tab-stops>
          <style:tab-stop style:type="left" style:position="-1.0833in"/>
          <style:tab-stop style:type="left" style:position="0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1.0833in"/>
          <style:tab-stop style:type="left" style:position="0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1.0833in"/>
          <style:tab-stop style:type="left" style:position="0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P372" style:parent-style-name="Normal" style:family="paragraph">
      <style:paragraph-properties style:punctuation-wrap="simple" style:vertical-align="baseline" fo:text-indent="0.3937in">
        <style:tab-stops>
          <style:tab-stop style:type="left" style:position="-0.1972in"/>
          <style:tab-stop style:type="left" style:position="0in"/>
        </style:tab-stops>
      </style:paragraph-properties>
      <style:text-properties fo:font-weight="bold" style:font-weight-asian="bold" fo:font-size="8pt" style:font-size-asian="8pt" style:font-size-complex="8pt" fo:hyphenate="false"/>
    </style:style>
    <style:style style:name="TableColumn374" style:family="table-column">
      <style:table-column-properties style:column-width="3.4215in"/>
    </style:style>
    <style:style style:name="TableColumn375" style:family="table-column">
      <style:table-column-properties style:column-width="3.4215in"/>
    </style:style>
    <style:style style:name="Table373" style:family="table">
      <style:table-properties style:width="6.84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punctuation-wrap="simple" style:vertical-align="baseline"/>
    </style:style>
    <style:style style:name="P379" style:parent-style-name="Normal" style:family="paragraph">
      <style:paragraph-properties style:punctuation-wrap="simple" style:vertical-align="baseline"/>
    </style:style>
    <style:style style:name="P380" style:parent-style-name="Normal" style:family="paragraph">
      <style:paragraph-properties style:punctuation-wrap="simple" style:vertical-align="baseline"/>
    </style:style>
    <style:style style:name="P381" style:parent-style-name="Normal" style:family="paragraph">
      <style:paragraph-properties style:punctuation-wrap="simple" style:vertical-align="baseline"/>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weight-complex="bold"/>
    </style:style>
    <style:style style:name="P384" style:parent-style-name="Normal" style:family="paragraph">
      <style:paragraph-properties style:punctuation-wrap="simple" style:vertical-align="baseline"/>
    </style:style>
    <style:style style:name="T385" style:parent-style-name="DefaultParagraphFont" style:family="text">
      <style:text-properties style:font-weight-complex="bold"/>
    </style:style>
    <style:style style:name="P386" style:parent-style-name="Normal" style:family="paragraph">
      <style:paragraph-properties style:punctuation-wrap="simple" style:vertical-align="baseline"/>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P388" style:parent-style-name="Normal" style:family="paragraph">
      <style:paragraph-properties fo:text-align="justify"/>
      <style:text-properties style:language-asian="lt" style:country-asian="LT"/>
    </style:style>
    <style:style style:name="P389" style:parent-style-name="Normal" style:family="paragraph">
      <style:paragraph-properties style:punctuation-wrap="simple" style:vertical-align="baseline"/>
    </style:style>
    <style:style style:name="P39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91" style:parent-style-name="Normal" style:family="paragraph">
      <style:paragraph-properties style:punctuation-wrap="simple" style:vertical-align="baseline"/>
    </style:style>
    <style:style style:name="P392" style:parent-style-name="Normal" style:family="paragraph">
      <style:paragraph-properties style:punctuation-wrap="simple" style:vertical-align="baseline"/>
    </style:style>
    <style:style style:name="P393" style:parent-style-name="Normal" style:family="paragraph">
      <style:paragraph-properties style:punctuation-wrap="simple" style:vertical-align="baseline"/>
      <style:text-properties style:language-asian="lt" style:country-asian="LT"/>
    </style:style>
    <style:style style:name="P394" style:parent-style-name="Normal" style:family="paragraph">
      <style:paragraph-properties style:punctuation-wrap="simple" style:vertical-align="baseline"/>
    </style:style>
    <style:style style:name="P395" style:parent-style-name="Normal" style:family="paragraph">
      <style:paragraph-properties fo:widows="0" fo:orphans="0" style:punctuation-wrap="simple" style:vertical-align="baselin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ext-properties style:font-size-complex="12pt"/>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P407" style:parent-style-name="Normal" style:family="paragraph">
      <style:paragraph-properties style:punctuation-wrap="simple" fo:text-align="justify" style:vertical-align="baseline"/>
      <style:text-properties style:font-size-complex="12pt"/>
    </style:style>
    <style:style style:name="P408" style:parent-style-name="Normal" style:family="paragraph">
      <style:paragraph-properties style:punctuation-wrap="simple" fo:text-align="justify" style:vertical-align="baseline"/>
      <style:text-properties style:font-size-complex="12pt"/>
    </style:style>
    <style:style style:name="P409" style:parent-style-name="Normal" style:family="paragraph">
      <style:paragraph-properties style:punctuation-wrap="simple" fo:text-align="justify" style:vertical-align="baseline"/>
      <style:text-properties style:font-name-asian="Courier New" style:language-asian="lt" style:country-asian="LT"/>
    </style:style>
    <style:style style:name="P410" style:parent-style-name="Normal" style:family="paragraph">
      <style:paragraph-properties style:punctuation-wrap="simple" fo:text-align="justify" style:vertical-align="baseline"/>
    </style:style>
    <style:style style:name="P411" style:parent-style-name="Normal" style:family="paragraph">
      <style:paragraph-properties style:punctuation-wrap="simple" fo:text-align="justify" style:vertical-align="baseline"/>
    </style:style>
    <style:style style:name="P412" style:parent-style-name="Normal" style:family="paragraph">
      <style:paragraph-properties style:punctuation-wrap="simple" style:vertical-align="baseline"/>
      <style:text-properties style:font-name-asian="Courier New" style:font-size-complex="12pt"/>
    </style:style>
    <style:style style:name="P413" style:parent-style-name="Normal" style:family="paragraph">
      <style:paragraph-properties style:punctuation-wrap="simple" style:vertical-align="baseline"/>
    </style:style>
    <style:style style:name="P414" style:parent-style-name="Normal" style:family="paragraph">
      <style:paragraph-properties style:punctuation-wrap="simple" style:vertical-align="baseline"/>
    </style:style>
    <style:style style:name="P415" style:parent-style-name="Normal" style:family="paragraph">
      <style:paragraph-properties style:punctuation-wrap="simple" fo:text-align="justify" style:vertical-align="baseline"/>
    </style:style>
    <style:style style:name="P41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text:s/></text:span><text:span text:style-name="T10">KELIŲ PRIEŽIŪROS IR PLĖTROS PROGRAMOS LĖŠOMIS FINANSUOJAMŲ OBJEKTŲ SĄRAŠO IR ŠIŲ OBJEKTŲ FINANSAVIMO SUTARTIES PROJEKTO PATVIRTINIMO</text:span></text:p>
      <text:p text:style-name="P11"/>
      <text:p text:style-name="P12">2019 m. balandžio 25 d. Nr.<text:s/>1-TS-143</text:p>
      <text:p text:style-name="P13">Anykščiai</text:p>
      <text:p text:style-name="P14"/>
      <text:p text:style-name="P15"/>
      <text:p text:style-name="P16">Vadovaudamasi Lietuvos Respublikos vietos savivaldos įstatymos 16 straipsnio 2 dalies 30 punktu,<text:span text:style-name="T17"><text:s/>Lietuvos Respublikos kelių priežiūros ir plėtros programos finansavimo įstatymo 9 straipsnio 2 dalimi,<text:s/></text:span><text:span text:style-name="T18">Kelių priežiūros ir plėtros programos finansavimo lėšų, skirtų vietinės reikšmės keliams (gatvėms) tiesti, rekonstruoti, taisyti (remontuoti), prižiūrėti ir saugaus eismo sąlygoms užtikrinti, naudojimo sąlygų tvarkos aprašo, patvirtinto Lietuvos automobilių kelių direkcijos prie Susisiekimo ministerijos direktoriaus 2018 m. kovo 16 d. įsakymu Nr. V-64<text:s/></text:span><text:span text:style-name="T19">„</text:span><text:span text:style-name="T20">Dėl Kelių priežiūros ir plėtros programos finansavimo lėšų, skirtų vietinės reikšmės keliams (gatvėms) tiesti, rekonstruoti, taisyti (remontuoti), prižiūrėti ir saugaus eismo sąlygoms užtikrinti, naudojimo sąlygų tvarkos aprašo patvirtinimo” 7.4 papunkčiu,<text:s/></text:span><text:span text:style-name="T21">Kelių priežiūros ir plėtros programos finansavimo lėšų naudojimo 2019 metų sąmata, patvirtinta Lietuvos Respublikos Vyriausybės 2018 m. gruodžio 27 d. nutarimu Nr. 1395</text:span><text:span text:style-name="T22"><text:s/></text:span><text:span text:style-name="T23">„Dėl Kelių priežiūros ir plėtros programos finansavimo lėšų naudojimo 2019 metų sąmatos patvirtinimo“, Lietuvos automobilių kelių direkcijos direktoriaus 2019 m. kovo 29 d. įsakymo Nr.V-66 „Dėl</text:span><text:span text:style-name="T24"><text:s/></text:span>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IX skyriaus 48 punktu ir Anykščių rajono savivaldybės vardu sudaromų sutarčių pasirašymo tvarkos aprašo, patvirtinto Anykščių rajono savivaldybės tarybos <text:s/>2011 m. lapkričio 24 d. sprendimu Nr.TS-348 „Dėl Anykščių rajono savivaldybės vardu sudaromų sutarčių pasirašymo tvarkos aprašo patvirtinimo“ 4.1 papunkčiu, 5 punktu ir 7.4 papunkčiu, Anykščių rajono savivaldybės taryba <text:s/>n u s p r e n d ž i a:<text:s/></text:p>
      <text:p text:style-name="P25">1. Patvirtinti Anykščių rajono savivaldybės Kelių priežiūros ir plėtros programos finansavimo lėšomis finansuojamų vietinės reikšmės viešųjų ir vidaus kelių tiesimo, taisymo (remonto), rekonstravimo, priežiūros, saugaus eismo sąlygų užtikrinimo, šių kelių inventorizavimo 2019 metais objektų sąrašą (pridedama).<text:s/></text:p>
      <text:p text:style-name="P26">2. Patvirtinti finansavimo sutarties su Lietuvos automobilių kelių direkcija dėl šių objektų finansavimo projektą (pridedama).</text:p>
      <text:p text:style-name="P27">3. Įgalioti Anykščių rajono savivaldybės administracijos direktorių Savivaldybės vardu pasirašyti finansavimo sutartį su Lietuvos automobilių kelių direkcija dėl šių objektų finansavimo.</text:p>
      <text:p text:style-name="P28">4. Šių objektų įgyvendinimo užsakovo funkcijas pavesti Savivaldybės administracijai.</text:p>
      <text:p text:style-name="P29"><text:span text:style-name="T30">Šis sprendimas yra skelbiamas Teisės aktų registre.</text:span></text:p>
      <text:p text:style-name="P31"/>
      <text:p text:style-name="P32"/>
      <text:p text:style-name="P33"/>
      <text:p text:style-name="P34">Meras<text:tab/>Sigutis Obelevičius</text:p>
      <text:soft-page-break/>
      <text:p text:style-name="P35">PATVIRTINTA</text:p>
      <text:p text:style-name="P37">Anykščių rajono savivaldybės tarybos<text:s/></text:p>
      <text:p text:style-name="P38">2019 m. balandžio 25 d. sprendimu Nr. 1-TS-143</text:p>
      <text:p text:style-name="P39"/>
      <text:p text:style-name="P40"/>
      <text:p text:style-name="P41"><text:span text:style-name="T42">FINANSAVIMO SUTARTIES PROJEKTAS Nr. S-</text:span></text:p>
      <text:p text:style-name="P43"/>
      <text:p text:style-name="P44">2019 m. <text:s text:c="34"/>d.</text:p>
      <text:p text:style-name="P45"/>
      <text:p text:style-name="P46">Vilnius</text:p>
      <text:p text:style-name="P47"/>
      <text:p text:style-name="P48"><text:span text:style-name="T49">Lietuvos automobilių kelių direkcija prie Susisiekimo ministerijos<text:s/></text:span><text:span text:style-name="T50">(toliau –<text:s/></text:span><text:span text:style-name="T51">Kelių direkcija)</text:span><text:span text:style-name="T52">, juridinio asmens kodas 188710638, kurios registruota buveinė yra J. Basanavičiaus g. 36, LT-03109 Vilnius, duomenys apie įstaigą kaupiami ir saugomi <text:s/>Lietuvos Respublikos juridinių asmenų registre, atstovaujama ___________________________________________________________, veikiančio pagal Lietuvos automobilių kelių direkcijos prie Susisiekimo ministerijos nuostatus, patvirtintus Lietuvos Respublikos susisiekimo ministro 2006 m. lapkričio 30 d. įsakymu Nr. 3-457 „Dėl Lietuvos automobilių kelių direkcijos prie Susisiekimo ministerijos nuostatų patvirtinimo“, ir Anykščių rajono savivaldybės administracija (toliau – S</text:span><text:span text:style-name="T53">avivaldybė)</text:span><text:span text:style-name="T54">, juridinio asmens kodas 188774637, kurios registruota buveinė yra J. Biliūno g. 23, LT-29111 Anykščiai, duomenys apie įstaigą kaupiami ir saugomi Lietuvos Respublikos juridinių asmenų registre, <text:s/>administracijos direktoriaus ________________________________, veikiančio pagal Anykščių rajono savivaldybės tarybos 2019 m.<text:s/></text:span><text:span text:style-name="T55"><text:tab/></text:span><text:span text:style-name="T56"><text:tab/><text:s text:c="6"/></text:span><text:span text:style-name="T57"><text:s/>sprendimą Nr.1-TS-_____</text:span><text:span text:style-name="T58"><text:tab/></text:span><text:span text:style-name="T59">____</text:span><text:span text:style-name="T60"><text:tab/></text:span><text:span text:style-name="T61"><text:tab/></text:span><text:span text:style-name="T62"><text:tab/></text:span><text:span text:style-name="T63"><text:tab/></text:span><text:span text:style-name="T64"><text:tab/></text:span><text:span text:style-name="T65"><text:tab/></text:span><text:span text:style-name="T66"><text:s/>, toliau kartu vadinamos<text:s/></text:span><text:span text:style-name="T67">Šalimis</text:span><text:span text:style-name="T68">, o kiekviena atskirai – Šalimi, vadovaudamosis Lietuvos automobilių kelių direkcijos direktoriaus 2019 m. kovo 29 d. įsakymu <text:s/>Nr. V-66 „Dėl Kelių priežiūros ir plėtros programos finansavimo lėšų savivaldybių institucijų valdomiems vietinės reikšmės viešiesiems ir vidaus keliams tiesti, taisyti (remontuoti), rekonstruoti, prižiūrėti, saugaus eismo sąlygoms užtikrinti, šiems keliams inventarizuoti paskirstymo 2019 metais“, sudarė šią finansavimo sutartį (toliau – Sutartis).</text:span></text:p>
      <text:p text:style-name="P69"/>
      <text:p text:style-name="P70"><text:span text:style-name="T71">I</text:span><text:span text:style-name="T72"><text:s/>SUTARTIES OBJEKTAS</text:span></text:p>
      <text:p text:style-name="P73"/>
      <text:p text:style-name="P74"><text:span text:style-name="T75">1</text:span><text:span text:style-name="T76">. Sutarties objektas yra Savivaldybei skirtos Kelių priežiūros ir plėtros programos (toliau –<text:s/></text:span></text:p>
      <text:p text:style-name="P77">Programa) finansavimo lėšos – valstybės biudžeto dotacijos – vietinės reikšmės viešiesiems ir vidaus keliams tiesti, taisyti (remontuoti), rekonstruoti, prižiūrėti, saugaus eismo sąlygoms užtikrinti, šiems keliams inventorizuoti pagal teisės aktų ir šios Sutarties sąlygas su Kelių direkcija suderintą objektų sąrašą.</text:p>
      <text:p text:style-name="P78"/>
      <text:p text:style-name="P79"><text:span text:style-name="T80">II</text:span><text:span text:style-name="T81"><text:s/>SUTARTIES SUMA</text:span></text:p>
      <text:p text:style-name="P82"/>
      <text:p text:style-name="P83"><text:span text:style-name="T84">2</text:span><text:span text:style-name="T85">. Sutarties suma</text:span><text:span text:style-name="T86"><text:s/></text:span><text:span text:style-name="T87">1 581 600</text:span><text:span text:style-name="T88"><text:s/></text:span><text:span text:style-name="T89">Eur (vienas milijonas penki šimtai aštuoniasdešimt vienas tūkstantis šeši</text:span></text:p>
      <text:p text:style-name="P90">šimtai eurų).</text:p>
      <text:p text:style-name="P91"/>
      <text:p text:style-name="P92"><text:span text:style-name="T93">III</text:span><text:span text:style-name="T94"><text:s/>ŠALIŲ TEISĖS IR ĮSIPAREIGOJIMAI</text:span></text:p>
      <text:p text:style-name="P95"/>
      <text:p text:style-name="P96"><text:span text:style-name="T97">3</text:span><text:span text:style-name="T98">. Vykdydamos Sutartį,<text:s/></text:span><text:span text:style-name="T99">Šalys vadovaujasi Lietuvos Respublikos įstatymais, kitais teisės aktais, taip</text:span></text:p>
      <text:p text:style-name="P100"><text:span text:style-name="T101">pat <text:s/>ir šios Sutarties sąlygomis.<text:s/></text:span><text:span text:style-name="T102">Už Programos finansavimo lėšų naudojimą, projektų, sąmatų ir techninių dokumentų rengimą, viešųjų pirkimų konkursų organizavimą, darbų kokybės kontrolę, techninę priežiūrą,<text:s/></text:span>statybos užbaigimo procedūrų atlikimą<text:s/><text:span text:style-name="T103">atsako Savivaldybė.</text:span></text:p>
      <text:p text:style-name="P104"><text:span text:style-name="T105">4</text:span><text:span text:style-name="T106">. Savivaldybė įsipareigoja:</text:span></text:p>
      <text:p text:style-name="P107"><text:span text:style-name="T108">4.1</text:span><text:span text:style-name="T109">. Savivaldybės nustatyta tvarka sudaryti 2019 metų objektų sąrašą vietinės reikšmės viešiesiems<text:s/></text:span></text:p>
      <text:p text:style-name="P110"><text:span text:style-name="T111">ir vidaus keliams tiesti, taisyti (remontuoti), rekonstruoti, prižiūrėti, saugaus eismo sąlygoms užtikrinti, šiems keliams inventorizuoti (</text:span><text:span text:style-name="T112">toliau –<text:s/></text:span><text:span text:style-name="T113">objektų sąrašas). Lėšas objektų sąraše turtui įsigyti ir einamiesiems tikslams planuoti tūkst. Eur.;</text:span></text:p>
      <text:p text:style-name="P114"><text:span text:style-name="T115">4.1.1</text:span><text:span text:style-name="T116">.<text:s/></text:span><text:span text:style-name="T117">sudarydama objektų sąrašą, vadovautis<text:s/></text:span><text:span text:style-name="T118">Kelių priežiūros ir plėtros programos finansavimo įstatymo 9 straipsnio 2 dalimi</text:span><text:span text:style-name="T119">;</text:span></text:p>
      <text:p text:style-name="P120"><text:span text:style-name="T121">4.1.2</text:span><text:span text:style-name="T122">. objektų sąraše ne mažiau kaip 58 procentai Programos finansavimo lėšų turi būti naudojama turtui įsigyti – vietinės reikšmės keliams tiesti, rekonstruoti, kapitališkai remontuoti ir ne mažiau kaip 5 procentai – saugaus eismo priemonėms vietinės reikšmės keliuose finansuoti;</text:span></text:p>
      <text:p text:style-name="P123"><text:span text:style-name="T124">4.1.3</text:span><text:span text:style-name="T125">. objektų sąrašo projektą derinti su Kelių direkcijos Vietinės reikšmės kelių administravimo skyriaus patarėju Artūru Bogužu el. paštas<text:s/></text:span><text:span text:style-name="T126">arturas.boguzas@lakd.lt</text:span><text:span text:style-name="T127">, mob. 8 613 05427<text:s/></text:span><text:span text:style-name="T128">(toliau – kontroliuojantis asmuo)</text:span><text:span text:style-name="T129">.</text:span><text:span text:style-name="T130"><text:s/>Derinant objektų sąrašo projektą, kontroliuojančiam asmeniui pateikti sutarties 4.3 papunktyje nurodytus dokumentus ir</text:span><text:span text:style-name="T131"><text:s/>Savivaldybės sprendimus dėl objektų sąrašo patvirtinimo<text:s/></text:span><text:span text:style-name="T132">(Tarybos sprendimo ar direktoriaus įsakymo kopiją, nuoroda Lietuvos Respublikos Seimo kanceliarijos teisės aktų informacinėje sistemoje arba Savivaldybės tinklalapyje);</text:span></text:p>
      <text:p text:style-name="P133"><text:span text:style-name="T134">4.2</text:span><text:span text:style-name="T135">.<text:s/></text:span><text:span text:style-name="T136">patvirtinti objektų sąrašą Savivaldybės nustatyta tvarka ir kartu su Finansavimo sutarties projektu teikti jį Kelių direkcijai derinti. Su Kelių direkcija suderintas objektų sąrašas tampa neatskiriama Sutarties dalimi. Kartu su objektų sąrašu teikti:</text:span></text:p>
      <text:p text:style-name="P137"><text:span text:style-name="T138">4.2.1</text:span><text:span text:style-name="T139">.</text:span><text:span text:style-name="T140"><text:tab/>tvirtinti Savivaldybės Programos sąmatą (forma B-1).</text:span><text:span text:style-name="T141"><text:s/></text:span><text:span text:style-name="T142">Lėšas programos sąmatoje turtui<text:s/></text:span></text:p>
      <text:p text:style-name="P143"><text:span text:style-name="T144">įsigyti ir einamiesiems tikslams planuoti tūkst. Eur.<text:s/></text:span><text:span text:style-name="T145">Programos sąmata<text:s/></text:span><text:span text:style-name="T146">gali būti tikslinama</text:span><text:span text:style-name="T147"><text:s/>ne vėliau kaip iki 2019 m.</text:span><text:span text:style-name="T148"><text:s/>spalio 15 d.;</text:span></text:p>
      <text:p text:style-name="P149"><text:span text:style-name="T150">4.2.2</text:span><text:span text:style-name="T151">. objektų sąrašas jei reikia gali būti keičiamas iki 2019 m. lapkričio 15 d;</text:span></text:p>
      <text:p text:style-name="P152"><text:span text:style-name="T153">4.3</text:span><text:span text:style-name="T154">.<text:s/></text:span><text:span text:style-name="T155">vadovaudamasi statybą reglamentuojančias teisės aktais, visiems į objektų sąrašą įrašytiems objektams, priklausomai nuo statybos darbų rūšies, parengti teisės aktuose nustatytus dokumentus (techninius, techninius darbo, darbo projektus, projektų ekspertizes, saugaus eismo auditus ir t. t.). Dokumentai turi būti patvirtinti Savivaldybės nustatyta tvarka;<text:s/></text:span><text:span text:style-name="T156"><text:s/></text:span></text:p>
      <text:p text:style-name="P157"><text:span text:style-name="T158">4.4</text:span><text:span text:style-name="T159">. paskirti<text:s/></text:span><text:span text:style-name="T160">atsakingą darbuotoją, kuriam bus suteikta prieiga prie informacinės sistemos „Kelių projektai“ (toliau – IS KP). Kiekvieno nuotolinio vartotojo prieigos prašymą pateikti Kelių direkcijai raštu. Pasikeitus atsakingam darbuotojui, nedelsdama pateikti prašymą panaikinti šio darbuotojo prieigą ir sukurti naujo darbuotojo prieigą prie IS KP;</text:span></text:p>
      <text:p text:style-name="P161"><text:span text:style-name="T162">4.5</text:span><text:span text:style-name="T163">. įkelti į IS KP<text:s/></text:span><text:span text:style-name="T164">viešųjų pirkimų procedūrų ataskaitų ir (ar) protokolų, rangos ar paslaugų teikimo sutarčių su konkursinėmis darbų sąmatomis (konkursiniais įkainiais)</text:span><text:s/><text:span text:style-name="T165">(vykdant darbus bendrojo su ES lėšomis finansavimo objektuose – sąmatų išrašus darbams, apmokamiems iš Programos lėšų)</text:span><text:s/><text:span text:style-name="T166">ir laimėjusio rangovo (tiekėjo) pasiūlymo elektronines kopijas. Šie dokumentai turi būti įkelti į IS KP prieš teikiant vizuoti atliktų darbų dokumentus kontroliuojančiam asmeniui;</text:span></text:p>
      <text:p text:style-name="P167"><text:span text:style-name="T168">4.6</text:span><text:span text:style-name="T169">. pirkimo sutartyse, pasirinkus fiksuotos kainos ar fiksuotos kainos su peržiūra kainodaros būdą,</text:span><text:span text:style-name="T170"><text:s/></text:span><text:span text:style-name="T171">nustatyti rangovui reikalavimą pateikti statybos darbų ir įkainių žiniaraštį, kuriame nurodyta bendra statybos darbų kaina turi sutapti su rangovo pasiūlyme nurodyta statybos darbų kaina;<text:s/></text:span></text:p>
      <text:p text:style-name="P172"><text:span text:style-name="T173">4.7</text:span><text:span text:style-name="T174">. įvesti į IS KP<text:s/></text:span><text:span text:style-name="T175">objektų</text:span><text:span text:style-name="T176"><text:s/></text:span><text:span text:style-name="T177">(</text:span><text:span text:style-name="T178">rangos ir (ar) paslaugų sutarčių</text:span><text:span text:style-name="T179">) ir atliktų darbų duomenis, susijusius su šia sutartimi;</text:span></text:p>
      <text:p text:style-name="P180"><text:span text:style-name="T181">4.8</text:span><text:span text:style-name="T182"><text:s/>apmokėjimui už atliktus darbus (paslaugas) gauti iki einamojo mėnesio paskutinės darbo dienos<text:s/></text:span><text:span text:style-name="T183">Kelių direkcijai</text:span><text:span text:style-name="T184"><text:s/>teikti</text:span><text:span text:style-name="T185">:</text:span></text:p>
      <text:p text:style-name="P186"><text:span text:style-name="T187">4.8.1</text:span><text:span text:style-name="T188">. paraišką lėšoms gauti (pagal IS KP formą). Paskutinę paraišką lėšoms gauti teikti iki 2019 m. gruodžio 12 d.;</text:span></text:p>
      <text:p text:style-name="P189"><text:span text:style-name="T190">4.8.2</text:span><text:span text:style-name="T191">. atliktų darbų ir išlaidų apmokėjimo pažymas (F-3), o naudojant Programas lėšas turtui įsigyti ir atliktų darbų ar suteiktų paslaugų aktus (F-2)</text:span><text:span text:style-name="T192"><text:s/></text:span><text:span text:style-name="T193">su techninio prižiūrėtojo</text:span><text:span text:style-name="T194"><text:s/></text:span><text:span text:style-name="T195">ir kontroliuojančio asmens žymomis;</text:span></text:p>
      <text:p text:style-name="P196"><text:span text:style-name="T197">4.8.3</text:span><text:span text:style-name="T198">. Savivaldybės patvirtintas rangovų (tiekėjų) sąskaitų faktūrų kopijas;</text:span></text:p>
      <text:p text:style-name="P199"><text:span text:style-name="T200">4.9</text:span><text:span text:style-name="T201">. atliktų darbų ir išlaidų apmokėjimo pažymas už kelių (gatvių) priežiūrą žiemą 2018– 2019 metų<text:s/></text:span></text:p>
      <text:p text:style-name="P202"><text:span text:style-name="T203">žiemos laikotarpiu teikti iki 2019 m. gegužės 30 d;</text:span></text:p>
      <text:p text:style-name="P204"><text:span text:style-name="T205">4.10</text:span><text:span text:style-name="T206">. darbų kokybės kontrolinių bandymų metu nustatytus trūkumus pašalinti iki teikiant paskutinę<text:s/></text:span></text:p>
      <text:p text:style-name="P207"><text:span text:style-name="T208">paraišką apmokėti už atliktus darbus.</text:span></text:p>
      <text:p text:style-name="P209"><text:span text:style-name="T210">4.11</text:span><text:span text:style-name="T211">. teikti Kelių direkcijai ataskaitas ir kitus dokumentus:</text:span></text:p>
      <text:p text:style-name="P212"><text:span text:style-name="T213">4.11.1</text:span><text:span text:style-name="T214">. iki paskutinės ketvirčio darbo dienos (teikiant paraiškas lėšoms gauti) – ataskaitas apie praėjusį ketvirtį atliktų darbų fizinius kiekius (pagal Kelių direkcijos pateiktą formą);</text:span></text:p>
      <text:p text:style-name="P215"><text:span text:style-name="T216">4.11.2</text:span><text:span text:style-name="T217">. pasibaigus ketvirčiui (iki kito ketvirčio pirmo mėnesio 10 dienos) – Programos finansavimo<text:s/></text:span><text:span text:style-name="T218">lėšų išlaidų sąmatos vykdymo ataskaitą už ataskaitinį laikotarpį (</text:span><text:span text:style-name="T219">forma Nr. 2</text:span><text:span text:style-name="T220">);</text:span></text:p>
      <text:p text:style-name="P221"><text:span text:style-name="T222">4.11.3</text:span><text:span text:style-name="T223">. pasibaigus metams (iki kitų metų kovo 1 d.) – kvalifikuotu elektroniniu parašu<text:s/></text:span></text:p>
      <text:p text:style-name="P224"><text:span text:style-name="T225">pasirašytas ataskaitas apie atliktus darbus ir Programos finansavimo lėšų panaudojimą (pagal Kelių direkcijos pateiktą formą);</text:span></text:p>
      <text:p text:style-name="P226"><text:span text:style-name="T227">4.11.4</text:span><text:span text:style-name="T228">. iki liepos 1 d. – Programos finansavimo lėšomis finansuotų statinių, kuriems galioja garantinis terminas, kvalifikuotu elektroniniu parašu pasirašytus apžiūrų aktus su kontroliuojančio asmens vizomis. Informaciją apie defektų pašalinimą raštu pateikti Kelių direkcijai iki spalio 1 d.;</text:span></text:p>
      <text:p text:style-name="P229"><text:span text:style-name="T230">4.12</text:span><text:span text:style-name="T231">. Kelių direkcijai paprašius, pateikti kitus su Sutarties įgyvendinimu susijusius dokumentus.</text:span></text:p>
      <text:p text:style-name="P232"><text:span text:style-name="T233">4.13</text:span><text:span text:style-name="T234">. Kelių direkcijai kilus abejonių dėl Viešųjų pirkimų įstatymo nuostatų taikymo Savivaldybei vykdant viešųjų pirkimų procedūras, kreiptis į Viešųjų pirkimų tarnybą dėl konsultacijos ar tarnybinės pagalbos.</text:span></text:p>
      <text:p text:style-name="P235"><text:span text:style-name="T236">5</text:span><text:span text:style-name="T237">. Kelių direkcija įsipareigoja:</text:span></text:p>
      <text:p text:style-name="P238"><text:span text:style-name="T239">5.1</text:span><text:span text:style-name="T240">. skelbti Kelių direkcijos interneto svetainėje adresu<text:s/></text:span><text:span text:style-name="T241">http://lakd.lrv.lt/paslaugos/is-kp</text:span><text:span text:style-name="T242"><text:s/>(</text:span><text:span text:style-name="T243">Titulinis</text:span><text:span text:style-name="T244"><text:s/>-<text:s/></text:span><text:span text:style-name="T245">&gt;<text:s/></text:span><text:span text:style-name="T246">Paslaugos -&gt; Valstybės informacinė sistema „Kelių projektai“</text:span><text:span text:style-name="T247">) aktualią IS KP informaciją:</text:span><text:span text:style-name="T248"><text:s/></text:span><text:span text:style-name="T249">IS KP nuostatus, nuotolinių naudotojų vadovus ir naudojimosi IS KP taisykles, atmintinę<text:s/></text:span><text:span text:style-name="T250">vietinės reikšmės susisiekimo infrastruktūros valdytojams dėl duomenų įvedimo į informacinę sistemą IS KP</text:span><text:span text:style-name="T251">, prieigos prie sistemos prašymo formas<text:s/></text:span><text:span text:style-name="T252">word</text:span><text:span text:style-name="T253"><text:s/>ir<text:s/></text:span><text:span text:style-name="T254">pdf</text:span><text:span text:style-name="T255"><text:s/>formatais, administratorių kontaktus;</text:span></text:p>
      <text:p text:style-name="P256"><text:span text:style-name="T257">5.2</text:span><text:span text:style-name="T258">. suteikti<text:s/></text:span><text:span text:style-name="T259">prieigos prie sistemos<text:s/></text:span><text:span text:style-name="T260">prašyme nurodytam Savivaldybės darbuotojui prieigą prie IS KP;</text:span></text:p>
      <text:p text:style-name="P261"><text:span text:style-name="T262">5.3</text:span><text:span text:style-name="T263">. iki kito mėnesio 5 dienos patikrinti, ar Savivaldybės pateikta dokumentacija Programos<text:s/></text:span></text:p>
      <text:p text:style-name="P264"><text:span text:style-name="T265">finansavimo lėšoms už atliktus darbus ir suteiktas paslaugas gauti atitinka teisės aktų ir šios sutarties reikalavimus;</text:span></text:p>
      <text:p text:style-name="P266"><text:span text:style-name="T267">5.4</text:span><text:span text:style-name="T268">. teikti asignavimų valdytojui paraišką, kad būtų skirta lėšų iš Lietuvos Respublikos valstybės<text:s/></text:span><text:span text:style-name="T269">biudžete Programai finansuoti numatytų asignavimų apmokėti už atliktus darbus ir (ar) suteiktas paslaugas;</text:span></text:p>
      <text:p text:style-name="P270"><text:span text:style-name="T271">6</text:span><text:span text:style-name="T272">. Kelių direkcija turi teisę:</text:span></text:p>
      <text:p text:style-name="P273"><text:span text:style-name="T274">6.1</text:span><text:span text:style-name="T275">. vykdyti Savivaldybei skirtų Programos finansavimo lėšų naudojimo pagal paskirtį priežiūrą<text:s/></text:span><text:span text:style-name="T276">(kontrol</text:span><text:span text:style-name="T277">ę</text:span><text:span text:style-name="T278">) ir darb</text:span><text:span text:style-name="T279">ų</text:span><text:span text:style-name="T280"><text:s/>kokyb</text:span><text:span text:style-name="T281">ė</text:span><text:span text:style-name="T282">s kontrol</text:span><text:span text:style-name="T283">ė</text:span><text:span text:style-name="T284">s prie</text:span><text:span text:style-name="T285">ž</text:span><text:span text:style-name="T286">i</text:span><text:span text:style-name="T287">ū</text:span><text:span text:style-name="T288">r</text:span><text:span text:style-name="T289">ą</text:span><text:span text:style-name="T290"><text:s/>objektuose:</text:span></text:p>
      <text:p text:style-name="P291"><text:span text:style-name="T292">6.1.1</text:span><text:span text:style-name="T293">. organizuoti ir kartu su Savivaldybe atlikti šios Sutarties vykdymo patikrinimus;</text:span></text:p>
      <text:p text:style-name="P294"><text:span text:style-name="T295">6.1.2</text:span><text:span text:style-name="T296">. atlikti (pasirinktinai) darbų kokybės kontrolinius patikrinimus šios Sutarties lėšomis<text:s/></text:span></text:p>
      <text:p text:style-name="P297"><text:span text:style-name="T298">finansuojamuose objektuose, vadovaudamasi Kelių direkcijos generalinio direktoriaus 2009 m. sausio 12 d. įsakymu Nr. V-16 <text:s/>patvirtintomis Automobilių kelių dangos konstrukcijos asfalto sluoksnių įrengimo taisyklėmis ĮT ASFALTAS 08, 2007 m. sausio 30 d. įsakymu Nr. V-18 patvirtintomis Automobilių kelių dangos konstrukcijos sluoksnių be rišiklių įrengimo taisyklėmis ĮT SBR 07 ir kitų teisės aktų nuostatomis;</text:span></text:p>
      <text:p text:style-name="P299"><text:span text:style-name="T300">6.2</text:span><text:span text:style-name="T301">. prižiūrėti, kaip Savivaldybė objektuose organizuoja darbų kokybės kontrolę, atlieka kontrolinius<text:s/></text:span><text:span text:style-name="T302">darbų kokybės patikrinimus, taiko tiekėjams poveikio priemones nustatytiems trūkumams pašalinti, pildo reikiamus darbų vykdymo dokumentus;</text:span></text:p>
      <text:p text:style-name="P303"><text:span text:style-name="T304">6.3</text:span><text:span text:style-name="T305">. prireikus, prašyti Savivaldybės pateikti su šios sutarties vykdymu susijusią papildomą<text:s/></text:span></text:p>
      <text:p text:style-name="P306"><text:span text:style-name="T307">dokumentacij</text:span><text:span text:style-name="T308">ą</text:span><text:span text:style-name="T309">;</text:span></text:p>
      <text:p text:style-name="P310"><text:span text:style-name="T311">6.4</text:span><text:span text:style-name="T312">. neapmokėti už darbus ir (ar) paslaugas ir grąžinti Savivaldybei<text:s/></text:span><text:span text:style-name="T313">pateiktus dokumentus lėšoms<text:s/></text:span><text:span text:style-name="T314">gauti, jeigu jie parengti nesilaikant Sutartyje nustatytų reikalavimų</text:span><text:span text:style-name="T315"><text:s/>arba yra kitų teisės aktų pažeidimų;</text:span></text:p>
      <text:p text:style-name="P316"><text:span text:style-name="T317">6.5</text:span><text:span text:style-name="T318">. kilus abejonių dėl Viešųjų pirkimų įstatymo nuostatų taikymo Savivaldybei vykdant viešųjų<text:s/></text:span><text:span text:style-name="T319">pirkimų procedūras, kreiptis į Viešųjų pirkimų tarnybą dėl konsultacijos ar tarnybinės pagalbos.</text:span></text:p>
      <text:p text:style-name="P320"/>
      <text:p text:style-name="P321"><text:span text:style-name="T322">IV</text:span><text:span text:style-name="T323"><text:s/>SUTARTIES GALIOJIMAS, KEITIMAS, PAPILDYMAS IR NUTRAUKIMAS</text:span></text:p>
      <text:p text:style-name="P324"/>
      <text:p text:style-name="P325"><text:span text:style-name="T326">7</text:span><text:span text:style-name="T327">. Sutartis įsigalioja, kai ją pasirašo abi šalys (nuo įregistravimo Kelių direkcijos dokumentų valdymo sistemoje dienos), ir galioja iki visiško įsipareigojimų įvykdymo.</text:span></text:p>
      <text:p text:style-name="P328"><text:span text:style-name="T329">8</text:span><text:span text:style-name="T330">. Sutartis gali būti pakeista arba papildyta rašytiniu Šalių susitarimu.<text:s/></text:span></text:p>
      <text:p text:style-name="P331"><text:span text:style-name="T332">9</text:span><text:span text:style-name="T333">. Sutartis gali būti nutraukta Lietuvos Respublikos civilinio kodekso numatytais atvejais.</text:span></text:p>
      <text:p text:style-name="P334"/>
      <text:p text:style-name="P335"><text:span text:style-name="T336">V</text:span><text:span text:style-name="T337"><text:s/>GINČŲ SPRENDIMAS</text:span></text:p>
      <text:p text:style-name="P338"/>
      <text:p text:style-name="P339"><text:span text:style-name="T340">10</text:span><text:span text:style-name="T341">. Ginčai, kylantys iš šios sutarties, sprendžiami geranoriškai, derybų būdu. Jeigu Šalys per 30 (trisdešimt) dienų neišsprendžia ginčo derybų būdu, tai ginčas sprendžiamas Lietuvos Respublikos teismuose pagal Kelių direkcijos buveinės vietą.</text:span></text:p>
      <text:p text:style-name="P342"/>
      <text:p text:style-name="P343"><text:span text:style-name="T344">VI</text:span><text:span text:style-name="T345"><text:s/>BAIGIAMOSIOS NUOSTATOS</text:span></text:p>
      <text:p text:style-name="P346"/>
      <text:p text:style-name="P347"><text:span text:style-name="T348">11</text:span><text:span text:style-name="T349">. Šalys įsipareigoja neatskleisti valstybės tarnybos ar komercinę paslaptį sudarančios informacijos, kurią gavo arba sužinojo vykdydamos Sutartį, išskyrus teisės aktų nustatytus atvejus. Šis įsipareigojimas lieka galioti ir po Sutarties nutraukimo.</text:span></text:p>
      <text:p text:style-name="P350"><text:span text:style-name="T351">12</text:span><text:span text:style-name="T352">. Šalių atstovams yra žinoma, kad Šalių ir (ar) jų atstovų, kitų Sutartyje nurodytų asmenų duomenys, būtini tinkamam Sutarties sudarymui ir ivykdymui, yra tvarkomi be atskiro jų sutikimo.</text:span></text:p>
      <text:p text:style-name="P353"><text:span text:style-name="T354">13</text:span><text:span text:style-name="T355">. Ši Sutartis sudaryta dviem vienodą juridinę galią turinčiais egzemplioriais, po vieną egzempliorių kiekvienai šaliai.</text:span></text:p>
      <text:p text:style-name="P356"><text:span text:style-name="T357">14</text:span><text:span text:style-name="T358">. Šalių kontaktiniai asmenys:</text:span></text:p>
      <text:p text:style-name="P359"><text:span text:style-name="T360">14.1</text:span><text:span text:style-name="T361">. Kelių direkcijos – Vietinės reikšmės kelių administ</text:span><text:span text:style-name="T362">ravimo skyriaus _______________</text:span><text:span text:style-name="T363">_</text:span><text:span text:style-name="T364">_____, <text:s/>tel. _____________________ ; el. paštas____________</text:span><text:span text:style-name="T365">___________</text:span><text:span text:style-name="T366">;</text:span></text:p>
      <text:p text:style-name="P367"><text:span text:style-name="T368">14.2</text:span><text:span text:style-name="T369">. Savivaldybės – Statybos skyriaus vyresnysis specialistas Nikolajus Stanislavovas, tel. (8 381)<text:s/></text:span><text:span text:style-name="T370">42306, el. paštas<text:s/></text:span><text:span text:style-name="T371">nikolajus.stanislavovas@anyksciai.lt.</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Lietuvos automobilių kelių direkcija</text:p>
            <text:p text:style-name="P379">prie Susisiekimo ministerijos</text:p>
            <text:p text:style-name="P380">J. Basanavičiaus g. 36</text:p>
            <text:p text:style-name="P381">LT-03109 Vilnius</text:p>
            <text:p text:style-name="P382">Įstaigos kodas<text:s/><text:span text:style-name="T383">188710638</text:span></text:p>
            <text:p text:style-name="P384"><text:span text:style-name="T385">Telefonas<text:s/></text:span>(8 5) 232 9600</text:p>
            <text:p text:style-name="P386">El. paštas<text:s/><text:span text:style-name="T387">lakd@lakd.lt</text:span></text:p>
            <text:p text:style-name="P388">A.s. LT37 7300 0100 0245 6303</text:p>
            <text:p text:style-name="P389">AB „Swedbank“</text:p>
            <text:p text:style-name="P390"/>
            <text:p text:style-name="P391">Lietuvos automobilių kelių direkcijos</text:p>
            <text:soft-page-break/>
            <text:p text:style-name="P392">prie Susisiekimo ministerijos<text:s/></text:p>
            <text:p text:style-name="P393"/>
            <text:p text:style-name="P394">...............................................................</text:p>
            <text:p text:style-name="P395">A. V.</text:p>
          </table:table-cell>
          <table:table-cell table:style-name="TableCell396">
            <text:p text:style-name="P397"><text:span text:style-name="T398">Anykščių rajono savivaldybės</text:span></text:p>
            <text:p text:style-name="P399">administracija</text:p>
            <text:p text:style-name="P400">J. Biliūno g. 23,</text:p>
            <text:p text:style-name="P401">LT-29111 Anykščiai</text:p>
            <text:p text:style-name="P402">Įstaigos kodas 188774637</text:p>
            <text:p text:style-name="P403">Telefonas (8 381) 580 41</text:p>
            <text:p text:style-name="P404"><text:span text:style-name="T405">El. paštas<text:s/></text:span><text:span text:style-name="T406">info@anyksciai.lt</text:span></text:p>
            <text:p text:style-name="P407">A. s. LT437182100000130647</text:p>
            <text:p text:style-name="P408">AB Šiaulių bankas, 71821</text:p>
            <text:p text:style-name="P409"/>
            <text:p text:style-name="P410">Anykščių rajono savivaldybės</text:p>
            <text:soft-page-break/>
            <text:p text:style-name="P411">administracijos direktorius</text:p>
            <text:p text:style-name="P412"/>
            <text:p text:style-name="P413">...............................................................</text:p>
            <text:p text:style-name="P414">A. V.</text:p>
          </table:table-cell>
        </table:table-row>
      </table:table>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ykščių rajono</meta:initial-creator>
    <dc:creator>adlibuser</dc:creator>
    <meta:creation-date>2019-05-02T10:10:00Z</meta:creation-date>
    <dc:date>2019-05-02T10:10:00Z</dc:date>
    <meta:print-date>2019-04-10T10:57:00Z</meta:print-date>
    <meta:template xlink:href="Normal.dotm" xlink:type="simple"/>
    <meta:editing-cycles>2</meta:editing-cycles>
    <meta:editing-duration>PT0S</meta:editing-duration>
    <meta:document-statistic meta:page-count="6" meta:paragraph-count="148" meta:word-count="1985" meta:character-count="16233" meta:row-count="449" meta:non-whitespace-character-count="14396"/>
  </office:meta>
</office:document-meta>
</file>