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6" style:parent-style-name="Normal" style:family="paragraph">
      <style:paragraph-properties fo:keep-with-next="always" fo:text-align="center" fo:margin-right="-0.0125in"/>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fo:margin-right="-0.0125in"/>
      <style:text-properties fo:font-weight="bold" style:font-weight-asian="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justify" fo:text-indent="0.9847in">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style:tab-stops>
          <style:tab-stop style:type="left" style:position="0.9847in"/>
        </style:tab-stops>
      </style:paragraph-properties>
    </style:style>
    <style:style style:name="P33" style:parent-style-name="Normal" style:family="paragraph">
      <style:paragraph-properties fo:text-align="justify">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8" text:outline-level="3">NERINGOS SAVIVALDYBĖS TARYBA</text:h>
      <text:p text:style-name="P9"/>
      <text:p text:style-name="P10"/>
      <text:h text:style-name="P11" text:outline-level="6">SPRENDIMAS</text:h>
      <text:p text:style-name="P12">DĖL NERINGOS SAVIVALDYBĖS 2022 METŲ BIUDŽETO PATVIRTINIMO</text:p>
      <text:p text:style-name="P13"/>
      <text:p text:style-name="P14">2022 m. vasario 23 d. Nr. T1-14</text:p>
      <text:h text:style-name="P15" text:outline-level="4">Neringa</text:h>
      <text:p text:style-name="P16"/>
      <text:p text:style-name="P17">Vadovaudamasi Lietuvos Respublikos vietos savivaldos įstatymo 16 straipsnio 2 dalies 15 ir 17 punktais, Lietuvos Respublikos biudžeto sandaros įstatymo 26 straipsnio 4 dalimi ir Lietuvos Respublikos 2022 metų valstybės biudžeto ir savivaldybių biudžetų finansinių rodiklių patvirtinimo įstatymu, Neringos savivaldybės taryba n u s p r e n d ž i a:</text:p>
      <text:p text:style-name="P18">1. Patvirtinti Neringos savivaldybės 2022 <text:s/>metų biudžeto pajamas <text:s/>– 15087,2 tūkst. Eur ir kitų finansavimo šaltinių lėšas – 3678,8 <text:s/>tūkst. Eur (praėjusių metų nepanaudotą pajamų dalis, kuri viršija praėjusių metų panaudotus asignavimus) (1 priedas).</text:p>
      <text:p text:style-name="P19">2. Patvirtinti Neringos savivaldybės 2022 metų biudžeto asignavimus – 18766,0 tūkst. Eur, iš jų: darbo užmokesčiui – <text:s/>7541,0 tūkst. Eur <text:s/>(2 priedas), iš jų:</text:p>
      <text:p text:style-name="P20">2.1. savarankiškosioms funkcijoms vykdyti – 12084,0 tūkst. Eur (3 priedas);</text:p>
      <text:p text:style-name="P21">2.2. valstybinėms (valstybės perduotoms savivaldybėms) funkcijoms atlikti – <text:s/>376,7 tūkst. Eur (4 priedas);</text:p>
      <text:p text:style-name="P22">2.3. ugdymo reikmėms <text:s/>finansuoti – <text:s/>597,3 tūkst. Eur (5 priedas);</text:p>
      <text:p text:style-name="P23">2.4. Neringos savivaldybės biudžetinių įstaigų pajamų įmokas į Neringos savivaldybės 2022 metų biudžetą <text:s/>581,8 tūkst. Eur, iš jų: <text:s/>43,0 tūkst. Eur įmokas už išlaikymą švietimo, socialinės apsaugos ir kitose įstaigose, 336,8 tūkst. Eur pajamas už prekes ir paslaugas, <text:s/>202,0 <text:s/>tūkst. Eur pajamas už ilgalaikio ir trumpalaikio materialiojo <text:s/>turto nuomą (6 priedas);</text:p>
      <text:p text:style-name="P24">2.5. Neringos savivaldybės 2022 metų biudžeto asignavimus iš valstybės biudžeto dotacijų ir Europos Sąjungos finansinės paramos – 1439,4 tūkst. Eur (7 priedas);</text:p>
      <text:p text:style-name="P25">2.6. Neringos savivaldybės 2022 metų aplinkos apsaugos rėmimo specialiosios programos asignavimus – 8,0 tūkst. Eur (8 priedas);</text:p>
      <text:p text:style-name="P26">2.7. Neringos savivaldybės biudžeto apyvartinių lėšų 2022 metų sausio 1 d. likutį tikslinėms programoms finansuoti – 354,8 tūkst. Eur (9 priedas);</text:p>
      <text:p text:style-name="P27">2.8. <text:s/>Neringos savivaldybės biudžeto apyvartinių lėšų 2022 metų sausio 1 d. likutį trumpalaikiams įsipareigojimams padengti, paskoloms grąžinti ir kitoms išlaidoms apmokėti – 3324,0 tūkst. Eur (10 priedas).</text:p>
      <text:p text:style-name="P28">3. Pavesti Neringos savivaldybės asignavimų valdytojams, sudarant ir tvirtinant 2022 metų programų sąmatas, numatyti reikiamus asignavimus 2022 m. sausio 1 d. esantiems įsiskolinimams <text:s/>padengti.</text:p>
      <text:p text:style-name="P29">4. Nustatyti, kad biudžetinėse įstaigose 2023 m. sausio 1 d. įsiskolinimas už suteiktas paslaugas, atliktus darbus ir įsigytas prekes turi būti <text:s/>ne didesnis už 2022 m. sausio 1 d. įsiskolinimą.</text:p>
      <text:p text:style-name="P30">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31">6. Skelbti šį sprendimą Teisės aktų registre ir Neringos savivaldybės interneto svetainėje.</text:p>
      <text:p text:style-name="P32"/>
      <text:p text:style-name="P33"><text:span text:style-name="T34">Savivaldybės meras</text:span><text:span text:style-name="T35"><text:tab/><text:s text:c="2"/></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2-24T12:37:00Z</meta:creation-date>
    <dc:date>2022-02-24T12:37:00Z</dc:date>
    <meta:print-date>2020-02-21T07:42:00Z</meta:print-date>
    <meta:template xlink:href="Normal.dotm" xlink:type="simple"/>
    <meta:editing-cycles>2</meta:editing-cycles>
    <meta:editing-duration>PT0S</meta:editing-duration>
    <meta:document-statistic meta:page-count="3" meta:paragraph-count="67" meta:word-count="378" meta:character-count="3031" meta:row-count="170" meta:non-whitespace-character-count="2720"/>
  </office:meta>
</office:document-meta>
</file>