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34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2"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3"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4" style:parent-style-name="Normal" style:family="paragraph">
      <style:paragraph-properties style:vertical-align="middle" fo:line-height="117%" fo:margin-right="0.0972in">
        <style:tab-stops>
          <style:tab-stop style:type="left" style:position="5.1187in"/>
          <style:tab-stop style:type="right" style:position="6.8111in"/>
        </style:tab-stops>
      </style:paragraph-properties>
      <style:text-properties fo:hyphenate="false"/>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EUROPOS SĄJUNGOS FINANSINĖS PARAMOS ir BENDROJO FINANSAVIMO LĖŠŲ, IŠMOKĖTŲ PROJEKTO Nr. vp3-1.1-vrm-01-r-11-008 VYKDYTOJUI alytaus miesto savivaldybės administracijAI, grąžinimo<text:s/></text:p>
      <text:p text:style-name="P14"/>
      <text:p text:style-name="P15">2015 m. vasario 24 d. Nr. 1V-126<text:s/></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text:span><text:span text:style-name="T21"><text:s/></text:span><text:span text:style-name="T22">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sausio 12 d. įsakymą Nr. 2015/8-1-1 „Dėl pažeidimo projekte „Pėsčiųjų ir dviračių tako, kitos rekreacijai ir poilsiui svarbios infrastruktūros nuo Pliažo g. iki Sanatorijos miško įrengimas“, projekto Nr. VP3-1.1-VRM-01-R-11-008“, Agentūros parengtą Pažeidimo tyrimo išvadą Nr. VP3-1.1-VRM-01-R-11-008/IT01 ir joje nurodytas faktines pažeidimo tyrimo aplinkybes – Alytaus miesto savivaldybės administracija (toliau – Projekto vykdytojas), įgyvendindama projektą „Pėsčiųjų ir dviračių tako, kitos rekreacijai ir poilsiui svarbios infrastruktūros nuo Pliažo g. iki Sanatorijos miško įrengimas“, projekto Nr. VP3-1.1-VRM-01-R-11-008 (toliau – Projektas), vykdydama viešuosius pirkimus, viršijo nustatytą supaprastintų pirkimų būdu galimų vykdyti pirkimų ribą bei neteisingai pasirinko pirkimo būdą ir pažeidė Lietuvos Respublikos viešųjų pirkimų įstatymo 3 straipsnio 1 dalies ir<text:s/></text:span><text:soft-page-break/><text:span text:style-name="T23">9 straipsnio 3 ir 6 dalių nuostatas, taip pat į Agentūros patvirtintą bendrą netinkamų finansuoti išlaidų sumą – 5 005,72 Eur (penkis tūkstančius penkis eurus 72 ct) bei į Agentūros siūlymą susigrąžinti Projekto vykdytojui išmokėtų lėšų dalį, taikant lėšų pervedimo būdą:</text:span></text:p>
      <text:p text:style-name="P24"><text:span text:style-name="T25">1</text:span><text:span text:style-name="T26">. N u s t a t a u, kad:</text:span></text:p>
      <text:p text:style-name="P27"><text:span text:style-name="T28">1.1</text:span><text:span text:style-name="T29">. grąžintina Projekto vykdytojui išmokėta Europos Sąjungos lėšų dalis – 4 144,16 Eur (keturi tūkstančiai vienas šimtas keturiasdešimt keturi eurai 16 ct) ir bendrojo finansavimo lėšų dalis – 365,66 Eur (trys šimtai šešiasdešimt penki eurai 66 ct) (toliau – grąžintinos lėšos);</text:span></text:p>
      <text:p text:style-name="P30"><text:span text:style-name="T31">1.2</text:span><text:span text:style-name="T32">. Projekto vykdytojas šio įsakymo 1.1 papunktyje nurodytas grąžintinas lėšas per 60 dienų nuo šio įsakymo įsigaliojimo dienos privalo pervesti į Lietuvos Respublikos vidaus reikalų ministerijos banko sąskaitą LT167300010002456293.</text:span></text:p>
      <text:p text:style-name="P33"><text:span text:style-name="T34">2</text:span><text:span text:style-name="T35">.<text:s/></text:span><text:span text:style-name="T36">Pavedu</text:span><text:span text:style-name="T37"><text:s/>Lietuvos Respublikos vidaus reikalų ministerijos Ekonomikos ir finansų departamentui per 5 darbo dienas nuo šio įsakymo 1.1 papunktyje nurodytų grąžintinų lėšų gavimo į Lietuvos Respublikos vidaus reikalų ministerijos banko sąskaitą dienos pervesti jas į Lietuvos Respublikos finansų ministerijos nurodytą Lietuvos Respublikos valstybės iždo sąskaitą.</text:span></text:p>
      <text:p text:style-name="P38"><text:span text:style-name="T39">3</text:span><text:span text:style-name="T40">. Šis įsakymas gali būti skundžiamas Lietuvos Respublikos administracinių bylų teisenos įstatymo nustatyta tvarka.</text:span></text:p>
      <text:p text:style-name="P41"/>
      <text:p text:style-name="P42"/>
      <text:p text:style-name="P43"/>
      <text:p text:style-name="P44"><text:span text:style-name="T45">V</text:span><text:span text:style-name="T46">idaus reikalų ministras</text:span><text:span text:style-name="T47"><text:tab/>Saulius Skvern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2-24T14:57:00Z</meta:creation-date>
    <dc:date>2015-02-24T14:57:00Z</dc:date>
    <meta:print-date>2014-01-06T06:52:00Z</meta:print-date>
    <meta:template xlink:href="Normal" xlink:type="simple"/>
    <meta:editing-cycles>2</meta:editing-cycles>
    <meta:editing-duration>PT0S</meta:editing-duration>
    <meta:document-statistic meta:page-count="2" meta:paragraph-count="13" meta:word-count="495" meta:character-count="3903" meta:row-count="77" meta:non-whitespace-character-count="3421"/>
  </office:meta>
</office:document-meta>
</file>