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SEIMO NUTARIMO „DĖL VALSTYBĖS ĮMONĖS IGNALINOS ATOMINĖS ELEKTRINĖS EKSPLOATAVIMO NUTRAUKIMO FONDO 2015 M. METINIŲ</text:span><text:span text:style-name="T18"><text:s/>ATASKAITŲ RINKINIO PATVIRTINIMO“ PROJEKTO PATEIKIMO LIETUVOS RESPUBLIKOS SEIMUI</text:span></text:p>
      <text:p text:style-name="P19"/>
      <text:p text:style-name="P20"><text:span text:style-name="T21">2016 m. balandžio 28 d.</text:span><text:span text:style-name="T22"><text:s/>Nr.<text:s/></text:span><text:span text:style-name="T23">428</text:span><text:span text:style-name="T24"><text:line-break/>Vilnius</text:span></text:p>
      <text:p text:style-name="P25"/>
      <text:p text:style-name="P26"/>
      <text:p text:style-name="P27"><text:span text:style-name="T28">Vadovaudamasi Lietuvos Respublikos valstybės įmonės Ignalinos atominės elektrinės eksploatavimo nutraukimo fondo įstatymo 7 straipsn</text:span><text:span text:style-name="T29">io 4 dalimi,<text:s/></text:span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 Pritarti Lietuvos Respublikos Seimo nutarimo „Dėl valstybės įmonės Ignalinos atominės elektrinės eksploatavimo nutraukimo fondo 2015 m. metinių ataskaitų rinkinio patvirtinimo“ projektui ir patei</text:span><text:span text:style-name="T36">kti jį Lietuvos Respublikos Seimui.</text:span></text:p>
      <text:p text:style-name="P37"><text:span text:style-name="T38">2</text:span><text:span text:style-name="T39">. Įgalioti energetikos ministrą Roką Masiulį, o jam negalint dalyvauti – energetikos viceministrą Roką Baliukovą atstovauti Lietuvos Respublikos Vyriausybei, svarstant nurodytą nutarimo projektą Lietuvos Respublikos</text:span><text:span text:style-name="T40"><text:s/>Seime.</text:span></text:p>
      <text:p text:style-name="P41"/>
      <text:p text:style-name="P42"/>
      <text:p text:style-name="P43"/>
      <text:p text:style-name="P44"><text:span text:style-name="T45">Ministras Pirmininkas</text:span><text:span text:style-name="T46"><text:tab/>Algirdas Butkevičius</text:span></text:p>
      <text:p text:style-name="P47"/>
      <text:p text:style-name="P48"/>
      <text:p text:style-name="P49"/>
      <text:p text:style-name="P50"><text:span text:style-name="T51">Energetikos ministras</text:span><text:span text:style-name="T52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5-02T14:47:00Z</meta:creation-date>
    <dc:date>2016-05-02T14:47:00Z</dc:date>
    <meta:print-date>2016-04-25T07:0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1" meta:character-count="1043" meta:row-count="44" meta:non-whitespace-character-count="932"/>
  </office:meta>
</office:document-meta>
</file>