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style:snap-to-layout-grid="false"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snap-to-layout-grid="false"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snap-to-layout-grid="false"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snap-to-layout-grid="false"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snap-to-layout-grid="false"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32 „DĖL LIETUVOS RESPUBLIKOS SEIMO SPECIALIOSIOS TYRIMO KOMISIJOS SEIMO ETIKOS IR PROCEDŪRŲ KOMISIJOS TEIKIMO PRADĖTI APKALTOS PROCESĄ<text:s/>LIETUVOS RESPUBLIKOS SEIMO NARIUI KĘSTUČIUI PŪKUI PAGRĮSTUMUI IŠTIRTI IR IŠVADAI DĖL PAGRINDO PRADĖTI APKALTOS PROCESĄ PARENGTI SUDARYMO“ PAKEITIMO</text:p>
      <text:p text:style-name="P21"/>
      <text:p text:style-name="P22">2017 m. balandžio 4 d. Nr. XIII-27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Komisiją:</text:span></text:p>
        <text:p text:style-name="P41"><text:span text:style-name="T42">1</text:span><text:span text:style-name="T43">) Rimas Andrikis;</text:span></text:p>
        <text:p text:style-name="P44"><text:span text:style-name="T45">2</text:span><text:span text:style-name="T46">) Simonas Gentvilas;</text:span></text:p>
        <text:p text:style-name="P47"><text:span text:style-name="T48">3</text:span><text:span text:style-name="T49">) Vytautas Kernagis;</text:span></text:p>
        <text:p text:style-name="P50"><text:span text:style-name="T51">4</text:span><text:span text:style-name="T52">) Rūta Miliūtė;</text:span></text:p>
        <text:p text:style-name="P53"><text:span text:style-name="T54">5</text:span><text:span text:style-name="T55">) Monika Navickienė;</text:span></text:p>
        <text:p text:style-name="P56"><text:span text:style-name="T57">6</text:span><text:span text:style-name="T58">) Česlav Olševski;</text:span></text:p>
        <text:p text:style-name="P59"><text:span text:style-name="T60">7</text:span><text:span text:style-name="T61">) Raminta Popovienė;</text:span></text:p>
        <text:p text:style-name="P62"><text:span text:style-name="T63">8</text:span><text:span text:style-name="T64">) Andriejus Stančikas;</text:span></text:p>
        <text:p text:style-name="P65"><text:span text:style-name="T66">9</text:span><text:span text:style-name="T67">)<text:s/></text:span><text:span text:style-name="T68">Levutė Staniuvienė</text:span><text:span text:style-name="T69">;</text:span></text:p>
        <text:p text:style-name="P70"><text:span text:style-name="T71">10</text:span><text:span text:style-name="T72">) Dovilė Šakalienė;</text:span></text:p>
        <text:p text:style-name="P73"><text:span text:style-name="T74">11</text:span><text:span text:style-name="T75">) Ingrida Šimonytė;</text:span></text:p>
        <text:p text:style-name="P76"><text:span text:style-name="T77">12</text:span><text:span text:style-name="T78">) Virginija Vingrienė.“</text:span></text:p>
        <text:p text:style-name="P79"/>
        <text:p text:style-name="P80"/>
        <text:p text:style-name="P81">Seimo Pirmininkas<text:span text:style-name="T8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4T11:20:00Z</meta:creation-date>
    <dc:date>2017-04-04T11:20:00Z</dc:date>
    <meta:print-date>2017-04-04T10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964" meta:row-count="17" meta:non-whitespace-character-count="842"/>
  </office:meta>
</office:document-meta>
</file>