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fo:language="pt" fo:country="BR"/>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fo:font-weight="bold" style:font-weight-asian="bold" style:font-weight-complex="bold" style:font-size-complex="12pt" fo:language="pt" fo:country="BR"/>
    </style:style>
    <style:style style:name="T36" style:parent-style-name="DefaultParagraphFont" style:family="text">
      <style:text-properties style:font-size-complex="12pt" fo:language="pt" fo:country="BR"/>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text-position="super 66.6%"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text-position="super 66.6%"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text-position="super 66.6%" style:font-size-complex="12pt" fo:language="pt" fo:country="BR"/>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text-position="super 66.6%" style:font-size-complex="12pt" fo:language="pt" fo:country="BR"/>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text-position="super 66.6%"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text-position="super 66.6%" style:font-size-complex="12pt" fo:language="pt" fo:country="BR"/>
    </style:style>
    <style:style style:name="T54" style:parent-style-name="DefaultParagraphFont" style:family="text">
      <style:text-properties style:font-size-complex="12pt" fo:language="pt" fo:country="BR"/>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text-properties style:font-size-complex="12pt" fo:language="pt" fo:country="BR"/>
    </style:style>
    <style:style style:name="P59" style:parent-style-name="Normal" style:family="paragraph">
      <style:text-properties style:font-size-complex="12pt" fo:language="pt" fo:country="BR"/>
    </style:style>
    <style:style style:name="P60" style:parent-style-name="Normal" style:family="paragraph">
      <style:paragraph-properties>
        <style:tab-stops>
          <style:tab-stop style:type="left" style:position="3.418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7-06-14 SPRENDIMO NR. 1-1017 „DĖL VIETINĖS RINKLIAVOS UŽ LEIDIMO ORGANIZUOTI KOMERCINIUS RENGINIUS SAVIVALDYBEI PRIKLAUSANČIOSE AR VALDYTOJO TEISE VALDOMOSE VIEŠOJO NAUDOJIMO TERITORIJOSE IŠDAVIMĄ NUOSTATŲ TVIRTINIMO“ PAKEITIMO</text:p>
      <text:p text:style-name="P14"/>
      <text:p text:style-name="P15">2024 m. gegužės 15 d.<text:s/>Nr. 1-521</text:p>
      <text:p text:style-name="P16"><text:span text:style-name="T17">Vilnius</text:span></text:p>
      <text:p text:style-name="P18"/>
      <text:p text:style-name="P19"/>
      <text:p text:style-name="P20"><text:span text:style-name="T21">Vadovaudamasi Lietuvos Respublikos vietos savivaldos įstatymo 15 straipsnio 2 dalies 28 punktu, Vilniaus miesto savivaldybės taryba  n u s p r e n d ž i a:<text:s/></text:span></text:p>
      <text:p text:style-name="P22"><text:span text:style-name="T23">1</text:span><text:span text:style-name="T24">. Pakeisti Vilniaus miesto savivaldybės tarybos 2017 m. birželio 14 d. Sprendimu</text:span><text:span text:style-name="T25"><text:s/></text:span><text:span text:style-name="T26">Nr. 1-1017 „Dėl Vietinės rinkliavos už leidimo organizuoti komercinius renginius Savivaldybei priklausančiose ar valdytojo teise valdomose viešojo naudojimo teritorijose išdavimą nuostatų tvirtinimo“ patvirtintus Vietinės rinkliavos už leidimo organizuoti komercinius renginius<text:s/></text:span><text:soft-page-break/><text:span text:style-name="T27">Savivaldybei priklausančiose ar valdytojo teise valdomose viešojo naudojimo teritorijose išdavimą nuostatus:</text:span></text:p>
      <text:p text:style-name="P28"><text:span text:style-name="T29">1.1</text:span><text:span text:style-name="T30">. išdėstyti 4.4 papunktį taip:</text:span></text:p>
      <text:p text:style-name="P31"><text:span text:style-name="T32">„</text:span><text:span text:style-name="T33">4.4</text:span><text:span text:style-name="T34">. </text:span><text:span text:style-name="T35">populiarios renginių vietos</text:span><text:span text:style-name="T36"> – Senamiesčio seniūnijos teritorija, Lukiškių ir Nepriklausomybės aikštės, pieva prie Baltojo tilto tarp Neries upės ir Upės gatvės, Vingio parkas, automobilių stovėjimo aikštelės šalia pastato Ozo g. 14.“;</text:span></text:p>
      <text:p text:style-name="P37"><text:span text:style-name="T38">1.2</text:span><text:span text:style-name="T39">. išdėstyti 8</text:span><text:span text:style-name="T40">3</text:span><text:span text:style-name="T41"><text:s/>punktą taip:</text:span></text:p>
      <text:p text:style-name="P42"><text:span text:style-name="T43">„</text:span><text:span text:style-name="T44">8</text:span><text:span text:style-name="T45">3</text:span><text:span text:style-name="T46">. Komercinių renginių, išskyrus organizuojamų Vingio parke, kurių metu prekiaujama alkoholiniais gėrimais, paruošiamųjų ir baigiamųjų darbų metu taikoma 30 procentų 7.3 ir 8.2 papunkčiuose, 8</text:span><text:span text:style-name="T47">1</text:span><text:span text:style-name="T48"><text:s/>ir 8</text:span><text:span text:style-name="T49">2</text:span><text:span text:style-name="T50"><text:s/>punktuose nurodyto rinkliavos dydžio. Vingio parke organizuojamų komercinių renginių, kurių metu prekiaujama alkoholiniais gėrimais, pirmas septynias (1–7) paruošiamųjų ir baigiamųjų darbų (kartu sudėjus) dienas taikoma 30 procentų 7.3 ir 8.2 papunkčiuose, 8</text:span><text:span text:style-name="T51">1</text:span><text:span text:style-name="T52"><text:s/>ir 8</text:span><text:span text:style-name="T53">2</text:span><text:span text:style-name="T54"><text:s/>punktuose nurodyto rinkliavos dydžio, nuo aštuntos iki keturioliktos (8–14) dienos taikoma 60 procentų, o nuo penkioliktos (15 ir kt.) ir vėlesnes dienas taikoma visa minėtuose papunkčiuose ir punktuose nurodyto rinkliavos dydžio suma.“</text:span></text:p>
      <text:p text:style-name="P55"><text:span text:style-name="T56">2</text:span><text:span text:style-name="T57">. Nustatyti, kad šis sprendimas įsigalioja 2025 m. sausio 1 d.<text:s/></text:span></text:p>
      <text:p text:style-name="Normal"/>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5-20T11:57:00Z</meta:creation-date>
    <dc:date>2024-05-20T11:57:00Z</dc:date>
    <meta:template xlink:href="Normal.dotm" xlink:type="simple"/>
    <meta:editing-cycles>2</meta:editing-cycles>
    <meta:editing-duration>PT0S</meta:editing-duration>
    <meta:document-statistic meta:page-count="2" meta:paragraph-count="37" meta:word-count="264" meta:character-count="2068" meta:row-count="96" meta:non-whitespace-character-count="1841"/>
  </office:meta>
</office:document-meta>
</file>