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7875in" fo:text-indent="0.8861in"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omplex="Arial" style:font-size-complex="12pt" style:language-asian="lt" style:country-asian="LT"/>
    </style:style>
    <style:style style:name="T18" style:parent-style-name="DefaultParagraphFont" style:family="text">
      <style:text-properties style:font-weight-complex="bold" style:font-style-complex="italic" style:font-size-complex="12pt" style:language-asian="lt" style:country-asian="LT"/>
    </style:style>
    <style:style style:name="T19" style:parent-style-name="DefaultParagraphFont" style:family="text">
      <style:text-properties style:font-name-complex="Arial"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margin-left="0.5in">
        <style:tab-stops>
          <style:tab-stop style:type="left" style:position="-0.5in"/>
          <style:tab-stop style:type="left" style:position="0.1875in"/>
          <style:tab-stop style:type="left" style:position="0.25in"/>
          <style:tab-stop style:type="left" style:position="0.375in"/>
          <style:tab-stop style:type="left" style:position="0.5in"/>
          <style:tab-stop style:type="left" style:position="0.6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b 62.5%"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b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b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2.5%"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b 62.5%"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b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b 62.5%"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6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b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2.5%"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b 62.5%"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b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b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b 62.5%"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6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6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b 62.5%"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b 62.5%"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b 62.5%"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b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b 62.5%"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b 62.5%"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b 62.5%"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b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b 62.5%"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b 62.5%"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b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b 62.5%"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P149"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b 62.5%"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b 62.5%"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b 62.5%"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b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b 62.5%"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b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b 62.5%"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text-properties style:font-size-complex="12pt" style:language-asian="lt" style:country-asian="LT"/>
    </style:style>
    <style:style style:name="TableColumn168" style:family="table-column">
      <style:table-column-properties style:column-width="0.3937in"/>
    </style:style>
    <style:style style:name="TableColumn169" style:family="table-column">
      <style:table-column-properties style:column-width="3.052in"/>
    </style:style>
    <style:style style:name="TableColumn170" style:family="table-column">
      <style:table-column-properties style:column-width="3.2479in"/>
    </style:style>
    <style:style style:name="Table167" style:family="table">
      <style:table-properties style:width="6.6937in" fo:margin-left="0.075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P233"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style:font-size-complex="12pt"/>
    </style:style>
    <style:style style:name="P234" style:parent-style-name="Normal" style:family="paragraph">
      <style:paragraph-properties fo:text-align="justify">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b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2.5%"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b 62.5%"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b 62.5%"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b 62.5%"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b 62.5%"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049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b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b 62.5%"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b 62.5%"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position="sub 62.5%"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b 62.5%"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b 62.5%"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71" style:parent-style-name="Normal" style:family="paragraph">
      <style:paragraph-properties fo:text-align="justify">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b 62.5%"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b 62.5%"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b 62.5%"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b 62.5%"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b 62.5%"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b 62.5%"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b 62.5%"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tab-stops>
          <style:tab-stop style:type="left" style:position="0.7875in"/>
        </style:tab-stops>
      </style:paragraph-properties>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left" style:position="5.4145in"/>
        </style:tab-stops>
      </style:paragraph-properties>
    </style:style>
    <style:style style:name="P306"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07"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5.414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text:s/></text:span><text:span text:style-name="T9">ŠILUMOS kainos dedamųjų nustatymo UAB „Litesko“ filialui „MARIJAMPOLĖS ŠILUMA“</text:span></text:p>
      <text:p text:style-name="P10"/>
      <text:p text:style-name="P11">2014 m. sausio 27 d. Nr. 1-18</text:p>
      <text:p text:style-name="P12">Marijampolė</text:p>
      <text:p text:style-name="P13"/>
      <text:p text:style-name="P14"/>
      <text:p text:style-name="P15"><text:span text:style-name="T16">Vadovaudamasi Lietuvos Respublikos vietos savivaldos įstatymo (Žin., 1994, Nr. 55-1049; 2008, Nr. 113-4290; Nr. 137-5379; 2009, Nr. 77-3165; 2010, Nr. 25-1177; Nr. 51-2480; Nr. 86-4525; 2011, Nr. 52-2504; 2012, Nr. 136-6958) 16 straipsnio 2 dalies 37 punktu, Lietuvos Respublikos šilumos ūkio įstatymo (Žin., 2003, Nr. 51-2254; 2007, Nr. 130-5259; 2009, Nr. 61-2402; 2012, Nr. 79-4088; 2013, Nr. 78-3937) 32 straipsnio 7 dalies 1 punktu ir 8 dalimi, Šilumos kainų nustatymo metodika, patvirtinta Valstybinės kainų ir energetikos kontrolės komisijos 2009 m. liepos 8 d. nutarimu Nr. O3-96 (Žin., 2009, Nr. 92-3959; 2010, Nr. 122-6255; Nr. 132-6759; 2011, Nr. 130-6214; Nr. 164-7858; 2012, Nr. 15-684; 2013, Nr. 69-3505),<text:s/></text:span><text:span text:style-name="T17">Valstybinės kainų ir energetikos kontrolės komisijos 2011 m. lapkričio 30 d. nutarimu Nr.O3-412 „</text:span><text:span text:style-name="T18">Dėl šilumos bazinės kainos dedamųjų uždarosios akcinės bendrovės „Litesko“ filialui „Marijampolės šiluma</text:span><text:span text:style-name="T19">“<text:s/></text:span><text:span text:style-name="T20">ir Valstybinės kainų ir energetikos kontrolės komisijos 2014 m. sausio 9 d. nutarimu Nr.<text:s/></text:span><text:span text:style-name="T21">O3- 2 „</text:span><text:span text:style-name="T22">Dėl uždarosios akcinės bendrovės „Litesko“ filialo „Marijampolės šiluma šilumos kainos dedamųjų perskaičiavimo</text:span><text:span text:style-name="T23">“,<text:s/></text:span><text:span text:style-name="T24">Marijampolės savivaldybės taryba <text:s/>n u s p r e n d ž i a :</text:span></text:p>
      <text:p text:style-name="P25">1. Nustatyti UAB „Litesko“ filialui „Marijampolės šiluma“ <text:s/>šilumos kainos dedamąsias (be PVM):</text:p>
      <text:p text:style-name="P26"><text:span text:style-name="T27">1.1</text:span><text:span text:style-name="T28">. šilumos gamybos kainas:</text:span></text:p>
      <text:p text:style-name="P29"><text:span text:style-name="T30">1.1.1</text:span><text:span text:style-name="T31">. šilumos gamybos savo šaltinyje vienanarę, išreiškiamą formule 4,57 + T</text:span><text:span text:style-name="T32">g</text:span><text:span text:style-name="T33"><text:s/></text:span><text:span text:style-name="T34">nš kd</text:span><text:span text:style-name="T35">;</text:span></text:p>
      <text:p text:style-name="P36"><text:span text:style-name="T37">1.1.2</text:span><text:span text:style-name="T38">. patiektos į tinklą šilumos kainos dedamąsias:</text:span></text:p>
      <text:p text:style-name="P39"><text:span text:style-name="T40">1.1.2.1</text:span><text:span text:style-name="T41">. vienanarės, išreiškiamos formule 4,57 + T</text:span><text:span text:style-name="T42">pt kd</text:span><text:span text:style-name="T43">, dedamąsias:</text:span></text:p>
      <text:p text:style-name="P44"><text:span text:style-name="T45">1.1.2.1.1</text:span><text:span text:style-name="T46">.vienanarės kainos pastoviąją dedamąją – 4,57 ct/kWh;</text:span></text:p>
      <text:p text:style-name="P47"><text:span text:style-name="T48">1.1.2.1.2</text:span><text:span text:style-name="T49">.vienanarės kainos kintamąją dedamąją – T</text:span><text:span text:style-name="T50">pt</text:span><text:span text:style-name="T51"><text:s/></text:span><text:span text:style-name="T52">kd</text:span><text:span text:style-name="T53">;</text:span></text:p>
      <text:p text:style-name="P54"><text:span text:style-name="T55">1.1.2.2</text:span><text:span text:style-name="T56">. dvinarės kainos dalis:</text:span></text:p>
      <text:p text:style-name="P57"><text:span text:style-name="T58">1.1.2.2.1</text:span><text:span text:style-name="T59">. pastoviąją dalį (už patiektos į tinklą šilumos srauto vidutinę galią) – 33,32 Lt/kW per mėnesį;</text:span></text:p>
      <text:p text:style-name="P60"><text:span text:style-name="T61">1.1.2.2.2</text:span><text:span text:style-name="T62">. kintamąją dalį (už patiektą į tinklą šilumos kiekį) – T</text:span><text:span text:style-name="T63">pt</text:span><text:span text:style-name="T64"><text:s/></text:span><text:span text:style-name="T65">kd</text:span><text:span text:style-name="T66">;</text:span></text:p>
      <text:p text:style-name="P67"><text:span text:style-name="T68">1.2</text:span><text:span text:style-name="T69">. šilumos perdavimo kainas (iki pastato šilumos įvado):</text:span></text:p>
      <text:p text:style-name="P70"><text:span text:style-name="T71">1.2.1</text:span><text:span text:style-name="T72">. vienanarės, išreiškiamos formule 3,44 + T</text:span><text:span text:style-name="T73">pr</text:span><text:span text:style-name="T74"><text:s/></text:span><text:span text:style-name="T75">kd</text:span><text:span text:style-name="T76">, dedamąsias:</text:span></text:p>
      <text:p text:style-name="P77"><text:span text:style-name="T78">1.2.1.1</text:span><text:span text:style-name="T79">. vienanarės kainos pastoviąją dedamąją – 3,44 ct/kWh;</text:span></text:p>
      <text:p text:style-name="P80"><text:span text:style-name="T81">1.2.1.2</text:span><text:span text:style-name="T82">. vienanarės kainos kintamąją dedamąją – T</text:span><text:span text:style-name="T83">pr</text:span><text:span text:style-name="T84"><text:s/></text:span><text:span text:style-name="T85">kd</text:span><text:span text:style-name="T86">;</text:span></text:p>
      <text:p text:style-name="P87"><text:span text:style-name="T88">1.2.2</text:span><text:span text:style-name="T89">. dvinarės kainos dalis:</text:span></text:p>
      <text:p text:style-name="P90"><text:span text:style-name="T91">1.2.2.1</text:span><text:span text:style-name="T92">. pastoviąją dalį (už suvartotos šilumos srauto vidutinę galią) – 25,04 Lt/kW per mėnesį;</text:span></text:p>
      <text:p text:style-name="P93"><text:span text:style-name="T94">1.2.2.2</text:span><text:span text:style-name="T95">. kintamąją dalį (už suvartotos šilumos kiekį) – T</text:span><text:span text:style-name="T96">pr</text:span><text:span text:style-name="T97"><text:s/></text:span><text:span text:style-name="T98">kd</text:span><text:span text:style-name="T99">;</text:span></text:p>
      <text:p text:style-name="P100"><text:span text:style-name="T101">1.3</text:span><text:span text:style-name="T102">. šilumos, patiektos iki pastato šilumos įvado, kainas:</text:span></text:p>
      <text:p text:style-name="P103"><text:span text:style-name="T104">1.3.1</text:span><text:span text:style-name="T105">. vienanarės, išreiškiamos formule 8,01 + T</text:span><text:span text:style-name="T106">pt</text:span><text:span text:style-name="T107"><text:s/></text:span><text:span text:style-name="T108">kd</text:span><text:span text:style-name="T109"><text:s/>+ T</text:span><text:span text:style-name="T110">pr</text:span><text:span text:style-name="T111"><text:s/></text:span><text:span text:style-name="T112">kd</text:span><text:span text:style-name="T113">, dedamąsias:</text:span></text:p>
      <text:p text:style-name="P114"><text:span text:style-name="T115">1.3.1.1</text:span><text:span text:style-name="T116">. vienanarės kainos pastoviąją dedamąją – 8,01 ct/kWh;</text:span></text:p>
      <text:p text:style-name="P117"><text:span text:style-name="T118">1.3.1.2</text:span><text:span text:style-name="T119">. vienanarės kainos kintamąją dedamąją – T</text:span><text:span text:style-name="T120">pt</text:span><text:span text:style-name="T121"><text:s/></text:span><text:span text:style-name="T122">kd</text:span><text:span text:style-name="T123"><text:s/>+ T</text:span><text:span text:style-name="T124">pr</text:span><text:span text:style-name="T125"><text:s/></text:span><text:span text:style-name="T126">kd</text:span><text:span text:style-name="T127">;</text:span></text:p>
      <text:p text:style-name="P128"><text:span text:style-name="T129">1.3.2</text:span><text:span text:style-name="T130">. dvinarės kainos dalis:</text:span></text:p>
      <text:p text:style-name="P131"><text:span text:style-name="T132">1.3.2.1</text:span><text:span text:style-name="T133">. pastoviąją dalį (už suvartotos šilumos srauto vidutinę galią) – 58,36 Lt/kW per mėnesį;</text:span></text:p>
      <text:p text:style-name="P134"><text:span text:style-name="T135">1.3.2.2</text:span><text:span text:style-name="T136">. kintamąją dalį (už suvartotos šilumos kiekį) – T</text:span><text:span text:style-name="T137">pt</text:span><text:span text:style-name="T138"><text:s/></text:span><text:span text:style-name="T139">kd</text:span><text:span text:style-name="T140"><text:s/>+ T</text:span><text:span text:style-name="T141">pr</text:span><text:span text:style-name="T142"><text:s/></text:span><text:span text:style-name="T143">kd</text:span><text:span text:style-name="T144">;</text:span></text:p>
      <text:p text:style-name="P145"><text:span text:style-name="T146">1.4</text:span><text:span text:style-name="T147">. šilumos pardavimo vartotojams kainą pasirinktinai 1,39 Lt per mėnesį gyventojams (butui), 17,51 Lt per mėnesį kitiems vartotojams arba 0,19 ct/kWh už suvartotą šilumos kiekį.</text:span></text:p>
      <text:p text:style-name="P148"/>
      <text:p text:style-name="P149"><text:span text:style-name="T150">1.5</text:span><text:span text:style-name="T151">. Dedamųjų T</text:span><text:span text:style-name="T152">g</text:span><text:span text:style-name="T153"><text:s/></text:span><text:span text:style-name="T154">nš kd</text:span><text:span text:style-name="T155"><text:s/>,T</text:span><text:span text:style-name="T156">pt</text:span><text:span text:style-name="T157"><text:s/></text:span><text:span text:style-name="T158">kd</text:span><text:span text:style-name="T159">, T</text:span><text:span text:style-name="T160">pr</text:span><text:span text:style-name="T161"><text:s/></text:span><text:span text:style-name="T162">kd</text:span><text:span text:style-name="T163">, T</text:span><text:span text:style-name="T164">pt</text:span><text:span text:style-name="T165"><text:s/>formule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Dedamoji</text:p>
          </table:table-cell>
          <table:table-cell table:style-name="TableCell176">
            <text:p text:style-name="P177">Formulė</text:p>
          </table:table-cell>
        </table:table-row>
        <table:table-row table:style-name="TableRow178">
          <table:table-cell table:style-name="TableCell179">
            <text:p text:style-name="P180">1.</text:p>
          </table:table-cell>
          <table:table-cell table:style-name="TableCell181">
            <text:p text:style-name="P182">Šilumos gamybos savo šaltinyje ir patiektos į tinklą vienanarės kainos kintamoji dedamoji</text:p>
          </table:table-cell>
          <table:table-cell table:style-name="TableCell183">
            <text:p text:style-name="P184"><text:span text:style-name="T185">T</text:span><text:span text:style-name="T186">g</text:span><text:span text:style-name="T187"><text:s/></text:span><text:span text:style-name="T188">nš kd</text:span><text:span text:style-name="T189"><text:s/>= T</text:span><text:span text:style-name="T190">pt</text:span><text:span text:style-name="T191"><text:s/></text:span><text:span text:style-name="T192">kd</text:span><text:span text:style-name="T193"><text:s/>= 0,77 + ((10310,0 x T</text:span><text:span text:style-name="T194">d</text:span><text:span text:style-name="T195">) + (7161,0 x T</text:span><text:span text:style-name="T196">bm</text:span><text:span text:style-name="T197">) + (293,0 x T</text:span><text:span text:style-name="T198">m</text:span><text:span text:style-name="T199">) + (126,0 x T</text:span><text:span text:style-name="T200">ska</text:span><text:span text:style-name="T201">) + (185,0 x T</text:span><text:span text:style-name="T202">a</text:span><text:span text:style-name="T203">) + (180,0 x T</text:span><text:span text:style-name="T204">durp</text:span><text:span text:style-name="T205">))/(173,19 x 10000)</text:span></text:p>
          </table:table-cell>
        </table:table-row>
        <table:table-row table:style-name="TableRow206">
          <table:table-cell table:style-name="TableCell207">
            <text:p text:style-name="P208">2.</text:p>
          </table:table-cell>
          <table:table-cell table:style-name="TableCell209">
            <text:p text:style-name="P210">Šilumos perdavimo kainos kintamoji dedamoji</text:p>
          </table:table-cell>
          <table:table-cell table:style-name="TableCell211">
            <text:p text:style-name="P212"><text:span text:style-name="T213">T</text:span><text:span text:style-name="T214">pr</text:span><text:span text:style-name="T215"><text:s/></text:span><text:span text:style-name="T216">kd</text:span><text:span text:style-name="T217"><text:s/>= 0,09 + (34,69 x T</text:span><text:span text:style-name="T218">pt</text:span><text:span text:style-name="T219">)/ 138,5</text:span></text:p>
          </table:table-cell>
        </table:table-row>
        <table:table-row table:style-name="TableRow220">
          <table:table-cell table:style-name="TableCell221">
            <text:p text:style-name="P222">3.</text:p>
          </table:table-cell>
          <table:table-cell table:style-name="TableCell223">
            <text:p text:style-name="P224">Patiektos į tinklą šilumos kaina</text:p>
          </table:table-cell>
          <table:table-cell table:style-name="TableCell225">
            <text:p text:style-name="P226"><text:span text:style-name="T227">T</text:span><text:span text:style-name="T228">pt</text:span><text:span text:style-name="T229"><text:s/>= 4,57 + T</text:span><text:span text:style-name="T230">pt</text:span><text:span text:style-name="T231"><text:s/></text:span><text:span text:style-name="T232">kd</text:span></text:p>
          </table:table-cell>
        </table:table-row>
      </table:table>
      <text:p text:style-name="P233">čia:</text:p>
      <text:p text:style-name="P234"><text:span text:style-name="T235">T</text:span><text:span text:style-name="T236">d</text:span><text:span text:style-name="T237"><text:s/>– gamtinių dujų kaina (Lt/tūkst. m</text:span><text:span text:style-name="T238">3</text:span><text:span text:style-name="T239">); <text:s text:c="4"/></text:span></text:p>
      <text:p text:style-name="P240"><text:span text:style-name="T241">T</text:span><text:span text:style-name="T242">bm</text:span><text:span text:style-name="T243"><text:s/>– biokuro mišinio kaina (Lt/t</text:span><text:span text:style-name="T244">ne</text:span><text:span text:style-name="T245">); <text:s text:c="9"/></text:span></text:p>
      <text:p text:style-name="P246"><text:span text:style-name="T247">T</text:span><text:span text:style-name="T248">m</text:span><text:span text:style-name="T249"><text:s/>– mazuto kaina (Lt/t</text:span><text:span text:style-name="T250">ne</text:span><text:span text:style-name="T251">); <text:s text:c="21"/></text:span></text:p>
      <text:p text:style-name="P252"><text:span text:style-name="T253">T</text:span><text:span text:style-name="T254">ska</text:span><text:span text:style-name="T255"><text:s/>– skalūnų alyvos kaina (Lt/t</text:span><text:span text:style-name="T256">ne</text:span><text:span text:style-name="T257">); <text:s text:c="8"/></text:span></text:p>
      <text:p text:style-name="P258"><text:span text:style-name="T259">T</text:span><text:span text:style-name="T260">a</text:span><text:span text:style-name="T261"><text:s/>– akmens anglies kaina (Lt/t</text:span><text:span text:style-name="T262">ne</text:span><text:span text:style-name="T263">);</text:span></text:p>
      <text:p text:style-name="P264"><text:span text:style-name="T265">T</text:span><text:span text:style-name="T266">durp</text:span><text:span text:style-name="T267"><text:s/>– durpių kaina (Lt/t</text:span><text:span text:style-name="T268">ne</text:span><text:span text:style-name="T269">).</text:span></text:p>
      <text:p text:style-name="P270"/>
      <text:p text:style-name="P271"><text:span text:style-name="T272">T</text:span><text:span text:style-name="T273">g</text:span><text:span text:style-name="T274"><text:s/></text:span><text:span text:style-name="T275">nš k <text:s/></text:span><text:span text:style-name="T276">- šilumos gamybos savo šaltinyje kaina (ct/kWh);</text:span></text:p>
      <text:p text:style-name="P277"><text:span text:style-name="T278">T</text:span><text:span text:style-name="T279">pt</text:span><text:span text:style-name="T280"><text:s/></text:span><text:span text:style-name="T281">kd</text:span><text:span text:style-name="T282"><text:s/>- patiektos į tinklą vienanarės kainos kintamoji dedamoji (ct/kWh);<text:s/></text:span></text:p>
      <text:p text:style-name="P283"><text:span text:style-name="T284">T</text:span><text:span text:style-name="T285">pr</text:span><text:span text:style-name="T286"><text:s/></text:span><text:span text:style-name="T287">kd</text:span><text:span text:style-name="T288"><text:s/>- šilumos perdavimo kainos kintamoji dedamoji (ct/kWh);<text:s/></text:span></text:p>
      <text:p text:style-name="P289"><text:span text:style-name="T290">T</text:span><text:span text:style-name="T291">pt</text:span><text:span text:style-name="T292"><text:s/>- patiektos į tinklą šilumos kaina (ct/kWh).<text:s/></text:span></text:p>
      <text:p text:style-name="P293"/>
      <text:p text:style-name="P294"><text:span text:style-name="T295">2</text:span><text:span text:style-name="T296">. Paskirstyti 12 mėnesių laikotarpiui šilumos kainos dedamųjų galiojimo metu šilumos tiekėjo gautas 207,7 tūkst. Lt papildomas pajamas, susidariusias dėl kuro faktinių bei nustatant šilumos kainas įvertintų kuro kainų skirtumo, mažinant šilumos kainą 0,15 ct/kWh.</text:span></text:p>
      <text:p text:style-name="P297"><text:span text:style-name="T298">3</text:span><text:span text:style-name="T299">. Pripažinti netekusiu galios Marijampolės savivaldybės tarybos 2013 m. lapkričio 25 d. sprendimą Nr. 1-407 „Dėl<text:s/></text:span><text:span text:style-name="T300">šilumos kainos dedamųjų nustatymo<text:s/></text:span><text:span text:style-name="T301">UAB „Litesko“ filialui „Marijampolės šiluma“.</text:span></text:p>
      <text:p text:style-name="P302"><text:span text:style-name="T303">4</text:span><text:span text:style-name="T304">. Šis sprendimas įsigalioja nuo sprendimu nustatytų šilumos kainų dedamųjų taikymo datos.<text:s/></text:span></text:p>
      <text:p text:style-name="P305"/>
      <text:p text:style-name="P306"/>
      <text:p text:style-name="P307"/>
      <text:p text:style-name="P308"><text:span text:style-name="T309">Savivaldybės meras</text:span><text:span text:style-name="T310"><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meta:initial-creator>
    <dc:creator>Adlib User</dc:creator>
    <meta:creation-date>2016-01-06T08:53:00Z</meta:creation-date>
    <dc:date>2016-01-06T08:53:00Z</dc:date>
    <meta:print-date>2014-01-14T09:14:00Z</meta:print-date>
    <meta:template xlink:href="Tarybos_spr" xlink:type="simple"/>
    <meta:editing-cycles>2</meta:editing-cycles>
    <meta:editing-duration>PT0S</meta:editing-duration>
    <meta:document-statistic meta:page-count="2" meta:paragraph-count="48" meta:word-count="649" meta:character-count="4745" meta:row-count="115" meta:non-whitespace-character-count="4144"/>
  </office:meta>
</office:document-meta>
</file>