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9in"/>
    </style:style>
    <style:style style:name="P57" style:parent-style-name="Normal" style:family="paragraph">
      <style:paragraph-properties fo:line-height="150%" fo:text-indent="0.9in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9 M. SPALIO 21 D. ĮSAKYMO NR. A1-631 „DĖL NEĮGALIŲJŲ REIKALŲ TARYBOS SUDĖTIES PATVIRTINIMO“ PAKEITIMO</text:p>
      <text:p text:style-name="P16"/>
      <text:p text:style-name="P17">2021 m. balandžio 26 d. Nr. A1-333</text:p>
      <text:p text:style-name="P18">Vilnius</text:p>
      <text:p text:style-name="P19"/>
      <text:p text:style-name="P20"><text:span text:style-name="T21">P a k e i č i u <text:s/>Lietuvos Respublikos socialinės apsaugos ir darbo ministro 2019 m. spalio 21 d. įsakymo Nr. A1-631 „Dėl Neįgaliųjų reikalų tarybos sudėties patvirtinimo“ 1 punktą ir jį išdėstau taip:</text:span></text:p>
      <text:p text:style-name="P22"><text:span text:style-name="T23">„</text:span><text:span text:style-name="T24">1</text:span><text:span text:style-name="T25">. T v i r t i n u <text:s/>2 metų kadencijai šios sudėties Neįgaliųjų reikalų tarybą (toliau – Taryba):</text:span></text:p>
      <text:p text:style-name="P26">Monika Navickienė – Lietuvos Respublikos socialinės apsaugos ir darbo ministrė (Tarybos pirmininkė);</text:p>
      <text:p text:style-name="P27">Stefanija Ališauskienė – Vytauto Didžiojo universiteto profesorė;</text:p>
      <text:p text:style-name="P28">Sigitas Armonas – Lietuvos aklųjų ir silpnaregių sąjungos pirmininkas;</text:p>
      <text:p text:style-name="P29">Indrė Baranauskienė – Lietuvos Respublikos vidaus reikalų ministerijos Viešojo administravimo ir vietos savivaldos politikos grupės vadovė;<text:s/></text:p>
      <text:p text:style-name="P30">Simona Bieliūnė – Lietuvos Respublikos sveikatos apsaugos ministro patarėja;</text:p>
      <text:p text:style-name="P31">Eglė Čaplikienė – Neįgaliųjų reikalų departamento prie Socialinės apsaugos ir darbo ministerijos direktorė;</text:p>
      <text:p text:style-name="P32">Živilė Gudlevičienė – Lietuvos Respublikos Ministro Pirmininko patarėja;</text:p>
      <text:p text:style-name="P33">Paulius Kalvelis – Lietuvos paralimpinio komiteto generalinis sekretorius;</text:p>
      <text:p text:style-name="P34">Rasa Kavaliauskaitė – Lietuvos žmonių su negalia sąjungos prezidentė;</text:p>
      <text:p text:style-name="P35">Janina Krušinskaitė – Lietuvos Respublikos kultūros ministerijos Profesionaliosios kūrybos ir tarptautiškumo politikos grupės vadovė;</text:p>
      <text:p text:style-name="P36">Darius Kvedaravičius –<text:s/><text:span text:style-name="T37">Lietuvos Respublikos aplinkos viceministras;</text:span></text:p>
      <text:p text:style-name="P38">Dana Migaliova – Lietuvos sutrikusio intelekto žmonių globos bendrijos „Viltis“ vadovė;</text:p>
      <text:p text:style-name="P39">Nijolė Milkevičienė – Lietuvos žmonių su negalia aplinkos pritaikymo asociacijos pirmininkė;</text:p>
      <text:soft-page-break/>
      <text:p text:style-name="P40"><text:span text:style-name="T41">Tomas Morkevičius –<text:s/></text:span><text:span text:style-name="T42">Lietuvos paraplegikų asociacijos valdybos narys;</text:span></text:p>
      <text:p text:style-name="P43">Jolanta Navickaitė –<text:s/><text:span text:style-name="T44">Lietuvos Respublikos š</text:span>vietimo, mokslo ir sporto ministerijos Bendrojo ugdymo departamento direktorė;</text:p>
      <text:p text:style-name="P45">Vaidotas Nikžentaitis – Lietuvos sutrikusios psichikos žmonių globos bendrijos vadovas;<text:s/></text:p>
      <text:p text:style-name="P46"><text:span text:style-name="T47">Tomas Pilukas –<text:s/></text:span><text:span text:style-name="T48">l</text:span><text:span text:style-name="T49">. e. p.<text:s/></text:span><text:span text:style-name="T50">Lietuvos Respublikos susisiekimo ministerijos<text:s/></text:span><text:span text:style-name="T51">Kelių ir oro transporto politikos grupės vadovas;</text:span></text:p>
      <text:p text:style-name="P52">Kęstutis Vaišnora – Lietuvos kurčiųjų draugijos prezidentas;</text:p>
      <text:p text:style-name="P53">Audronė Vareikytė – Lietuvos savivaldybių asociacijos patarėja socialiniais klausimais;</text:p>
      <text:p text:style-name="P54"><text:span text:style-name="T55">Viktorija Vitaitė – Lietuvos specialiosios kūrybos draugijos „Guboja“ pirmininkė.“</text:span></text:p>
      <text:p text:style-name="P56"/>
      <text:p text:style-name="P57"/>
      <text:p text:style-name="P58"/>
      <text:p text:style-name="P59">Socialinės apsaugos ir darbo ministrė<text:span text:style-name="T60"><text:tab/></text:span><text:span text:style-name="T61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21:00Z</meta:creation-date>
    <dc:date>2021-10-14T08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tarybos sudeties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3" meta:word-count="294" meta:character-count="2445" meta:row-count="52" meta:non-whitespace-character-count="2164"/>
  </office:meta>
</office:document-meta>
</file>