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fo:letter-spacing="0.0694in"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font-weight-complex="bold" style:letter-kerning="true" style:font-size-complex="12pt"/>
    </style:style>
    <style:style style:name="P30" style:parent-style-name="Normal" style:family="paragraph">
      <style:paragraph-properties fo:text-align="justify" fo:text-indent="0.7875in">
        <style:tab-stops>
          <style:tab-stop style:type="left" style:position="0.7875in"/>
        </style:tab-stops>
      </style:paragraph-properties>
    </style:style>
    <style:style style:name="T31" style:parent-style-name="DefaultParagraphFont" style:family="text">
      <style:text-properties style:font-weight-complex="bold" style:letter-kerning="true" style:font-size-complex="12pt"/>
    </style:style>
    <style:style style:name="T32" style:parent-style-name="DefaultParagraphFont" style:family="text">
      <style:text-properties style:font-weight-complex="bold" style:letter-kerning="true" style:font-size-complex="12pt"/>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T34" style:parent-style-name="DefaultParagraphFont" style:family="text">
      <style:text-properties style:font-weight-complex="bold" style:letter-kerning="true" style:font-size-complex="12pt"/>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7875in">
        <style:tab-stops>
          <style:tab-stop style:type="left" style:position="0.7875in"/>
        </style:tab-stops>
      </style:paragraph-properties>
    </style:style>
    <style:style style:name="P41" style:parent-style-name="Normal" style:family="paragraph">
      <style:paragraph-properties fo:text-align="justify" fo:text-indent="0.7875in">
        <style:tab-stops>
          <style:tab-stop style:type="left" style:position="0.7875in"/>
        </style:tab-stops>
      </style:paragraph-properties>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7875in">
        <style:tab-stops>
          <style:tab-stop style:type="left" style:position="0.7875in"/>
        </style:tab-stops>
      </style:paragraph-properties>
    </style:style>
    <style:style style:name="T44" style:parent-style-name="DefaultParagraphFont" style:family="text">
      <style:text-properties style:text-position="super 66.6%"/>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text-indent="0.7875in">
        <style:tab-stops>
          <style:tab-stop style:type="left" style:position="0.7875in"/>
        </style:tab-stops>
      </style:paragraph-properties>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text-indent="0.7875in">
        <style:tab-stops>
          <style:tab-stop style:type="left" style:position="0.7875in"/>
        </style:tab-stops>
      </style:paragraph-properties>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language-asian="lt" style:country-asian="LT"/>
    </style:style>
    <style:style style:name="P64"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font-weight-complex="bold" style:letter-kerning="true" style:font-size-complex="12pt"/>
    </style:style>
    <style:style style:name="T75" style:parent-style-name="DefaultParagraphFont" style:family="text">
      <style:text-properties style:letter-kerning="true" style:font-size-complex="12pt" style:language-asian="lt" style:country-asian="LT"/>
    </style:style>
    <style:style style:name="P76"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s>
      </style:paragraph-properties>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81" style:parent-style-name="DefaultParagraphFont" style:family="text">
      <style:text-properties style:font-weight-complex="bold" style:letter-kerning="true" style:font-size-complex="12pt"/>
    </style:style>
    <style:style style:name="P82"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7875in">
        <style:tab-stops>
          <style:tab-stop style:type="left" style:position="0.7875in"/>
        </style:tab-stops>
      </style:paragraph-properties>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fo:letter-spacing="0.0694in"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text-indent="0.7875in">
        <style:tab-stops>
          <style:tab-stop style:type="left" style:position="0.7875in"/>
        </style:tab-stops>
      </style:paragraph-properties>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fo:letter-spacing="0.0694in"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P101" style:parent-style-name="Normal" style:family="paragraph">
      <style:paragraph-properties fo:text-align="justify" fo:text-indent="0.7875in">
        <style:tab-stops>
          <style:tab-stop style:type="left" style:position="0.7875in"/>
        </style:tab-stops>
      </style:paragraph-properties>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style>
    <style:style style:name="T106" style:parent-style-name="DefaultParagraphFont" style:family="text">
      <style:text-properties style:letter-kerning="true" style:font-size-complex="12pt" style:language-asian="ar" style:country-asian="SA"/>
    </style:style>
    <style:style style:name="P107" style:parent-style-name="Normal" style:family="paragraph">
      <style:paragraph-properties fo:text-align="justify" fo:text-indent="0.7875in">
        <style:tab-stops>
          <style:tab-stop style:type="left" style:position="0.7875in"/>
        </style:tab-stops>
      </style:paragraph-properties>
    </style:style>
    <style:style style:name="T108" style:parent-style-name="DefaultParagraphFont" style:family="text">
      <style:text-properties style:letter-kerning="true" style:font-size-complex="12pt" style:language-asian="ar" style:country-asian="SA"/>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ar" style:country-asian="SA"/>
    </style:style>
    <style:style style:name="P114" style:parent-style-name="Normal" style:family="paragraph">
      <style:paragraph-properties fo:text-align="justify">
        <style:tab-stops>
          <style:tab-stop style:type="left" style:position="0.7875in"/>
        </style:tab-stops>
      </style:paragraph-properties>
    </style:style>
    <style:style style:name="P115" style:parent-style-name="Normal" style:family="paragraph">
      <style:paragraph-properties fo:text-align="justify"/>
      <style:text-properties style:letter-kerning="true" style:font-size-complex="12pt"/>
    </style:style>
    <style:style style:name="P116" style:parent-style-name="Normal" style:family="paragraph">
      <style:paragraph-properties fo:text-align="justify"/>
      <style:text-properties style:letter-kerning="true" style:font-size-complex="12pt"/>
    </style:style>
    <style:style style:name="P117" style:parent-style-name="Normal" style:family="paragraph">
      <style:paragraph-properties fo:keep-with-next="always"/>
    </style:style>
    <style:style style:name="T118" style:parent-style-name="DefaultParagraphFont" style:family="text">
      <style:text-properties style:letter-kerning="true" style:font-size-complex="12pt" style:language-asian="fi" style:country-asian="FI"/>
    </style:style>
    <style:style style:name="T119" style:parent-style-name="DefaultParagraphFont" style:family="text">
      <style:text-properties style:letter-kerning="true" style:font-size-complex="12pt" style:language-asian="fi" style:country-asian="FI"/>
    </style:style>
    <style:style style:name="T120" style:parent-style-name="DefaultParagraphFont" style:family="text">
      <style:text-properties style:letter-kerning="true" style:font-size-complex="12pt" style:language-asian="fi" style:country-asian="FI"/>
    </style:style>
    <style:style style:name="T121" style:parent-style-name="DefaultParagraphFont" style:family="text">
      <style:text-properties style:letter-kerning="true" style:font-size-complex="12pt" style:language-asian="fi" style:country-asian="FI"/>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style:style>
    <style:style style:name="P124"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132" style:parent-style-name="Normal" style:family="paragraph">
      <style:paragraph-properties fo:text-align="justify" fo:margin-left="3.6423in">
        <style:tab-stops/>
      </style:paragraph-properties>
      <style:text-properties style:font-size-complex="12pt"/>
    </style:style>
    <style:style style:name="P133" style:parent-style-name="Normal" style:family="paragraph">
      <style:paragraph-properties fo:keep-with-next="always" fo:text-align="justify" fo:text-indent="3.6423in">
        <style:tab-stops>
          <style:tab-stop style:type="left" style:position="3.6423in"/>
          <style:tab-stop style:type="left" style:position="3.7409in"/>
          <style:tab-stop style:type="left" style:position="4.5284in"/>
        </style:tab-stops>
      </style:paragraph-properties>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fo:font-style="italic" style:font-style-asian="italic" style:font-style-complex="italic" style:font-size-complex="12pt"/>
    </style:style>
    <style:style style:name="P136" style:parent-style-name="Normal" style:family="paragraph">
      <style:paragraph-properties fo:text-align="center"/>
      <style:text-properties fo:font-style="italic" style:font-style-asian="italic" style:font-style-complex="italic" style:font-size-complex="12pt"/>
    </style:style>
    <style:style style:name="P137" style:parent-style-name="Normal" style:family="paragraph">
      <style:paragraph-properties fo:text-align="center"/>
      <style:text-properties fo:font-weight="bold" style:font-weight-asian="bold" fo:text-transform="uppercase"/>
    </style:style>
    <style:style style:name="P138" style:parent-style-name="Normal" style:family="paragraph">
      <style:paragraph-properties fo:text-align="center"/>
    </style:style>
    <style:style style:name="T139" style:parent-style-name="DefaultParagraphFont" style:family="text">
      <style:text-properties style:font-weight-complex="bold" fo:font-style="italic" style:font-style-asian="italic" style:font-style-complex="italic" fo:text-transform="uppercase" fo:font-size="10pt" style:font-size-asian="10pt"/>
    </style:style>
    <style:style style:name="T140" style:parent-style-name="DefaultParagraphFont" style:family="text">
      <style:text-properties style:font-weight-complex="bold" fo:font-style="italic" style:font-style-asian="italic" style:font-style-complex="italic" fo:font-size="10pt" style:font-size-asian="10pt"/>
    </style:style>
    <style:style style:name="P141" style:parent-style-name="Normal" style:family="paragraph">
      <style:paragraph-properties fo:text-align="center"/>
      <style:text-properties fo:font-weight="bold" style:font-weight-asian="bold" fo:text-transform="uppercase"/>
    </style:style>
    <style:style style:name="P142" style:parent-style-name="Normal" style:family="paragraph">
      <style:paragraph-properties fo:text-align="center"/>
    </style:style>
    <style:style style:name="T143" style:parent-style-name="DefaultParagraphFont" style:family="text">
      <style:text-properties style:font-weight-complex="bold" fo:font-style="italic" style:font-style-asian="italic" style:font-style-complex="italic" fo:font-size="10pt" style:font-size-asian="10pt"/>
    </style:style>
    <style:style style:name="P144" style:parent-style-name="Normal" style:family="paragraph">
      <style:text-properties fo:text-transform="uppercase"/>
    </style:style>
    <style:style style:name="P145" style:parent-style-name="Normal" style:family="paragraph">
      <style:paragraph-properties fo:text-align="center"/>
      <style:text-properties fo:text-transform="uppercase"/>
    </style:style>
    <style:style style:name="P146" style:parent-style-name="Normal" style:family="paragraph">
      <style:paragraph-properties fo:text-align="center"/>
      <style:text-properties fo:font-weight="bold" style:font-weight-asian="bold" fo:text-transform="uppercase"/>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text-align="center"/>
      <style:text-properties fo:text-transform="uppercase"/>
    </style:style>
    <style:style style:name="P150" style:parent-style-name="Normal" style:family="paragraph">
      <style:paragraph-properties fo:text-align="center"/>
      <style:text-properties style:letter-kerning="true" style:font-size-complex="12pt"/>
    </style:style>
    <style:style style:name="P151" style:parent-style-name="Normal" style:family="paragraph">
      <style:paragraph-properties fo:text-align="center"/>
      <style:text-properties fo:font-style="italic" style:font-style-asian="italic" style:font-style-complex="italic" style:letter-kerning="true" fo:font-size="10pt" style:font-size-asian="10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text-properties fo:text-transform="uppercase"/>
    </style:style>
    <style:style style:name="P154" style:parent-style-name="Normal" style:family="paragraph">
      <style:paragraph-properties fo:text-align="justify" fo:margin-left="0.6437in" fo:text-indent="-0.25in">
        <style:tab-stops/>
      </style:paragraph-properties>
    </style:style>
    <style:style style:name="P155" style:parent-style-name="Normal" style:family="paragraph">
      <style:paragraph-properties fo:text-align="justify" fo:text-indent="1.7111in"/>
      <style:text-properties fo:font-style="italic" style:font-style-asian="italic" style:font-style-complex="italic" fo:font-size="8pt" style:font-size-asian="8pt" style:font-size-complex="8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fo:text-indent="0.3958in"/>
      <style:text-properties fo:font-style="italic" style:font-style-asian="italic" style:font-style-complex="italic" fo:font-size="8pt" style:font-size-asian="8pt" style:font-size-complex="8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fo:font-style="italic" style:font-style-asian="italic" style:font-style-complex="italic" fo:font-size="8pt" style:font-size-asian="8pt" style:font-size-complex="8pt"/>
    </style:style>
    <style:style style:name="P162" style:parent-style-name="Normal" style:family="paragraph">
      <style:paragraph-properties fo:text-align="justify"/>
      <style:text-properties fo:text-transform="uppercase"/>
    </style:style>
    <style:style style:name="P163" style:parent-style-name="Normal" style:family="paragraph">
      <style:paragraph-properties fo:text-align="justify" fo:margin-left="0.6437in" fo:text-indent="-0.25in">
        <style:tab-stops/>
      </style:paragraph-properties>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tyle="italic" style:font-style-asian="italic" style:font-style-complex="italic" fo:font-size="8pt" style:font-size-asian="8pt" style:font-size-complex="8pt"/>
    </style:style>
    <style:style style:name="P168" style:parent-style-name="Normal" style:family="paragraph">
      <style:paragraph-properties fo:text-align="justify"/>
      <style:text-properties fo:font-size="8pt" style:font-size-asian="8pt" style:font-size-complex="8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style:font-style-complex="italic" fo:font-size="8pt" style:font-size-asian="8pt" style:font-size-complex="8pt"/>
    </style:style>
    <style:style style:name="P175" style:parent-style-name="Normal" style:family="paragraph">
      <style:paragraph-properties fo:text-align="justify"/>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ext-properties fo:font-size="8pt" style:font-size-asian="8pt" style:font-size-complex="8pt"/>
    </style:style>
    <style:style style:name="P179" style:parent-style-name="Normal" style:family="paragraph">
      <style:paragraph-properties fo:text-align="justify"/>
    </style:style>
    <style:style style:name="P180" style:parent-style-name="Normal" style:family="paragraph">
      <style:paragraph-properties fo:text-align="justify" fo:margin-left="0.6437in" fo:text-indent="-0.25in">
        <style:tab-stops/>
      </style:paragraph-properties>
    </style:style>
    <style:style style:name="P181" style:parent-style-name="Normal" style:family="paragraph">
      <style:paragraph-properties fo:text-indent="3.15in"/>
      <style:text-properties fo:font-style="italic" style:font-style-asian="italic" style:font-style-complex="italic" fo:font-size="8pt" style:font-size-asian="8pt" style:font-size-complex="8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text-properties style:letter-kerning="true" style:font-size-complex="12pt"/>
    </style:style>
    <style:style style:name="P186" style:parent-style-name="Normal" style:family="paragraph">
      <style:paragraph-properties fo:text-align="justify" fo:text-indent="0.4416in"/>
    </style:style>
    <style:style style:name="T187" style:parent-style-name="DefaultParagraphFont" style:family="text">
      <style:text-properties fo:font-style="italic" style:font-style-asian="italic" style:font-style-complex="italic" style:letter-kerning="true" fo:font-size="10pt" style:font-size-asian="10pt"/>
    </style:style>
    <style:style style:name="T188" style:parent-style-name="DefaultParagraphFont" style:family="text">
      <style:text-properties fo:font-style="italic" style:font-style-asian="italic" style:font-style-complex="italic" style:letter-kerning="true" fo:font-size="10pt" style:font-size-asian="10pt"/>
    </style:style>
    <style:style style:name="T189" style:parent-style-name="DefaultParagraphFont" style:family="text">
      <style:text-properties fo:font-style="italic" style:font-style-asian="italic" style:font-style-complex="italic" style:letter-kerning="true" fo:font-size="10pt" style:font-size-asian="10pt"/>
    </style:style>
    <style:style style:name="T190" style:parent-style-name="DefaultParagraphFont" style:family="text">
      <style:text-properties fo:font-style="italic" style:font-style-asian="italic" style:font-style-complex="italic" style:letter-kerning="true" fo:font-size="10pt" style:font-size-asian="10pt"/>
    </style:style>
    <style:style style:name="T191" style:parent-style-name="DefaultParagraphFont" style:family="text">
      <style:text-properties fo:font-style="italic" style:font-style-asian="italic" style:font-style-complex="italic" style:letter-kerning="true" style:font-size-complex="12pt"/>
    </style:style>
    <style:style style:name="P192" style:parent-style-name="Normal" style:family="paragraph">
      <style:paragraph-properties fo:text-align="justify" fo:margin-left="3.6423in">
        <style:tab-stops/>
      </style:paragraph-properties>
    </style:style>
    <style:style style:name="P193"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201" style:parent-style-name="Normal" style:family="paragraph">
      <style:paragraph-properties fo:text-align="justify" fo:margin-left="3.6423in">
        <style:tab-stops/>
      </style:paragraph-properties>
      <style:text-properties style:font-size-complex="12pt"/>
    </style:style>
    <style:style style:name="P202" style:parent-style-name="Normal" style:family="paragraph">
      <style:paragraph-properties fo:keep-with-next="always" fo:text-align="justify" fo:text-indent="3.6423in">
        <style:tab-stops>
          <style:tab-stop style:type="left" style:position="3.052in"/>
          <style:tab-stop style:type="left" style:position="3.6423in"/>
        </style:tab-stops>
      </style:paragraph-properties>
    </style:style>
    <style:style style:name="P203" style:parent-style-name="Normal" style:family="paragraph">
      <style:paragraph-properties fo:text-align="justify" fo:margin-left="3.6423in">
        <style:tab-stops/>
      </style:paragraph-properties>
      <style:text-properties style:font-size-complex="12pt"/>
    </style:style>
    <style:style style:name="P204" style:parent-style-name="Normal" style:family="paragraph">
      <style:paragraph-properties fo:text-align="center"/>
      <style:text-properties fo:font-style="italic" style:font-style-asian="italic" style:font-style-complex="italic" style:font-size-complex="12pt"/>
    </style:style>
    <style:style style:name="P205" style:parent-style-name="Normal" style:family="paragraph">
      <style:paragraph-properties fo:text-align="center"/>
      <style:text-properties fo:font-style="italic" style:font-style-asian="italic" style:font-style-complex="italic" style:font-size-complex="12pt"/>
    </style:style>
    <style:style style:name="P206" style:parent-style-name="Normal" style:family="paragraph">
      <style:paragraph-properties fo:text-align="center"/>
      <style:text-properties fo:font-weight="bold" style:font-weight-asian="bold" fo:text-transform="uppercase"/>
    </style:style>
    <style:style style:name="P207" style:parent-style-name="Normal" style:family="paragraph">
      <style:paragraph-properties fo:text-align="center"/>
    </style:style>
    <style:style style:name="T208" style:parent-style-name="DefaultParagraphFont" style:family="text">
      <style:text-properties style:font-weight-complex="bold" fo:font-style="italic" style:font-style-asian="italic" style:font-style-complex="italic" fo:text-transform="uppercase" fo:font-size="10pt" style:font-size-asian="10pt"/>
    </style:style>
    <style:style style:name="T209" style:parent-style-name="DefaultParagraphFont" style:family="text">
      <style:text-properties style:font-weight-complex="bold" fo:font-style="italic" style:font-style-asian="italic" style:font-style-complex="italic" fo:font-size="10pt" style:font-size-asian="10pt"/>
    </style:style>
    <style:style style:name="P210" style:parent-style-name="Normal" style:family="paragraph">
      <style:paragraph-properties fo:text-align="center"/>
      <style:text-properties fo:font-weight="bold" style:font-weight-asian="bold" fo:text-transform="uppercase"/>
    </style:style>
    <style:style style:name="P211" style:parent-style-name="Normal" style:family="paragraph">
      <style:paragraph-properties fo:text-align="center"/>
    </style:style>
    <style:style style:name="T212" style:parent-style-name="DefaultParagraphFont" style:family="text">
      <style:text-properties style:font-weight-complex="bold" fo:font-style="italic" style:font-style-asian="italic" style:font-style-complex="italic" fo:font-size="10pt" style:font-size-asian="10pt"/>
    </style:style>
    <style:style style:name="P213" style:parent-style-name="Normal" style:family="paragraph">
      <style:text-properties fo:text-transform="uppercase"/>
    </style:style>
    <style:style style:name="P214" style:parent-style-name="Normal" style:family="paragraph">
      <style:paragraph-properties fo:text-align="center"/>
      <style:text-properties fo:text-transform="uppercase"/>
    </style:style>
    <style:style style:name="P215" style:parent-style-name="Normal" style:family="paragraph">
      <style:paragraph-properties fo:text-align="center"/>
      <style:text-properties fo:font-weight="bold" style:font-weight-asian="bold" fo:text-transform="uppercase"/>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ext-properties fo:text-transform="uppercase"/>
    </style:style>
    <style:style style:name="P220" style:parent-style-name="Normal" style:family="paragraph">
      <style:paragraph-properties fo:text-align="center"/>
      <style:text-properties style:letter-kerning="true" style:font-size-complex="12pt"/>
    </style:style>
    <style:style style:name="P221" style:parent-style-name="Normal" style:family="paragraph">
      <style:paragraph-properties fo:text-align="center"/>
      <style:text-properties fo:font-style="italic" style:font-style-asian="italic" style:font-style-complex="italic" style:letter-kerning="true" fo:font-size="10pt" style:font-size-asian="10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fo:text-transform="uppercase"/>
    </style:style>
    <style:style style:name="P224" style:parent-style-name="Normal" style:family="paragraph">
      <style:paragraph-properties fo:text-align="justify" fo:margin-left="0.6437in" fo:text-indent="-0.25in">
        <style:tab-stops/>
      </style:paragraph-properties>
    </style:style>
    <style:style style:name="P225" style:parent-style-name="Normal" style:family="paragraph">
      <style:paragraph-properties fo:text-align="justify" fo:text-indent="1.7111in"/>
      <style:text-properties fo:font-style="italic" style:font-style-asian="italic" style:font-style-complex="italic" fo:font-size="8pt" style:font-size-asian="8pt" style:font-size-complex="8pt"/>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125in"/>
      <style:text-properties fo:font-style="italic" style:font-style-asian="italic" style:font-style-complex="italic" fo:font-size="8pt" style:font-size-asian="8pt" style:font-size-complex="8pt"/>
    </style:style>
    <style:style style:name="P229" style:parent-style-name="Normal" style:family="paragraph">
      <style:paragraph-properties fo:text-align="justify"/>
      <style:text-properties fo:text-transform="uppercase"/>
    </style:style>
    <style:style style:name="P230" style:parent-style-name="Normal" style:family="paragraph">
      <style:paragraph-properties fo:text-align="justify" fo:margin-left="0.6437in" fo:text-indent="-0.25in">
        <style:tab-stops/>
      </style:paragraph-properties>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fo:text-indent="0.5in"/>
      <style:text-properties fo:font-style="italic" style:font-style-asian="italic" style:font-style-complex="italic" fo:font-size="8pt" style:font-size-asian="8pt" style:font-size-complex="8pt"/>
    </style:style>
    <style:style style:name="P234" style:parent-style-name="Normal" style:family="paragraph">
      <style:paragraph-properties fo:text-align="justify"/>
      <style:text-properties fo:font-size="8pt" style:font-size-asian="8pt" style:font-size-complex="8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justify"/>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fo:font-size="8pt" style:font-size-asian="8pt" style:font-size-complex="8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P246" style:parent-style-name="Normal" style:family="paragraph">
      <style:paragraph-properties fo:text-align="justify" fo:margin-left="0.6437in" fo:text-indent="-0.25in">
        <style:tab-stops/>
      </style:paragraph-properties>
    </style:style>
    <style:style style:name="P247" style:parent-style-name="Normal" style:family="paragraph">
      <style:paragraph-properties fo:text-indent="3.15in"/>
      <style:text-properties fo:font-size="8pt" style:font-size-asian="8pt" style:font-size-complex="8pt"/>
    </style:style>
    <style:style style:name="P248" style:parent-style-name="Normal" style:family="paragraph">
      <style:paragraph-properties fo:text-align="center" fo:text-indent="0.6895in"/>
      <style:text-properties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fo:text-indent="2.5in"/>
      <style:text-properties style:font-size-complex="12pt"/>
    </style:style>
    <style:style style:name="P253" style:parent-style-name="Normal" style:family="paragraph">
      <style:text-properties style:letter-kerning="true" style:font-size-complex="12pt"/>
    </style:style>
    <style:style style:name="P254" style:parent-style-name="Normal" style:family="paragraph">
      <style:paragraph-properties fo:text-align="justify" fo:text-indent="0.4784in"/>
      <style:text-properties fo:font-style="italic" style:font-style-asian="italic" style:font-style-complex="italic" style:letter-kerning="true" fo:font-size="10pt" style:font-size-asian="10pt"/>
    </style:style>
    <style:style style:name="P255" style:parent-style-name="Normal" style:family="paragraph">
      <style:paragraph-properties fo:text-align="justify" fo:margin-left="3.6423in">
        <style:tab-stops/>
      </style:paragraph-properties>
    </style:style>
    <style:style style:name="P256" style:parent-style-name="Normal" style:master-page-name="MPF3" style:family="paragraph">
      <style:paragraph-properties fo:break-before="page" fo:text-align="justify" fo:margin-left="3.6423in" style:page-number="1">
        <style:tab-stops/>
      </style:paragraph-properties>
      <style:text-properties style:font-size-complex="12pt"/>
    </style:style>
    <style:style style:name="P264" style:parent-style-name="Normal" style:family="paragraph">
      <style:paragraph-properties fo:text-align="justify" fo:margin-left="3.6423in">
        <style:tab-stops/>
      </style:paragraph-properties>
      <style:text-properties style:font-size-complex="12pt"/>
    </style:style>
    <style:style style:name="P265" style:parent-style-name="Normal" style:family="paragraph">
      <style:paragraph-properties fo:keep-with-next="always" fo:text-align="justify" fo:text-indent="3.6423in">
        <style:tab-stops>
          <style:tab-stop style:type="left" style:position="3.6423in"/>
        </style:tab-stops>
      </style:paragraph-properties>
    </style:style>
    <style:style style:name="P266" style:parent-style-name="Normal" style:family="paragraph">
      <style:paragraph-properties fo:text-align="justify" fo:margin-left="3.6423in">
        <style:tab-stops/>
      </style:paragraph-properties>
      <style:text-properties style:font-size-complex="12pt"/>
    </style:style>
    <style:style style:name="P267" style:parent-style-name="Normal" style:family="paragraph">
      <style:paragraph-properties fo:text-align="center"/>
      <style:text-properties fo:font-style="italic" style:font-style-asian="italic" style:font-style-complex="italic" style:font-size-complex="12pt"/>
    </style:style>
    <style:style style:name="P268" style:parent-style-name="Normal" style:family="paragraph">
      <style:paragraph-properties fo:text-align="center"/>
      <style:text-properties fo:font-style="italic" style:font-style-asian="italic" style:font-style-complex="italic" style:font-size-complex="12pt"/>
    </style:style>
    <style:style style:name="P269" style:parent-style-name="Normal" style:family="paragraph">
      <style:paragraph-properties fo:text-align="center"/>
      <style:text-properties fo:font-weight="bold" style:font-weight-asian="bold" fo:text-transform="uppercase"/>
    </style:style>
    <style:style style:name="P270" style:parent-style-name="Normal" style:family="paragraph">
      <style:paragraph-properties fo:text-align="center"/>
    </style:style>
    <style:style style:name="T271" style:parent-style-name="DefaultParagraphFont" style:family="text">
      <style:text-properties style:font-weight-complex="bold" fo:font-style="italic" style:font-style-asian="italic" style:font-style-complex="italic" fo:text-transform="uppercase"/>
    </style:style>
    <style:style style:name="T272" style:parent-style-name="DefaultParagraphFont" style:family="text">
      <style:text-properties style:font-weight-complex="bold" fo:font-style="italic" style:font-style-asian="italic" style:font-style-complex="italic" fo:font-size="10pt" style:font-size-asian="10pt"/>
    </style:style>
    <style:style style:name="P273" style:parent-style-name="Normal" style:family="paragraph">
      <style:paragraph-properties fo:text-align="center"/>
      <style:text-properties fo:font-weight="bold" style:font-weight-asian="bold" fo:text-transform="uppercase"/>
    </style:style>
    <style:style style:name="P274" style:parent-style-name="Normal" style:family="paragraph">
      <style:paragraph-properties fo:text-align="center"/>
    </style:style>
    <style:style style:name="T275" style:parent-style-name="DefaultParagraphFont" style:family="text">
      <style:text-properties style:font-weight-complex="bold" fo:font-style="italic" style:font-style-asian="italic" style:font-style-complex="italic" fo:font-size="10pt" style:font-size-asian="10pt"/>
    </style:style>
    <style:style style:name="P276" style:parent-style-name="Normal" style:family="paragraph">
      <style:text-properties fo:text-transform="uppercase"/>
    </style:style>
    <style:style style:name="P277" style:parent-style-name="Normal" style:family="paragraph">
      <style:paragraph-properties fo:text-align="center"/>
      <style:text-properties fo:text-transform="uppercase"/>
    </style:style>
    <style:style style:name="P278" style:parent-style-name="Normal" style:family="paragraph">
      <style:paragraph-properties fo:text-align="center"/>
      <style:text-properties fo:font-weight="bold" style:font-weight-asian="bold" fo:text-transform="uppercase"/>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ext-properties fo:text-transform="uppercase"/>
    </style:style>
    <style:style style:name="P283" style:parent-style-name="Normal" style:family="paragraph">
      <style:paragraph-properties fo:text-align="center"/>
      <style:text-properties style:letter-kerning="true" style:font-size-complex="12pt"/>
    </style:style>
    <style:style style:name="P284" style:parent-style-name="Normal" style:family="paragraph">
      <style:paragraph-properties fo:text-align="center"/>
      <style:text-properties fo:font-style="italic" style:font-style-asian="italic" style:font-style-complex="italic" style:letter-kerning="true" fo:font-size="10pt" style:font-size-asian="10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text-properties fo:text-transform="uppercase"/>
    </style:style>
    <style:style style:name="P287" style:parent-style-name="Normal" style:family="paragraph">
      <style:paragraph-properties fo:text-align="justify" fo:margin-left="0.6437in" fo:text-indent="-0.25in">
        <style:tab-stops/>
      </style:paragraph-properties>
    </style:style>
    <style:style style:name="P288" style:parent-style-name="Normal" style:family="paragraph">
      <style:paragraph-properties fo:text-align="justify" fo:text-indent="1.7111in"/>
      <style:text-properties fo:font-style="italic" style:font-style-asian="italic" style:font-style-complex="italic" fo:font-size="8pt" style:font-size-asian="8pt" style:font-size-complex="8pt"/>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125in"/>
      <style:text-properties fo:font-style="italic" style:font-style-asian="italic" style:font-style-complex="italic" fo:font-size="8pt" style:font-size-asian="8pt" style:font-size-complex="8pt"/>
    </style:style>
    <style:style style:name="P292" style:parent-style-name="Normal" style:family="paragraph">
      <style:paragraph-properties fo:text-align="justify"/>
      <style:text-properties fo:text-transform="uppercase"/>
    </style:style>
    <style:style style:name="P293" style:parent-style-name="Normal" style:family="paragraph">
      <style:paragraph-properties fo:text-align="justify" fo:margin-left="0.6437in" fo:text-indent="-0.25in">
        <style:tab-stops/>
      </style:paragraph-properties>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5in"/>
      <style:text-properties fo:font-style="italic" style:font-style-asian="italic" style:font-style-complex="italic" fo:font-size="8pt" style:font-size-asian="8pt" style:font-size-complex="8pt"/>
    </style:style>
    <style:style style:name="P297" style:parent-style-name="Normal" style:family="paragraph">
      <style:paragraph-properties fo:text-align="justify"/>
      <style:text-properties fo:font-size="8pt" style:font-size-asian="8pt" style:font-size-complex="8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fo:font-size="8pt" style:font-size-asian="8pt" style:font-size-complex="8pt"/>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307" style:parent-style-name="DefaultParagraphFont" style:family="text">
      <style:text-properties fo:font-size="8pt" style:font-size-asian="8pt" style:font-size-complex="8pt"/>
    </style:style>
    <style:style style:name="T308" style:parent-style-name="DefaultParagraphFont" style:family="text">
      <style:text-properties style:font-size-complex="12pt"/>
    </style:style>
    <style:style style:name="P309" style:parent-style-name="Normal" style:family="paragraph">
      <style:paragraph-properties fo:text-align="justify"/>
    </style:style>
    <style:style style:name="P310" style:parent-style-name="Normal" style:family="paragraph">
      <style:paragraph-properties fo:text-align="justify" fo:margin-left="0.6437in" fo:text-indent="-0.25in">
        <style:tab-stops/>
      </style:paragraph-properties>
    </style:style>
    <style:style style:name="P311" style:parent-style-name="Normal" style:family="paragraph">
      <style:paragraph-properties fo:text-indent="3.15in"/>
      <style:text-properties fo:font-style="italic" style:font-style-asian="italic" style:font-style-complex="italic" fo:font-size="8pt" style:font-size-asian="8pt" style:font-size-complex="8pt"/>
    </style:style>
    <style:style style:name="P312" style:parent-style-name="Normal" style:family="paragraph">
      <style:paragraph-properties fo:text-align="center" fo:text-indent="0.6895in"/>
      <style:text-properties style:font-size-complex="12pt"/>
    </style:style>
    <style:style style:name="P31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text-properties style:letter-kerning="true" style:font-size-complex="12pt"/>
    </style:style>
    <style:style style:name="P318" style:parent-style-name="Normal" style:family="paragraph">
      <style:paragraph-properties fo:text-align="justify" fo:text-indent="0.4048in"/>
      <style:text-properties fo:font-style="italic" style:font-style-asian="italic" style:font-style-complex="italic" style:letter-kerning="true" fo:font-size="10pt" style:font-size-asian="10pt"/>
    </style:style>
    <style:style style:name="P319" style:parent-style-name="Normal" style:family="paragraph">
      <style:paragraph-properties fo:text-align="justify" fo:margin-left="3.6423in">
        <style:tab-stops/>
      </style:paragraph-properties>
      <style:text-properties style:font-size-complex="12pt"/>
    </style:style>
    <style:style style:name="P32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417in" svg:height="0.61389in" style:rel-width="scale" style:rel-height="scale"><draw:image xlink:href="media/image1.png" xlink:type="simple" xlink:show="embed" xlink:actuate="onLoad"/><svg:title/><svg:desc/></draw:frame></text:span></text:p>
      <text:p text:style-name="P11">visagino savivaldybės administracijos</text:p>
      <text:p text:style-name="P12">direktorius</text:p>
      <text:p text:style-name="P13"/>
      <text:p text:style-name="P14">įsakymas</text:p>
      <text:p text:style-name="P15">dėl visagino savivaldybės administracijos direktoriaus</text:p>
      <text:p text:style-name="P16">2021 m. spalio 28 d. įsakymo nr. įv-e-476 „Dėl VISAGINO SAVIVALDYBĖS ADMINISTRACIJOS VIDAUS TVARKOS TAISYKLIŲ PATVIRTINIMO“ pakeitimo</text:p>
      <text:p text:style-name="P17"/>
      <text:p text:style-name="P18">2022 m. gegužės<text:s/>27 d.<text:s/>Nr. ĮV-E-257</text:p>
      <text:p text:style-name="P19">Visaginas</text:p>
      <text:p text:style-name="P20"/>
      <text:p text:style-name="P21"/>
      <text:p text:style-name="P22"><text:span text:style-name="T23">Vadovaudamasi Lietuvos Respublikos vietos savivaldos įstatymo 18 straipsnio 1 dalimi,</text:span></text:p>
      <text:p text:style-name="P24"><text:span text:style-name="T25">1</text:span><text:span text:style-name="T26">.<text:s/></text:span><text:span text:style-name="T27">Pakeičiu</text:span><text:span text:style-name="T28"><text:s/>Visagino savivaldybės administracijos vidaus tvarkos taisyklių, patvirtintų<text:s/></text:span><text:span text:style-name="T29">Visagino savivaldybės administracijos direktoriaus 2021 m. spalio 28 d. įsakymu <text:s text:c="5"/>Nr.  ĮV-E-476 „Dėl Visagino savivaldybės administracijos vidaus tvarkos taisyklių patvirtinimo“:</text:span></text:p>
      <text:p text:style-name="P30"><text:span text:style-name="T31">1.1</text:span><text:span text:style-name="T32">. pakeičiu 6 punktą ir jį išdėstau taip:</text:span></text:p>
      <text:p text:style-name="P33"><text:span text:style-name="T34">„</text:span><text:span text:style-name="T35">6</text:span><text:span text:style-name="T36">.<text:s/></text:span>Administracijoje nustatyta 40 valandų trukmės penkių darbo dienų savaitė su dviem poilsio dienomis (išskyrus<text:span text:style-name="T37"><text:s/>darbuotojus, atliekančius kapinių prižiūrėtojų pareigas ir budėtojų-valytojų pareigas)</text:span>.</text:p>
      <text:p text:style-name="P38"><text:span text:style-name="T39">Administracijos Aplinkos tvarkymo skyriaus darbuotojams, atliekantiems kapinių prižiūrėtojų pareigas,<text:s/></text:span>nustatyta 40 valandų trukmės šešių darbo dienų savaitė su viena poilsio diena.</text:p>
      <text:soft-page-break/>
      <text:p text:style-name="P40">Aplinkos tvarkymo skyriaus darbuotojams, atliekantiems budėtojų-valytojų pareigas, taikoma suminė darbo laiko apskaita, apskaitinis laikotarpis – trys mėnesiai.“;</text:p>
      <text:p text:style-name="P41">1.2. papildau 9<text:span text:style-name="T42">1</text:span><text:s/>papunkčiu ir jį išdėstau taip:</text:p>
      <text:p text:style-name="P43">„9<text:span text:style-name="T44">1</text:span>.<text:s/><text:span text:style-name="T45">Aplinkos tvarkymo skyriaus darbuotojai, atliekantys budėtojų-valytojų pareigas, <text:s/>dirba pagal darbo grafiką nuo 9 valandos iki 21 valandos. Švenčių dienų išvakarėse darbo laikas sutrumpinamas viena valanda.</text:span></text:p>
      <text:p text:style-name="P46"><text:span text:style-name="T47">1.3</text:span><text:span text:style-name="T48">.<text:s/></text:span><text:span text:style-name="T49">pakeičiu<text:s/></text:span><text:span text:style-name="T50">38 punktą ir jį išdėstau taip:</text:span></text:p>
      <text:p text:style-name="P51"><text:span text:style-name="T52">„</text:span><text:span text:style-name="T53">38.</text:span><text:span text:style-name="T54"><text:s/></text:span><text:span text:style-name="T55">Valstybės tarnautojai ar darbuotojai, turintys teisę į papildomas poilsio dienas pagal Lietuvos Respublikos darbo kodekso 138 straipsnio 3 ir 4 dalis, turintys teisę į mokamas poilsio dienas (kai po metinio veiklos vertinimo valstybės tarnautojas tokią teisę yra įgijęs), valstybės tarnautojai ar darbuotojai (profesinės sąjungos nariai), turintys teisę į papildomas apmokamas kasmetines atostogas, valstybės tarnautojai ar darbuotojai (profesinės sąjungos nariai), turintys teisę į dienas sveikatai gerinti,</text:span><text:s/>valstybės tarnautojai ar darbuotojai, turintys teisę į dienas santuokos sudarymui,<text:s/><text:span text:style-name="T56">norintys išvykti į sveikatos priežiūros įstaigą ir / ar valstybės ar savivaldybės instituciją, išvykti į artimųjų giminaičių (tėvų (įtėvių), vaikų (įvaikių), brolių (įbrolių), seserų (įseserių), senelių, vaikaičių), sutuoktinio, jo tėvų (įtėvių), vaikų (įvaikių), brolių (įbrolių), seserų (įseserių), partnerio, sugyventinio, jo tėvų (įtėvių), vaikų (įvaikių), brolių (įbrolių) ir seserų (įseserių) laidotuves, teikia prašymą per DVS „Kontora“ ne vėliau kaip prieš 3 darbo dienas iki numatytų išvykos, poilsio dienų ar papildomų apmokamų atostogų dienų, išskyrus prašymus dėl išvykos į artimųjų giminaičių laidotuves, kurie gali būti pateikiami prašymo dieną. Prašymas per DVS „Kontora“ derinamas su Personalo valdymo specialistu. Sprendimą priima tiesioginis vadovas (išskyrus Aplinkos tvarkymo skyriaus darbuotojus, dėl kurių sprendimą priima Aplinkos tvarkymo skyriaus vedėjas) rezoliucija „Leidžiu“ arba „Neleidžiu“. Tiesioginis vadovas užrašo rezoliuciją „Leidžiu“ ir dokumentą pateikia Apskaitos skyriaus valstybės tarnautojui, atsakingam už darbo užmokesčio skaičiavimą (toliau – Apskaitos specialistas) ir Personalo valdymo specialistui. Jeigu<text:s/></text:span><text:soft-page-break/><text:span text:style-name="T57">tiesioginis vadovas yra Adminsitracijos direktorius – jis prašymą nukreipia Teisės, personalo ir civilinės metrikacijos skyriaus vedėjui, kuris nukrepia prašymą Personalo valdymo specialistui ir Apskaitos specialistui.</text:span></text:p>
      <text:p text:style-name="P58"><text:span text:style-name="T59">1.4</text:span><text:span text:style-name="T60">.<text:s/></text:span><text:span text:style-name="T61">pakeičiu<text:s/></text:span><text:span text:style-name="T62">66 punktą<text:s/></text:span><text:span text:style-name="T63">ir jį išdėstau taip:</text:span></text:p>
      <text:p text:style-name="P64"><text:span text:style-name="T65">„</text:span><text:span text:style-name="T66">66.</text:span><text:span text:style-name="T67"><text:s/></text:span><text:span text:style-name="T68">Valstybės tarnautojas ar darbuotojas, norėdamas pasinaudoti nemokamomis atostogomis dėl priežasčių, nurodytų Lietuvos Respublikos darbo kodekso 137 straipsnio <text:s/>1 dalies <text:s/>1–6 punktuose, teikdamas prašymą turi pateikti dokumentus (jeigų jų nėra pateikęs anksčiau), įrodančius jo teisę į nemokamas atostogas. Negalint pateikti dokumentų iki nemokamų atostogų pradžios, dokumentus privalo pateikti ne vėliau kaip per 5 darbo dienas pasibaigus nemokamoms atostogoms. Valstybės tarnautojas ar darbuotojas prašymą, suderintą su tiesioginiu vadovu, ne vėliau kaip likus 2 darbo dienoms iki nemokamų atostogų pradžios (šis terminas nėra taikomas Darbo kodekso<text:s/></text:span><text:span text:style-name="T69">137 straipsnio</text:span><text:span text:style-name="T70"><text:s/>1 dalies 6 punkte nurodytu atveju) teikia Administracijos direktoriui per DVS „Kontora“. Sprendimas įforminamas Administracijos direktoriaus rezoliucija. Administracijos direktorius, užrašydamas rezoliuciją „Leidžiu“ arba „Neleidžiu“, dokumentą pateikia Teisės, personalo ir civilinės metrikacijos skyriaus vedėjui, kuris pateikia prašymą Apskaitos specialistui ir Personalo valdymo specialistui.“</text:span></text:p>
      <text:p text:style-name="P71"><text:span text:style-name="T72">1.5</text:span><text:span text:style-name="T73">.<text:s/></text:span><text:span text:style-name="T74">pakeičiu<text:s/></text:span><text:span text:style-name="T75">77.1 papunktį ir jį išdėstau taip:</text:span></text:p>
      <text:p text:style-name="P76"><text:span text:style-name="T77">„</text:span><text:span text:style-name="T78">77.1</text:span><text:span text:style-name="T79">.<text:s/></text:span>tiesioginis vadovas, atsiradus šiame skyriuje nurodytiems priemokos skyrimo pagrindams, bet ne vėliau nei likus 5 darbo dienoms iki priemokos mokėjimo pradžios, surašo motyvuotą prašymą pagal pridedamus 2–8 priedus (toliau – Prašymas), vizuotą valstybės tarnautojo ar darbuotojo (prašymo vizavimas yra prilyginamas valstybės tarnautojo ar darbuotojo sutikimui), kuriam skiriama priemoka, suderinus su Personalo valdymo specialistu (dėl priemokos mokėjimo teisinio pagrindo) ir Apskaitos skyriaus vedėju (dėl lėšų) teikia Administracijos direktoriui per DVS „Kontora“;“</text:p>
      <text:p text:style-name="P80">1.6.<text:s/><text:span text:style-name="T81">pakeičiu<text:s/></text:span>84 punktą ir jį išdėstau taip:</text:p>
      <text:p text:style-name="P82">„84.<text:s/><text:span text:style-name="T83">75 punkte nurodytos priemokos negali būti mažesnės kaip 10 procentų ir didesnės kaip 40 procentų pareiginės algos</text:span><text:s/>ir<text:s/><text:span text:style-name="T84">tuo pačiu metu valstybės tarnautojui gali būti skiriama tik viena iš šių priemokų.ׅ“</text:span></text:p>
      <text:p text:style-name="P85"><text:span text:style-name="T86">1.7</text:span><text:span text:style-name="T87">. pripažįstu netekusiu galios 86 punktą;</text:span></text:p>
      <text:p text:style-name="P88"><text:span text:style-name="T89">1.8</text:span><text:span text:style-name="T90">. pakeičiu 2-4 priedus ir išdėstau juos nauja redakcija (pridedama)</text:span>.</text:p>
      <text:p text:style-name="P91"><text:span text:style-name="T92">2</text:span><text:span text:style-name="T93">.<text:s/></text:span><text:span text:style-name="T94">Nurodau</text:span><text:span text:style-name="T95"><text:s/>šį įsakymą paskelbti Teisės aktų registre ir Visagino savivaldybės interneto svetainėje.</text:span></text:p>
      <text:p text:style-name="P96"><text:span text:style-name="T97">3</text:span><text:span text:style-name="T98">.<text:s/></text:span><text:span text:style-name="T99">Nuroda</text:span><text:span text:style-name="T100">u:</text:span></text:p>
      <text:p text:style-name="P101"><text:span text:style-name="T102">3.1</text:span><text:span text:style-name="T103">. Teisės, personalo ir civilinės metrikacijos skyriui su šiuo įsakymu supažindinti skyrių vedėjus ir į struktūrinius padalinius neįeinančius valstybės tarnautojus<text:s/></text:span><text:span text:style-name="T104">naudojant<text:s/></text:span><text:span text:style-name="T105">Dokumentų ir įrašų dokumentų valdymo sistemą „Kontora“</text:span><text:span text:style-name="T106">;</text:span></text:p>
      <text:p text:style-name="P107"><text:span text:style-name="T108">3.2</text:span><text:span text:style-name="T109">. skyrių vedėjams su šiuo įsakymu supažindinti pavaldžius valstybės tarnautojus ir darbuotojus, dirbančius pagal darbo sutartis,<text:s/></text:span><text:span text:style-name="T110">naudojant<text:s/></text:span><text:span text:style-name="T111">Dokumentų ir įrašų dokumentų valdymo sistemą „Kontora“<text:s/></text:span><text:span text:style-name="T112">arba pasirašytinai</text:span><text:span text:style-name="T113">.</text:span></text:p>
      <text:p text:style-name="P114"/>
      <text:p text:style-name="P115"/>
      <text:p text:style-name="P116"/>
      <text:p text:style-name="P117"><text:span text:style-name="T118">Administracijos direktorius<text:s/></text:span><text:span text:style-name="T119"><text:tab/></text:span><text:span text:style-name="T120"><text:tab/></text:span><text:span text:style-name="T121"><text:tab/></text:span><text:span text:style-name="T122">Virginijus Andrius Bukauskas</text:span></text:p>
      <text:p text:style-name="P123"/>
      <text:soft-page-break/>
      <text:p text:style-name="P124">Visagino savivaldybės administracijos vidaus<text:s/></text:p>
      <text:p text:style-name="P132">tvarkos taisyklių</text:p>
      <text:p text:style-name="P133">2<text:s/>priedas</text:p>
      <text:p text:style-name="P134"/>
      <text:p text:style-name="P135">(prašymo forma valstybės tarnautojui)</text:p>
      <text:p text:style-name="P136"/>
      <text:p text:style-name="P137">Visagino savivaldybės administracijos ________________________________________________________________________</text:p>
      <text:p text:style-name="P138"><text:span text:style-name="T139">(</text:span><text:span text:style-name="T140">Skyriaus pavadinimas, pareigos)</text:span></text:p>
      <text:p text:style-name="P141">_______________________________________</text:p>
      <text:p text:style-name="P142"><text:span text:style-name="T143">(vardas ir pavardė)</text:span></text:p>
      <text:p text:style-name="P144"/>
      <text:p text:style-name="Normal">Visagino savivaldybės administracijos<text:s/></text:p>
      <text:p text:style-name="Normal">direktoriui<text:s/></text:p>
      <text:p text:style-name="P145"/>
      <text:p text:style-name="P146">prašymas</text:p>
      <text:p text:style-name="P147"><text:span text:style-name="T148">Dėl pavedimo ir priemokos skyrimo už pavadavimą<text:s/></text:span></text:p>
      <text:p text:style-name="P149"/>
      <text:p text:style-name="P150">____-____-____</text:p>
      <text:p text:style-name="P151">(data)</text:p>
      <text:p text:style-name="P152"/>
      <text:p text:style-name="P153"/>
      <text:p text:style-name="P154">1.<text:tab/>Prašau pavesti ____________________________________________________________</text:p>
      <text:p text:style-name="P155">(valstybės tarnautojo pareigos, vardas, pavardė)</text:p>
      <text:p text:style-name="P156">vykdyti ______________________________________________ pareigybei nustatytas funkcijas<text:s/></text:p>
      <text:p text:style-name="P157">(valstybės tarnautojo ar darbuotojo, kurio funkcijos bus atliekamos, pareigos, vardas ir pavardė arba nurodyti)</text:p>
      <text:p text:style-name="P158"/>
      <text:soft-page-break/>
      <text:p text:style-name="P159"><text:span text:style-name="T160">_______________________________________________________________________</text:span></text:p>
      <text:p text:style-name="P161">(nurodyti nebuvimo darbe priežastį, pvz. 1. kasmetinių atostogų laikotarpiu nuo 2021 m. balandžio 15 d. iki 2021 m. gegužės 15 d. 2. esant laisvai pareigybei 3. nedarbingumo laikotarpiu ir pan.)</text:p>
      <text:p text:style-name="P162"/>
      <text:p text:style-name="P163"><text:span text:style-name="T164">2.</text:span><text:span text:style-name="T165"><text:tab/></text:span>Siūlau nuo _________________ iki _______________ skirti _____________________</text:p>
      <text:p text:style-name="P166"><text:span text:style-name="T167">(priemokos mokėjimo pradžia) <text:s text:c="13"/>(priemokos mokėjimo pabaiga) <text:s text:c="10"/>(valstybės tarnautojo pareigos, vardas, pavardė)</text:span></text:p>
      <text:p text:style-name="P168"/>
      <text:p text:style-name="P169"/>
      <text:p text:style-name="P170">__________<text:s/><text:span text:style-name="T171">procentų<text:s/></text:span><text:span text:style-name="T172">pareiginės algos dydžio priemoką už pavadavimą, kai raštu pavedama<text:s/></text:span></text:p>
      <text:p text:style-name="P173"><text:span text:style-name="T174">(siūlomas nustatyti priemokos dydis, priemoka negali būti mažesnė kaip 10 procentų ir didesnė kaip 40 procentų pareiginės algos)</text:span></text:p>
      <text:p text:style-name="P175"><text:span text:style-name="T176">laikinai atlikti ir kito valstybės tarnautojo<text:s/></text:span><text:span text:style-name="T177">pareigybei nustatytas funkcijas (vadovaujantis Lietuvos Respublikos valstybės tarnybos įstatymo 30 straipsnio 1 dalies 1 punktu).</text:span></text:p>
      <text:p text:style-name="P178"/>
      <text:p text:style-name="P179"/>
      <text:p text:style-name="P180">3.<text:tab/>Priemoka bus mokama iš ______________________________________ lėšų.</text:p>
      <text:p text:style-name="P181">(nurodomas lėšų šaltinis)</text:p>
      <text:p text:style-name="P182"/>
      <text:p text:style-name="P183"/>
      <text:p text:style-name="P184"/>
      <text:p text:style-name="P185">____________________<text:tab/><text:tab/>_____________<text:tab/>_________________________</text:p>
      <text:p text:style-name="P186"><text:span text:style-name="T187">(pareigos)</text:span><text:span text:style-name="T188"><text:tab/><text:s/></text:span><text:span text:style-name="T189"><text:tab/><text:s text:c="8"/>(parašas)</text:span><text:span text:style-name="T190"><text:tab/><text:s text:c="40"/>(vardas, pavardė</text:span><text:span text:style-name="T191">)</text:span></text:p>
      <text:p text:style-name="P192"/>
      <text:soft-page-break/>
      <text:p text:style-name="P193">Visagino savivaldybės administracijos vidaus<text:s/></text:p>
      <text:p text:style-name="P201">tvarkos taisyklių</text:p>
      <text:p text:style-name="P202">3<text:s/>priedas</text:p>
      <text:p text:style-name="P203"/>
      <text:p text:style-name="P204">(prašymo forma valstybės tarnautojui)</text:p>
      <text:p text:style-name="P205"/>
      <text:p text:style-name="P206">Visagino savivaldybės administracijos ________________________________________________________________________</text:p>
      <text:p text:style-name="P207"><text:span text:style-name="T208">(</text:span><text:span text:style-name="T209">skyrius pavadinimas, pareigos)</text:span></text:p>
      <text:p text:style-name="P210">_______________________________________</text:p>
      <text:p text:style-name="P211"><text:span text:style-name="T212">(vardas ir pavardė)</text:span></text:p>
      <text:p text:style-name="P213"/>
      <text:p text:style-name="Normal">Visagino savivaldybės administracijos<text:s/></text:p>
      <text:p text:style-name="Normal">direktoriui<text:s/></text:p>
      <text:p text:style-name="P214"/>
      <text:p text:style-name="P215">prašymas</text:p>
      <text:p text:style-name="P216"><text:span text:style-name="T217">Dėl pavedimo ir priemokos<text:s/></text:span><text:span text:style-name="T218">SKYRIMO UŽ PAPILDOMŲ UŽDUOČIŲ, SUFORMULUOTŲ RAŠTU, ATLIKIMĄ, KAI DĖL TO VIRŠIJAMAS ĮPRASTAS DARBO KRŪVIS</text:span></text:p>
      <text:p text:style-name="P219"/>
      <text:p text:style-name="P220">____-____-____</text:p>
      <text:p text:style-name="P221">(data)</text:p>
      <text:p text:style-name="P222"/>
      <text:p text:style-name="P223"/>
      <text:p text:style-name="P224">1.<text:tab/>Prašau pavesti _________________________________________________________</text:p>
      <text:p text:style-name="P225">(valstybės tarnautojo pareigos, vardas, pavardė)</text:p>
      <text:soft-page-break/>
      <text:p text:style-name="P226"><text:span text:style-name="T227">vykdyti ____________________________________________________________________.</text:span></text:p>
      <text:p text:style-name="P228">(nurodyti užduotį (-is)/funkciją(-as) arba įsakymo datą, Nr. ir pavadinimą, kuriuo pavesta užduotis)</text:p>
      <text:p text:style-name="P229"/>
      <text:p text:style-name="P230"><text:span text:style-name="T231">2.</text:span><text:span text:style-name="T232"><text:tab/></text:span>Siūlau nuo _________________ iki _______________ skirti _____________________</text:p>
      <text:p text:style-name="P233">(priemokos mokėjimo pradžia) <text:s text:c="13"/>(priemokos mokėjimo pabaiga) <text:s text:c="10"/>(valstybės tarnautojo pareigos, vardas, pavardė)</text:p>
      <text:p text:style-name="P234"/>
      <text:p text:style-name="P235"/>
      <text:p text:style-name="P236">__________<text:s/><text:span text:style-name="T237">procentų<text:s/></text:span><text:span text:style-name="T238">pareiginės algos dydžio priemoką<text:s/></text:span><text:span text:style-name="T239">už papildomų užduočių,<text:s/></text:span><text:span text:style-name="T240">suformuluotų</text:span><text:span text:style-name="T241"><text:s/>raštu, atlikimą, kai dėl to viršijamas<text:s/></text:span><text:span text:style-name="T242">(siūlomas nustatyti priemokos dydis, priemoka negali būti mažesnė kaip 10 procentų ir didesnė kaip 40 procentų pareiginės algos)</text:span></text:p>
      <text:p text:style-name="P243"><text:span text:style-name="T244">įprastas darbo krūvis (vadovaujantis Lietuvos Respublikos valstybės tarnybos įstatymo 30 straipsnio 1 dalies 2 punktu).</text:span></text:p>
      <text:p text:style-name="P245"/>
      <text:p text:style-name="P246">3.<text:tab/>Priemoka bus mokama iš ______________________________________ lėšų.</text:p>
      <text:p text:style-name="P247">(nurodomas lėšų šaltinis)</text:p>
      <text:p text:style-name="P248"/>
      <text:p text:style-name="P249"/>
      <text:p text:style-name="P250"/>
      <text:p text:style-name="P251"/>
      <text:p text:style-name="P252"/>
      <text:p text:style-name="P253">____________________<text:tab/><text:tab/>_____________<text:tab/>_________________________</text:p>
      <text:p text:style-name="P254">(pareigos)<text:tab/><text:tab/><text:s text:c="6"/>(parašas)<text:tab/><text:s text:c="8"/><text:tab/><text:s text:c="13"/>(vardas, pavardė)</text:p>
      <text:p text:style-name="P255"/>
      <text:soft-page-break/>
      <text:p text:style-name="P256">Visagino savivaldybės administracijos vidaus<text:s/></text:p>
      <text:p text:style-name="P264">tvarkos taisyklių</text:p>
      <text:p text:style-name="P265">4<text:s/>priedas</text:p>
      <text:p text:style-name="P266"/>
      <text:p text:style-name="P267">(prašymo forma valstybės tarnautojui)</text:p>
      <text:p text:style-name="P268"/>
      <text:p text:style-name="P269">Visagino savivaldybės administracijos ________________________________________________________________________</text:p>
      <text:p text:style-name="P270"><text:span text:style-name="T271">(</text:span><text:span text:style-name="T272">skyrius pavadinimas, pareigos)</text:span></text:p>
      <text:p text:style-name="P273">_______________________________________</text:p>
      <text:p text:style-name="P274"><text:span text:style-name="T275">(vardas ir pavardė)</text:span></text:p>
      <text:p text:style-name="P276"/>
      <text:p text:style-name="Normal">Visagino savivaldybės administracijos<text:s/></text:p>
      <text:p text:style-name="Normal">direktoriui<text:s/></text:p>
      <text:p text:style-name="P277"/>
      <text:p text:style-name="P278">prašymas</text:p>
      <text:p text:style-name="P279"><text:span text:style-name="T280">Dėl pavedimo ir priemokos<text:s/></text:span><text:span text:style-name="T281">SKYRIMO UŽ PAPILDOMŲ UŽDUOČIŲ, SUFORMULUOTŲ RAŠTU, ATLIKIMĄ, KAI ATLIEKAMOS PAREIGYBĖS APRAŠYME NENUMATYTOS FUNKCIJOS</text:span></text:p>
      <text:p text:style-name="P282"/>
      <text:p text:style-name="P283">____-____-____</text:p>
      <text:p text:style-name="P284">(data)</text:p>
      <text:p text:style-name="P285"/>
      <text:p text:style-name="P286"/>
      <text:p text:style-name="P287">1.<text:tab/>Prašau pavesti _________________________________________________________</text:p>
      <text:p text:style-name="P288">(valstybės tarnautojo pareigos, vardas, pavardė)</text:p>
      <text:soft-page-break/>
      <text:p text:style-name="P289"><text:span text:style-name="T290">vykdyti ____________________________________________________________________.</text:span></text:p>
      <text:p text:style-name="P291">(nurodyti užduotį (-is)/funkciją(-as) arba įsakymo datą, Nr. ir pavadinimą, kuriuo pavesta užduotis)</text:p>
      <text:p text:style-name="P292"/>
      <text:p text:style-name="P293"><text:span text:style-name="T294">2.</text:span><text:span text:style-name="T295"><text:tab/></text:span>Siūlau nuo _________________ iki _______________ skirti _____________________</text:p>
      <text:p text:style-name="P296">(priemokos mokėjimo pradžia) <text:s text:c="11"/><text:tab/><text:s/>(priemokos mokėjimo pabaiga) <text:s text:c="10"/>(valstybės tarnautojo pareigos, vardas, pavardė)</text:p>
      <text:p text:style-name="P297"/>
      <text:p text:style-name="P298"/>
      <text:p text:style-name="P299">__________<text:s/><text:span text:style-name="T300">procentų<text:s/></text:span><text:span text:style-name="T301">pareiginės algos dydžio priemoką<text:s/></text:span><text:span text:style-name="T302">už papildomų užduočių, suformuluotų raštu, atlikimą, kai atliekamos<text:s/></text:span></text:p>
      <text:p text:style-name="P303"><text:span text:style-name="T304">(siūlomas nustatyti priemokos dydis, priemoka negali būti mažesnė kaip 10 procentų ir didesnė kaip 40 procentų pareiginės algos.)</text:span></text:p>
      <text:p text:style-name="P305"><text:span text:style-name="T306">pareigybės aprašyme nenumatytos funkcijos</text:span><text:span text:style-name="T307"><text:s/></text:span><text:span text:style-name="T308">(vadovaujantis Lietuvos Respublikos valstybės tarnybos įstatymo 30 straipsnio 1 dalies 2 punktu).</text:span></text:p>
      <text:p text:style-name="P309"/>
      <text:p text:style-name="P310">3.<text:tab/>Priemoka bus mokama iš ______________________________________ lėšų.</text:p>
      <text:p text:style-name="P311">(nurodomas lėšų šaltinis)</text:p>
      <text:p text:style-name="P312"/>
      <text:p text:style-name="P313">4.<text:tab/>Patvirtinu, kad papildoma (-os) užduotis (-ys) nenumatyta (-os), valstybės tarnautojo ar kitų skyriaus valstybės tarnautojų ar darbuotojų pareigybių aprašymuose.</text:p>
      <text:p text:style-name="P314"/>
      <text:p text:style-name="P315"/>
      <text:p text:style-name="P316"/>
      <text:p text:style-name="P317">____________________<text:tab/><text:tab/>_____________<text:tab/>_________________________</text:p>
      <text:p text:style-name="P318">(pareigos)<text:tab/><text:tab/><text:s text:c="5"/>(parašas)<text:tab/><text:tab/><text:s text:c="14"/>(vardas, pavardė)</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25" style:parent-style-name="Normal" style:family="paragraph">
      <style:paragraph-properties fo:text-align="center">
        <style:tab-stops>
          <style:tab-stop style:type="center" style:position="2.884in"/>
          <style:tab-stop style:type="right" style:position="5.768in"/>
        </style:tab-stops>
      </style:paragraph-properties>
    </style:style>
    <style:style style:name="P12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GB"/>
    </style:style>
    <style:style style:name="P12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3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94" style:parent-style-name="Normal" style:family="paragraph">
      <style:paragraph-properties fo:text-align="center">
        <style:tab-stops>
          <style:tab-stop style:type="center" style:position="2.884in"/>
          <style:tab-stop style:type="right" style:position="5.768in"/>
        </style:tab-stops>
      </style:paragraph-properties>
    </style:style>
    <style:style style:name="P19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 style:parent-style-name="DefaultParagraphFont" style:family="text">
      <style:text-properties fo:language="en" fo:country="GB"/>
    </style:style>
    <style:style style:name="P19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9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257" style:parent-style-name="Normal" style:family="paragraph">
      <style:paragraph-properties fo:text-align="center">
        <style:tab-stops>
          <style:tab-stop style:type="center" style:position="2.884in"/>
          <style:tab-stop style:type="right" style:position="5.768in"/>
        </style:tab-stops>
      </style:paragraph-properties>
    </style:style>
    <style:style style:name="P25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 style:parent-style-name="DefaultParagraphFont" style:family="text">
      <style:text-properties fo:language="en" fo:country="GB"/>
    </style:style>
    <style:style style:name="P26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6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2</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195"><draw:frame draw:style-name="F196" text:anchor-type="paragraph" svg:y="0.0006in" draw:z-index="0"><draw:text-box fo:min-height="0in" fo:min-width="0in"><text:p text:style-name="P194"><text:span text:style-name="T197"><text:page-number text:fixed="false">2</text:page-number></text:span></text:p></draw:text-box></draw:frame></text:p>
      </style:header>
      <style:footer>
        <text:p text:style-name="P198"/>
      </style:footer>
    </style:master-page>
    <style:master-page style:next-style-name="MP2" style:name="MPF2" style:page-layout-name="PL2">
      <style:header>
        <text:p text:style-name="P199"/>
      </style:header>
      <style:footer>
        <text:p text:style-name="P200"/>
      </style:footer>
    </style:master-page>
    <style:master-page style:name="MP3" style:page-layout-name="PL3">
      <style:header>
        <text:p text:style-name="P258"><draw:frame draw:style-name="F259" text:anchor-type="paragraph" svg:y="0.0006in" draw:z-index="0"><draw:text-box fo:min-height="0in" fo:min-width="0in"><text:p text:style-name="P257"><text:span text:style-name="T260"><text:page-number text:fixed="false">2</text:page-number></text:span></text:p></draw:text-box></draw:frame></text:p>
      </style:header>
      <style:footer>
        <text:p text:style-name="P261"/>
      </style:footer>
    </style:master-page>
    <style:master-page style:next-style-name="MP3" style:name="MPF3" style:page-layout-name="PL3">
      <style:header>
        <text:p text:style-name="P262"/>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2-07-27T22:41:00Z</meta:creation-date>
    <dc:date>2022-07-27T22:41:00Z</dc:date>
    <meta:print-date>2021-10-28T06:10:00Z</meta:print-date>
    <meta:template xlink:href="Normal.dotm" xlink:type="simple"/>
    <meta:editing-cycles>2</meta:editing-cycles>
    <meta:editing-duration>PT0S</meta:editing-duration>
    <meta:document-statistic meta:page-count="10" meta:paragraph-count="23" meta:word-count="1758" meta:character-count="11762" meta:row-count="83" meta:non-whitespace-character-count="10027"/>
  </office:meta>
</office:document-meta>
</file>