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line-height="0.1868in" fo:margin-right="0.0013in" fo:background-color="#FFFFFF">
        <style:tab-stops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letter-spacing="-0.0041in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<text:span text:style-name="T15">DĖL ANYKŠČIŲ RAJONO SAVIVALDYBĖS ADMINISTRACIJOS DIREKTORIAUS 2024 M. KOVO 8 D. ĮSAKYMO NR. 1-AĮ-129 „DĖL ANYKŠČIŲ RAJONO SAVIVALDYBĖS UŽIMTUMO DIDINIMO PROGRAMOS<text:s/></text:span><text:span text:style-name="T16">ĮGYVENDINIMO IR DARBDAVIŲ ATRANKOS<text:s/></text:span><text:span text:style-name="T17">ORGANIZAVIMO TVARKOS APRAŠO PATVIRTINIMO“ PAKEITIMO</text:span></text:p>
      <text:p text:style-name="P18"/>
      <text:p text:style-name="P19"><text:span text:style-name="T20">2024 m. balandžio<text:s/></text:span><text:span text:style-name="T21">4</text:span><text:span text:style-name="T22"><text:s/>d. Nr.<text:s/></text:span><text:span text:style-name="T23">1-AĮ-184</text:span></text:p>
      <text:p text:style-name="P24">Anykščiai</text:p>
      <text:p text:style-name="P25"/>
      <text:p text:style-name="P26"/>
      <text:p text:style-name="P27"><text:span text:style-name="T28">Vadovaudamasi Lietuvos Respublikos vietos savivaldos įstatymo 7 straipsnio 16 punktu,<text:s/></text:span>34 straipsnio 1 dalimi, Anykščių rajono savivaldybės tarybos 2024 m. kovo 28 d. sprendimu Nr. 1-TS-86 „Dėl Anykščių rajono savivaldybės tarybos 2024 m. kovo 1 d. sprendimo Nr. 1-TS-49 „Dėl Anykščių rajono savivaldybės 2024 m. užimtumo didinimo programos patvirtinimo“ pakeitimo“:</text:p>
      <text:p text:style-name="P29"><text:span text:style-name="T30">p a k e i č i u Anykščių rajono savivaldybės užimtumo didinimo programos įgyvendinimo ir darbdavių atrankos organizavimo tvarkos aprašo, patvirtinto Anykščių rajono savivaldybės administracijos direktoriaus 2024 m. kovo 8 d. įsakymu Nr. 1-AĮ-129 „Dėl Anykščių rajono savivaldybės užimtumo didinimo programos įgyvendinimo ir darbdavių atrankos organizavimo tvarkos aprašo patvirtinimo“, 3 punktą ir jį išdėstau taip:</text:span></text:p>
      <text:p text:style-name="P31"><text:span text:style-name="T32">„</text:span><text:span text:style-name="T33">3</text:span><text:span text:style-name="T34">.<text:s/></text:span><text:span text:style-name="T35">Atrankos tikslas – atrinkti Anykščių rajono savivaldybės teritorijoje veiklą vykdančias nevyriausybines organizacijas ir kitas savivaldybės įstaigas ir (ar) organizacijas, viešojo sektoriaus subjektus, veikiančius Anykščių rajono savivaldybės teritorijoje (toliau – Darbdaviai), pageidaujančius vykdyti Anykščių rajono savivaldybės 2024 m. užimtumo didinimo programoje (toliau – Užimtumo didinimo programa) numatytus terminuotus darbus ieškantiems darbo asmenims, užsiregistravusiems<text:s/></text:span><text:span text:style-name="T36">Užimtumo tarnybos prie Socialinės apsaugos ir darbo ministerijos Panevėžio klientų aptarnavimo departamento Anykščių skyriuje (toliau – Panevėžio klientų aptarnavimo departamento Anykščių skyrius)</text:span><text:span text:style-name="T37"><text:s/>ir atitinkantiems šios programos tikslines grupes.“</text:span></text:p>
      <text:p text:style-name="P38"><text:span text:style-name="T39">Šis sprendimas yra skelbiamas Teisės aktų registre ir Savivaldybės interneto svetainėje<text:s/></text:span><text:span text:style-name="T40">www.anyksciai.lt</text:span><text:span text:style-name="T41">.</text:span></text:p>
      <text:p text:style-name="P42"/>
      <text:p text:style-name="P43"/>
      <text:p text:style-name="P44"/>
      <text:p text:style-name="P45"><text:span text:style-name="T46">Administracijos direkto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urgita Ba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</meta:initial-creator>
    <dc:creator>adlibuser</dc:creator>
    <meta:creation-date>2024-04-10T08:31:00Z</meta:creation-date>
    <dc:date>2024-04-10T08:31:00Z</dc:date>
    <meta:print-date>2017-06-22T11:30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1" meta:character-count="2049" meta:row-count="58" meta:non-whitespace-character-count="1802"/>
  </office:meta>
</office:document-meta>
</file>