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line-height="150%" fo:text-indent="0.3937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Arial" style:font-name-complex="Arial" fo:color="#000000" fo:font-size="11pt" style:font-size-asian="11pt" style:font-size-complex="11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3"/>
      <text:p text:style-name="P4">VALSTYBINĖS GYVULIŲ VEISLININKYSTĖS PRIEŽIŪROS<text:line-break/>TARNYBOS PRIE ŽEMĖS ŪKIO MINISTERIJOS VIRŠININKAS</text:p>
      <text:p text:style-name="P5"/>
      <text:p text:style-name="P6">ĮSAKYMAS</text:p>
      <text:p text:style-name="P7">DĖL LICENCIJOS GALIOJIMO PANAIKINIMO</text:p>
      <text:p text:style-name="P8"/>
      <text:p text:style-name="P9">2018 m. rugsėjo 28 d. Nr. 1A-87</text:p>
      <text:p text:style-name="P10">Vilnius</text:p>
      <text:p text:style-name="P11"/>
      <text:p text:style-name="P12"/>
      <text:p text:style-name="P13"><text:span text:style-name="T14">Vadovaudamasis Licencijų gyvulių sėklintojams išdavimo tvarkos aprašo, patvirtinto</text:span><text:span text:style-name="T15"><text:s/></text:span><text:span text:style-name="T16">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17"><text:span text:style-name="T18">1</text:span><text:span text:style-name="T19">.</text:span><text:span text:style-name="T20"><text:tab/>P a n a i k i n u Valstybinės gyvulių veislininkystės priežiūros tarnybos prie Žemės ūkio ministerijos viršininko 2004 m. vasario 12 d. Vladui Čepurnai išduotos licencijos Nr. 433, kuria suteikta teisė teikti gyvulių sėklinimo paslaugas, galiojimą.<text:s/></text:span></text:p>
      <text:p text:style-name="P21"><text:span text:style-name="T22">2</text:span><text:span text:style-name="T23">.</text:span><text:span text:style-name="T24"><text:tab/>N u r o d a u Gyvūnų veislininkystės koordinavimo skyriaus vedėjai Daliai Laureckaitei-Tumelienei:</text:span></text:p>
      <text:p text:style-name="P25"><text:span text:style-name="T26">2.1</text:span><text:span text:style-name="T27">. VĮ Registrų centro administruojamoje Licencijų informacinėje sistemoje atnaujinti duomenis susijusius su šio įsakymo 1 punkte nurodytos licencijos galiojimo panaikinimu;</text:span></text:p>
      <text:p text:style-name="P28"><text:span text:style-name="T29">2.2</text:span><text:span text:style-name="T30">. informuoti VĮ Žemės ūkio informacijos ir kaimo verslo centrą dėl Vlado Čepurnos prisijungimo duomenų prie Spermos apskaitos programos panaikinimo.</text:span></text:p>
      <text:p text:style-name="P31"/>
      <text:p text:style-name="P32"/>
      <text:p text:style-name="P33"/>
      <text:p text:style-name="P34">Tarnybos vyriausiasis patarėjas,<text:tab/><text:tab/><text:tab/><text:tab/><text:tab/><text:tab/><text:tab/><text:s text:c="2"/>Arūnas Jurgaitis</text:p>
      <text:p text:style-name="P35">atliekantis viršininko funkcij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10-01T08:16:00Z</meta:creation-date>
    <dc:date>2018-10-01T08:16:00Z</dc:date>
    <meta:print-date>2018-09-28T05:58:00Z</meta:print-date>
    <meta:template xlink:href="Normal.dotm" xlink:type="simple"/>
    <meta:editing-cycles>2</meta:editing-cycles>
    <meta:editing-duration>PT0S</meta:editing-duration>
    <meta:document-statistic meta:page-count="1" meta:paragraph-count="11" meta:word-count="207" meta:character-count="1582" meta:row-count="33" meta:non-whitespace-character-count="1386"/>
  </office:meta>
</office:document-meta>
</file>