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TE10FB438t00" svg:font-family="TTE10FB43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2.8826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1.5423in" style:use-optimal-column-width="false"/>
    </style:style>
    <style:style style:name="Table24" style:family="table">
      <style:table-properties style:width="6.8909in" fo:margin-left="-0.023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6" style:parent-style-name="DefaultParagraphFont" style:family="text">
      <style:text-properties style:font-style-complex="italic" style:language-asian="lt" style:country-asian="LT"/>
    </style:style>
    <style:style style:name="P57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P58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P59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P60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P61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9792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<text:span text:style-name="T15">DĖL FINANSŲ MINISTRO 2008 M. SPALIO 21 D. ĮSAKYMO Nr. 1K-329 „DĖL Įgyvendinančiosios institucijos atliekamos projekto patikros vietoje (projekto įgyvendinimo ir (ar) administravimo vietoje) lapo formos patvirtinimo“ PAKEITIMO</text:span></text:p>
      <text:p text:style-name="Normal"/>
      <text:p text:style-name="P16">2014 m. rugsėjo 9 d. Nr. 1K-279</text:p>
      <text:p text:style-name="P17">Vilnius</text:p>
      <text:p text:style-name="P18"/>
      <text:p text:style-name="P19"/>
      <text:p text:style-name="P20"><text:span text:style-name="T21">P a k e i č i u Įgyvendinančiosios institucijos atliekamos projekto patikros vietoje (projekto įgyvendinimo ir (ar) administravimo vietoje) lapo formos, patvirtintos Lietuvos Respublikos finansų ministro 2008 m. spalio 21 d. įsakymu Nr. 1K-329 „Dėl Įgyvendinančiosios institucijos atliekamos projekto patikros vietoje (projekto įgyvendinimo ir (ar) administravimo vietoje) lapo formos patvirtinimo“, II skyriaus „Projekto patikros vietoje lapas“<text:s/></text:span><text:span text:style-name="T22">2.4 papunktį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2.4.</text:span></text:p>
          </table:table-cell>
          <table:table-cell table:style-name="TableCell36">
            <text:p text:style-name="Normal"><text:span text:style-name="T37">Ar projektas finansuojamas nepažeidžiant suderintos valstybės pagalbos schemos arba Europos Komisijos sprendimo arba<text:s/></text:span><text:span text:style-name="T38">2008 m. rugpjūčio 6 d. Komisijos reglamente (EB) Nr. 800/2008, skelbiančiame tam tikrų</text:span><text:span text:style-name="T39"><text:s/></text:span><text:span text:style-name="T40">rūšių</text:span><text:span text:style-name="T41"><text:s/></text:span><text:span text:style-name="T42">pagalbą suderinam</text:span><text:span text:style-name="T43">a<text:s/></text:span><text:span text:style-name="T44">su bendrąja rinka taikant Sutarties 87 ir 88 straipsnius (Bendrajame bendrosios išimties reglamente) (OL 2008 L 214, p. 3),</text:span><text:span text:style-name="T45"><text:s/>arba kitame valstybės pagalbos teikimą reglamentuojančiame reglamente nustatytų reikalavimų (siekiant tai įvertinti, pildomas įgyvendinančiosios institucijos vidaus procedūrų aprašuose nustatytas detalus projekto atitikties valstybės pagalbos taisyklėms patikros lapas arba Projekto atitikties<text:s/></text:span><text:span text:style-name="T46">de minimis</text:span><text:span text:style-name="T47"><text:s/>pagalbos taisyklėms patikros lapas, kurio forma skelbiama ES struktūrinės paramos svetainėje www.esparama.lt)?</text:span></text:p>
          </table:table-cell>
          <table:table-cell table:style-name="TableCell48">
            <text:p text:style-name="Normal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Normal"><text:span text:style-name="T54">(taikoma, kai pagal projekto sutartį projektui numatyta teikti valstybės pagalbą ar de<text:s/></text:span><text:span text:style-name="T55">minimis pagalbą)</text:span><text:span text:style-name="T56">“.</text:span></text:p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Normal"/>
      <text:p text:style-name="Normal"/>
      <text:p text:style-name="Normal"/>
      <text:p text:style-name="P63">Finansų ministras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TE10FB438t00" svg:font-family="TTE10FB43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Jermakovičiūtė</meta:initial-creator>
    <dc:creator>SYSTEM</dc:creator>
    <meta:creation-date>2014-09-16T06:16:00Z</meta:creation-date>
    <dc:date>2014-09-16T06:16:00Z</dc:date>
    <meta:print-date>2014-08-18T05:0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35" meta:character-count="1721" meta:row-count="83" meta:non-whitespace-character-count="1507"/>
  </office:meta>
</office:document-meta>
</file>