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25in"/>
        </style:tab-stops>
      </style:paragraph-properties>
    </style:style>
    <style:style style:name="P21" style:parent-style-name="Normal" style:family="paragraph">
      <style:paragraph-properties fo:text-align="justify" fo:text-indent="0.5in">
        <style:tab-stops>
          <style:tab-stop style:type="left" style:position="0.125in"/>
        </style:tab-stops>
      </style:paragraph-properties>
    </style:style>
    <style:style style:name="P22" style:parent-style-name="Normal" style:family="paragraph">
      <style:paragraph-properties fo:text-align="justify" fo:text-indent="0.5in">
        <style:tab-stops>
          <style:tab-stop style:type="left" style:position="0.12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font-size="10pt" style:font-size-asian="10pt"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text:span><text:span text:style-name="T11">ėl VILKAVIŠKIO SUAUGUSIŲJŲ IR JAUNIMO MOKYKLOS <text:s/>NUOSTATŲ, PATVIRTINTŲ VILKAVIŠKIO RAJONO SAVIVALDYBĖS TARYBOS 2020 M. BIRŽELIO 26 D. SPRENDIMU nR. B-TS-458, <text:s/>PAKEITIMO</text:span></text:p>
      <text:p text:style-name="P12"/>
      <text:p text:style-name="P13"/>
      <text:p text:style-name="P14">2021 m. rugpjūčio 27 d. Nr. B-TS-861</text:p>
      <text:p text:style-name="P15">Vilkaviškis</text:p>
      <text:p text:style-name="P16"/>
      <text:p text:style-name="P17"/>
      <text:p text:style-name="P18"><text:span text:style-name="T19">Vadovaudamasi Lietuvos Respublikos vietos savivaldos įstatymo 16 straipsnio 4 dalimi,<text:s/></text:span>18 straipsnio 1 dalimi, Lietuvos Respublikos švietimo įstatymo 43 straipsnio 3 ir 4 dalimis, 58 straipsnio 1 dalies 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 mokslo studijų programas) formų ir mokymo organizavimo tvarkos aprašo patvirtinimo), Vilkaviškio rajono savivaldybės taryba n u s p r e n d ž i a:</text:p>
      <text:p text:style-name="P20">1. Pakeisti Vilkaviškio suaugusiųjų ir jaunimo mokyklos nuostatų, patvirtintų Vilkaviškio rajono savivaldybės tarybos 2020 m. birželio 26 d. sprendimo Nr. B-TS-458 „Dėl Vilkaviškio suaugusiųjų ir jaunimo mokyklos nuostatų patvirtinimo “ 1 punktu, 11.4 papunktį ir jį išdėstyti taip:</text:p>
      <text:p text:style-name="P21">„11.4. mokymo proceso organizavimo būdai – kasdienis, nuotolinis, savarankiškas“.</text:p>
      <text:p text:style-name="P22">2. Įgalioti Vilkaviškio suaugusiųjų ir jaunimo mokyklos direktorių Zigmą Vasaitį pasirašyti pakeistus mokyklos nuostatus ir teisės aktų nustatyta tvarka pateikti prašymą bei reikalingus dokumentus Juridinių asmenų registro tvarkytojui dėl šio sprendimo 1 punktu pakeistų mokyklos nuostatų įregistravimo.</text:p>
      <text:p text:style-name="P23"><text:span text:style-name="T24">Š</text:span><text:span text:style-name="T25">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01T07:21:00Z</meta:creation-date>
    <dc:date>2021-09-01T07:21:00Z</dc:date>
    <meta:print-date>2021-07-27T11:38:00Z</meta:print-date>
    <meta:template xlink:href="Normal.dotm" xlink:type="simple"/>
    <meta:editing-cycles>2</meta:editing-cycles>
    <meta:editing-duration>PT0S</meta:editing-duration>
    <meta:document-statistic meta:page-count="1" meta:paragraph-count="22" meta:word-count="254" meta:character-count="2032" meta:row-count="56" meta:non-whitespace-character-count="1800"/>
  </office:meta>
</office:document-meta>
</file>