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IR UKRAINOS MINISTRŲ KABINETO SUSITARIMO DĖL TECHNINIO IR FINANSINIO BENDRADARBIAVIMO PATVIRTINIMO</text:p>
      <text:p text:style-name="P15"/>
      <text:p text:style-name="P16">2024 m. sausio 24 d. Nr. 86</text:p>
      <text:p text:style-name="P17">Vilnius</text:p>
      <text:p text:style-name="P18"/>
      <text:p text:style-name="P19"><text:span text:style-name="T20">Vadovaudamasi Lietuvos Respublikos tarptautinių sutarčių įstatymo 9 straipsnio 1 dalimi, Lietuvos Respublikos Vyriausybė</text:span><text:span text:style-name="T21"><text:s/>nutari</text:span><text:span text:style-name="T22">a:</text:span></text:p>
      <text:p text:style-name="P23"><text:span text:style-name="T24">Patvirtinti 2023 m. lapkričio 24 d. Kyjive pasirašytą Lietuvos Respublikos Vyriausybės ir Ukrainos Ministrų Kabineto susitarimą dėl techninio ir finansinio bendradarbiavimo.</text:span></text:p>
      <text:p text:style-name="P25"/>
      <text:p text:style-name="P26"/>
      <text:p text:style-name="P27"/>
      <text:p text:style-name="P28"><text:span text:style-name="T29">Ministrė Pirmininkė</text:span><text:span text:style-name="T30"><text:tab/>Ingrida Šimonytė</text:span></text:p>
      <text:p text:style-name="P31"/>
      <text:p text:style-name="P32"/>
      <text:p text:style-name="P33"/>
      <text:soft-page-break/>
      <text:p text:style-name="P34">Užsienio reikalų ministras<text:tab/>Gabrielius Landsberg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30T16:31:00Z</meta:creation-date>
    <dc:date>2024-01-30T16:3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8" meta:word-count="78" meta:character-count="608" meta:row-count="34" meta:non-whitespace-character-count="548"/>
  </office:meta>
</office:document-meta>
</file>