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22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27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24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1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26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23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20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Object 25/" manifest:media-type="application/vnd.oasis.opendocument.formula"/>
  <manifest:file-entry manifest:full-path="content.xml" manifest:media-type="text/xml"/>
  <manifest:file-entry manifest:full-path="Object 19/content.xml" manifest:media-type="text/xml"/>
  <manifest:file-entry manifest:full-path="Object 18/content.xml" manifest:media-type="text/xml"/>
  <manifest:file-entry manifest:full-path="Object 16/content.xml" manifest:media-type="text/xml"/>
  <manifest:file-entry manifest:full-path="Object 20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14/content.xml" manifest:media-type="text/xml"/>
  <manifest:file-entry manifest:full-path="Object 27/content.xml" manifest:media-type="text/xml"/>
  <manifest:file-entry manifest:full-path="Object 26/content.xml" manifest:media-type="text/xml"/>
  <manifest:file-entry manifest:full-path="Object 25/content.xml" manifest:media-type="text/xml"/>
  <manifest:file-entry manifest:full-path="Object 24/content.xml" manifest:media-type="text/xml"/>
  <manifest:file-entry manifest:full-path="Object 23/content.xml" manifest:media-type="text/xml"/>
  <manifest:file-entry manifest:full-path="Object 21/content.xml" manifest:media-type="text/xml"/>
  <manifest:file-entry manifest:full-path="Object 13/content.xml" manifest:media-type="text/xml"/>
  <manifest:file-entry manifest:full-path="Object 12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11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left" style:position="3.1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text-properties style:font-size-complex="12p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fo:hyphenate="false"/>
    </style:style>
    <style:style style:name="P2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000000" style:font-size-complex="12pt" fo:hyphenate="false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indent="3.54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7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6875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7875in">
        <style:tab-stops>
          <style:tab-stop style:type="left" style:position="0.2958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875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7875in"/>
      <style:text-properties fo:hyphenate="false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margin-left="0.5in" fo:text-indent="0.043in">
        <style:tab-stops/>
      </style:paragraph-properties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fo:widows="0" fo:orphans="0" fo:text-align="justify" fo:text-indent="0.787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7875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-asian="Andale Sans UI" style:font-size-complex="12pt" style:language-complex="en" style:country-complex="US"/>
    </style:style>
    <style:style style:name="P108" style:parent-style-name="Normal" style:family="paragraph">
      <style:paragraph-properties fo:text-align="center" fo:text-indent="0.7875in"/>
    </style:style>
    <style:style style:name="P109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7875in"/>
    </style:style>
    <style:style style:name="T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2" style:parent-style-name="DefaultParagraphFont" style:family="text">
      <style:text-properties style:text-position="sub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78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787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78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7875in"/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28" style:parent-style-name="DefaultParagraphFont" style:family="text">
      <style:text-properties style:text-position="sub 66.6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33" style:parent-style-name="DefaultParagraphFont" style:family="text">
      <style:text-properties style:text-position="sub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7875in"/>
    </style:style>
    <style:style style:name="T1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38" style:parent-style-name="DefaultParagraphFont" style:family="text">
      <style:text-properties style:text-position="sub 66.6%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7875in"/>
    </style:style>
    <style:style style:name="T1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787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875in"/>
      <style:text-properties fo:hyphenate="false"/>
    </style:style>
    <style:style style:name="T150" style:parent-style-name="DefaultParagraphFont" style:family="text">
      <style:text-properties fo:font-style="italic" style:font-style-asian="italic" style:font-style-complex="italic"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text-position="sub 66.6%" style:font-size-complex="12pt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159" style:parent-style-name="DefaultParagraphFont" style:family="text">
      <style:text-properties fo:font-style="italic" style:font-style-asian="italic" style:font-style-complex="italic" style:font-size-complex="12pt"/>
    </style:style>
    <style:style style:name="T1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font-style-complex="italic" style:font-size-complex="12p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166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fo:text-align="justify" fo:text-indent="0.7875in"/>
      <style:text-properties fo:hyphenate="false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7875in"/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8305in"/>
      <style:text-properties fo:hyphenate="false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7875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7875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7875in"/>
      <style:text-properties fo:hyphenate="false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04" style:parent-style-name="DefaultParagraphFont" style:family="text">
      <style:text-properties fo:font-style="italic" style:font-style-asian="italic" style:font-style-complex="italic" style:font-size-complex="12pt"/>
    </style:style>
    <style:style style:name="T205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06" style:parent-style-name="DefaultParagraphFont" style:family="text">
      <style:text-properties fo:font-style="italic" style:font-style-asian="italic" style:font-style-complex="italic" style:font-size-complex="12pt"/>
    </style:style>
    <style:style style:name="T207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08" style:parent-style-name="DefaultParagraphFont" style:family="text">
      <style:text-properties fo:font-style="italic" style:font-style-asian="italic" style:font-style-complex="italic" style:font-size-complex="12pt"/>
    </style:style>
    <style:style style:name="P209" style:parent-style-name="Normal" style:family="paragraph">
      <style:paragraph-properties fo:text-align="justify" fo:margin-left="0.3937in" fo:text-indent="0.4368in">
        <style:tab-stops/>
      </style:paragraph-properties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305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7875in"/>
      <style:text-properties fo:hyphenate="fals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875in"/>
      <style:text-properties fo:hyphenate="false"/>
    </style:style>
    <style:style style:name="T2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242" style:parent-style-name="Normal" style:family="paragraph">
      <style:paragraph-properties fo:text-align="justify" fo:text-indent="0.7875in"/>
      <style:text-properties style:font-size-complex="12pt" style:language-asian="lt" style:country-asian="LT" fo:hyphenate="false"/>
    </style:style>
    <style:style style:name="P243" style:parent-style-name="Normal" style:family="paragraph">
      <style:paragraph-properties fo:text-align="justify" fo:margin-left="0.3937in" fo:text-indent="0.4798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margin-left="0.7875in" fo:text-indent="0.0861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margin-left="0.7875in" fo:text-indent="0.043in">
        <style:tab-stops/>
      </style:paragraph-properties>
      <style:text-properties fo:hyphenate="false"/>
    </style:style>
    <style:style style:name="T2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7875in"/>
      <style:text-properties fo:hyphenate="false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7875in"/>
      <style:text-properties fo:hyphenate="false"/>
    </style:style>
    <style:style style:name="T260" style:parent-style-name="DefaultParagraphFont" style:family="text">
      <style:text-properties fo:font-style="italic" style:font-style-asian="italic" style:font-style-complex="italic" style:font-size-complex="12pt"/>
    </style:style>
    <style:style style:name="T261" style:parent-style-name="DefaultParagraphFont" style:family="text">
      <style:text-properties style:font-name="Cambria Math" style:font-name-asian="Cambria Math" style:font-name-complex="Cambria Math" fo:font-style="italic" style:font-style-asian="italic" style:font-style-complex="italic" style:text-position="sub 66.6%"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text-position="sub 66.6%" style:font-size-complex="12pt"/>
    </style:style>
    <style:style style:name="T266" style:parent-style-name="DefaultParagraphFont" style:family="text">
      <style:text-properties fo:font-style="italic" style:font-style-asian="italic" style:font-style-complex="italic" style:font-size-complex="12pt"/>
    </style:style>
    <style:style style:name="T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P271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text-align="justify" fo:text-indent="0.4798in"/>
      <style:text-properties fo:hyphenate="false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8736in"/>
      <style:text-properties fo:hyphenate="false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left="0.7875in" fo:text-indent="0.043in">
        <style:tab-stops/>
      </style:paragraph-properties>
      <style:text-properties fo:hyphenate="false"/>
    </style:style>
    <style:style style:name="T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7875in"/>
      <style:text-properties fo:hyphenate="false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87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28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/>
    </style:style>
    <style:style style:name="P291" style:parent-style-name="Normal" style:family="paragraph">
      <style:paragraph-properties fo:text-align="justify" fo:text-indent="0.7875in"/>
      <style:text-properties fo:hyphenate="false"/>
    </style:style>
    <style:style style:name="T2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3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29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29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7" style:parent-style-name="DefaultParagraphFont" style:family="text">
      <style:text-properties style:font-weight-complex="bold" fo:font-style="italic" style:font-style-asian="italic" style:font-style-complex="italic" style:text-position="sub 66.6%" style:font-size-complex="12pt" style:language-asian="lt" style:country-asian="LT"/>
    </style:style>
    <style:style style:name="T29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9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0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01" style:parent-style-name="Normal" style:family="paragraph">
      <style:paragraph-properties fo:text-align="justify" fo:text-indent="0.7875in"/>
      <style:text-properties style:font-weight-complex="bold" style:font-size-complex="12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7875in"/>
      <style:text-properties fo:hyphenate="false"/>
    </style:style>
    <style:style style:name="T3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style:text-position="sub 66.6%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818in"/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start"/>
      <style:text-properties fo:hyphenate="false"/>
    </style:style>
    <style:style style:name="P316" style:parent-style-name="Normal" style:family="paragraph">
      <style:paragraph-properties fo:text-align="justify" fo:margin-left="0.3937in" fo:text-indent="0.3937in">
        <style:tab-stops/>
      </style:paragraph-properties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fo:text-align="justify" fo:text-indent="0.8305in"/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/>
      <style:text-properties fo:hyphenate="false"/>
    </style:style>
    <style:style style:name="T320" style:parent-style-name="DefaultParagraphFont" style:family="text">
      <style:text-properties fo:font-style="italic" style:font-style-asian="italic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P323" style:parent-style-name="Normal" style:family="paragraph">
      <style:paragraph-properties fo:text-align="justify" fo:text-indent="0.818in"/>
      <style:text-properties fo:hyphenate="false"/>
    </style:style>
    <style:style style:name="T324" style:parent-style-name="DefaultParagraphFont" style:family="text">
      <style:text-properties style:font-style-complex="italic" style:font-size-complex="12pt"/>
    </style:style>
    <style:style style:name="T325" style:parent-style-name="DefaultParagraphFont" style:family="text">
      <style:text-properties style:font-style-complex="italic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7875in"/>
      <style:text-properties fo:hyphenate="false"/>
    </style:style>
    <style:style style:name="T335" style:parent-style-name="DefaultParagraphFont" style:family="text">
      <style:text-properties style:font-style-complex="italic" style:font-size-complex="12pt"/>
    </style:style>
    <style:style style:name="T336" style:parent-style-name="DefaultParagraphFont" style:family="text">
      <style:text-properties style:font-style-complex="italic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677in">
        <style:tab-stops>
          <style:tab-stop style:type="left" style:position="0.4923in"/>
        </style:tab-stops>
      </style:paragraph-properties>
      <style:text-properties fo:hyphenate="false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44" style:parent-style-name="Normal" style:family="paragraph">
      <style:paragraph-properties fo:text-align="center" style:vertical-align="middle">
        <style:tab-stops>
          <style:tab-stop style:type="left" style:position="0.7875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 style:font-weight-complex="bold" style:font-size-complex="12pt"/>
    </style:style>
    <style:style style:name="P3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47" style:parent-style-name="Normal" style:family="paragraph">
      <style:paragraph-properties fo:text-align="justify" fo:text-indent="0.7875in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tyle-complex="italic"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7631in">
        <style:tab-stops>
          <style:tab-stop style:type="left" style:position="0.4923in"/>
        </style:tab-stops>
      </style:paragraph-properties>
      <style:text-properties fo:hyphenate="false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letter-kerning="true"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7631in">
        <style:tab-stops>
          <style:tab-stop style:type="left" style:position="0.4923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letter-kerning="true" style:font-size-complex="12p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indent="0.7875in"/>
      <style:text-properties fo:hyphenate="false"/>
    </style:style>
    <style:style style:name="P369" style:parent-style-name="Normal" style:family="paragraph">
      <style:paragraph-properties fo:text-align="center"/>
      <style:text-properties fo:hyphenate="false"/>
    </style:style>
    <style:style style:name="T370" style:parent-style-name="DefaultParagraphFont" style:family="text">
      <style:text-properties style:font-size-complex="12pt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/>
      <text:p text:style-name="P7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1" draw:style-name="a1" draw:name="ole_rId2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LIETUVOS RESPUBLIKOS SUSISIEKIMO MINISTRAS</text:span></text:p>
      <text:p text:style-name="P11"/>
      <text:p text:style-name="P12">ĮSAKYMAS</text:p>
      <text:p text:style-name="P13"><text:span text:style-name="T14">DĖL LIETUVOS RESPUBLIKOS SUSISIEKIMO MINISTRO 2023 M. LAPKRIČIO 27 D. ĮSAKYMO NR. 3-</text:span><text:span text:style-name="T15">478</text:span><text:span text:style-name="T16"><text:s/>„</text:span><text:span text:style-name="T17">DĖL</text:span><text:span text:style-name="T18"><text:s/>ELEKTROMOBILIŲ ĮKROVIMO PASLAUGOS KAINOS DYDŽIO APSKAIČIAVIMO METODIKOS PATVIRTINIM</text:span><text:span text:style-name="T19">O</text:span><text:span text:style-name="T20">“</text:span><text:span text:style-name="T21"><text:s/></text:span><text:span text:style-name="T22">PAKEITIMO</text:span></text:p>
      <text:p text:style-name="P23"/>
      <text:p text:style-name="P24"><text:span text:style-name="T25">2024 m. gegužės 16 d. Nr.<text:s/></text:span>3-170</text:p>
      <text:p text:style-name="P26">Vilnius</text:p>
      <text:p text:style-name="P27"/>
      <text:p text:style-name="P28"><text:span text:style-name="T29">Pakeiči</text:span><text:span text:style-name="T30">u Elektromobilių įkrovimo paslaugos kainos dydžio apskaičiavimo metodiką, patvirtintą Lietuvos Respublikos susisiekimo ministro 2023 m. lapkričio 27 d. įsakymu Nr. 3-</text:span><text:span text:style-name="T31">478</text:span><text:span text:style-name="T32"><text:s/>„Dėl Elektromobilių įkrovimo paslaugos kainos dydžio apskaičiavimo metodikos patvirtinimo“, ir ją išdėstau nauja redakcija (pridedama).</text:span></text:p>
      <text:p text:style-name="P33"/>
      <text:p text:style-name="P34"/>
      <text:p text:style-name="P35"/>
      <text:p text:style-name="P36"><text:span text:style-name="T37">Susisiekimo ministras <text:s text:c="3"/></text:span><text:span text:style-name="T38"><text:tab/></text:span><text:span text:style-name="T39"><text:tab/><text:s text:c="2"/>Marius Skuodis</text:span></text:p>
      <text:soft-page-break/>
      <text:p text:style-name="P40">PATVIRTINTA</text:p>
      <text:p text:style-name="P46">Lietuvos Respublikos susisiekimo ministro</text:p>
      <text:p text:style-name="P47">2023 m. lapkričio 27 d. įsakymu Nr. 3-478</text:p>
      <text:p text:style-name="P48">(Lietuvos Respublikos susisiekimo ministro</text:p>
      <text:p text:style-name="P49"><text:span text:style-name="T50">202</text:span><text:span text:style-name="T51">4</text:span><text:span text:style-name="T52"><text:s/>m.<text:s/></text:span><text:span text:style-name="T53">gegužės 16<text:s/></text:span><text:span text:style-name="T54">d. įsakymo Nr.<text:s/></text:span>3-170</text:p>
      <text:p text:style-name="P55">redakcija)</text:p>
      <text:p text:style-name="P56"/>
      <text:p text:style-name="P57"><text:span text:style-name="T58">ELEKTROMOBILIŲ ĮKROVIMO PASLAUGOS KAINOS DYDŽIO APSKAIČIAVIMO METODIKA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text:s/></text:span></text:p>
      <text:p text:style-name="P65"/>
      <text:p text:style-name="P66"><text:span text:style-name="T67">1</text:span><text:span text:style-name="T68">.<text:s/></text:span><text:span text:style-name="T69">Elektromobilių įkrovimo paslaugos kainos dydžio apskaičiavimo metodika</text:span><text:span text:style-name="T70"><text:s/>(toliau – Metodika) nustato elektromobilių įkrovimo paslaugos kainos apskaičiavimo tvarką, kuri yra taikoma<text:s/></text:span><text:span text:style-name="T71">teikiant paslaugas valstybinės reikšmės keliuose šių kelių valdytojos<text:s/></text:span><text:span text:style-name="T72">akcinės bendrovės</text:span><text:span text:style-name="T73"><text:s/>„Via Lietuva“ (toliau – Bendrovė)<text:s/></text:span><text:span text:style-name="T74">teisėtu pagrindu valdomose<text:s/></text:span><text:span text:style-name="T75">elektromobilių įkrovimo stotelėse.<text:s/></text:span></text:p>
      <text:p text:style-name="P76"><text:span text:style-name="T77">2</text:span><text:span text:style-name="T78">. Metodika taikoma teikiant<text:s/></text:span><text:span text:style-name="T79">elektromobilių įkrovimo<text:s/></text:span><text:span text:style-name="T80">paslaugas<text:s/></text:span><text:span text:style-name="T81">elektromobilių įkrovimo stotelėse, išvardytose Metodikos priede, kurioms nustatytas 5 metų terminas teikti nemokamas elektromobilių įkrovimo paslaugas yra pasibaigęs, ir kitose<text:s/></text:span><text:span text:style-name="T82">Bendrovės<text:s/></text:span><text:span text:style-name="T83">teisėtu pagrindu valdomose elektromobilių įkrovimo stotelėse.</text:span></text:p>
      <text:p text:style-name="P84"><text:span text:style-name="T85">3</text:span><text:span text:style-name="T86">.  Metodikoje vartojamos sąvokos suprantamos taip, kaip jos apibrėžtos<text:s/></text:span><text:span text:style-name="T87">Lietuvos Respublikos kelių priežiūros ir plėtros programos finansavimo įstatyme, Lietuvos Respublikos alternatyviųjų degalų įstatyme, Lietuvos Respublikos elektros energetikos įstatyme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ELEKTROMOBILIŲ ĮKROVIMO PASLAUGOS KAINOS DYDŽIO APSKAIČIAVIMO TVARKA</text:span></text:p>
      <text:p text:style-name="P94"/>
      <text:p text:style-name="P95"><text:span text:style-name="T96">4</text:span><text:span text:style-name="T97">.<text:s/></text:span><text:span text:style-name="T98">Nustatant<text:s/></text:span><text:span text:style-name="T99">elektromobilių įkrovimo paslaugos<text:s/></text:span><text:span text:style-name="T100">kainos dydį taikomas<text:s/></text:span><text:span text:style-name="T101">metodas, pagal kurį<text:s/></text:span><text:span text:style-name="T102">elektromobilių įkrovimo paslaugos<text:s/></text:span><text:span text:style-name="T103">kainos dydis apskaičiuojamas atsižvelgiant į ekonomiškai pagrįstą elektros energijos kainą už 1 kWh, galios mokestį, darbo, įrangos nusidėvėjimo, įrangos priežiūros sąnaudas ir mokestį už įkrovimo paslaugas.<text:s/></text:span></text:p>
      <text:p text:style-name="P104"><text:span text:style-name="T105">5</text:span><text:span text:style-name="T106">. Kainos dydis<text:s/></text:span><text:span text:style-name="T107">apskaičiuojamas pagal formulę:</text:span></text:p>
      <text:p text:style-name="P108"><draw:frame draw:style-name="a2" text:anchor-type="as-char" svg:x="0in" svg:y="0in" svg:width="6.92708in" svg:height="0.19792in" style:rel-width="scale" style:rel-height="scale"><draw:object xlink:href="Object 2/" xlink:type="simple" xlink:show="embed" xlink:actuate="onLoad"/></draw:frame></text:p>
      <text:p text:style-name="P109">kur:</text:p>
      <text:p text:style-name="P110"><text:span text:style-name="T111">K</text:span><text:span text:style-name="T112">X<text:s/></text:span><text:span text:style-name="T113">– įkrovimo kainos dydis už 1 kWh, Eur;</text:span></text:p>
      <text:p text:style-name="P114"><draw:frame draw:style-name="a3" text:anchor-type="as-char" svg:x="0in" svg:y="0in" svg:width="0.1875in" svg:height="0.19792in" style:rel-width="scale" style:rel-height="scale"><draw:object xlink:href="Object 3/" xlink:type="simple" xlink:show="embed" xlink:actuate="onLoad"/></draw:frame><text:span text:style-name="T115">– galios mokesčio dedamoji, Eur;<text:s/></text:span></text:p>
      <text:p text:style-name="P116"><draw:frame draw:style-name="a4" text:anchor-type="as-char" svg:x="0in" svg:y="0in" svg:width="0.17708in" svg:height="0.19792in" style:rel-width="scale" style:rel-height="scale"><draw:object xlink:href="Object 4/" xlink:type="simple" xlink:show="embed" xlink:actuate="onLoad"/></draw:frame><text:span text:style-name="T117">–<text:s/></text:span><text:span text:style-name="T118">e</text:span><text:span text:style-name="T119">lektros energijos perskirstymo paslaugos kaina,</text:span><text:span text:style-name="T120"><text:s/>Eur</text:span><text:span text:style-name="T121">;</text:span></text:p>
      <text:p text:style-name="P122"><draw:frame draw:style-name="a5" text:anchor-type="as-char" svg:x="0in" svg:y="0in" svg:width="0.25in" svg:height="0.19792in" style:rel-width="scale" style:rel-height="scale"><draw:object xlink:href="Object 5/" xlink:type="simple" xlink:show="embed" xlink:actuate="onLoad"/></draw:frame><text:span text:style-name="T123">–<text:s/></text:span><text:span text:style-name="T124">elektros energijos kaina už 1 kWh, Eur;<text:s/></text:span></text:p>
      <text:p text:style-name="P125"><text:span text:style-name="T126">K</text:span><text:span text:style-name="T127">DS</text:span><text:span text:style-name="T128"> </text:span><text:span text:style-name="T129">– darbo sąnaudų dedamoji, Eur;</text:span></text:p>
      <text:p text:style-name="P130"><text:span text:style-name="T131">K</text:span><text:span text:style-name="T132">INF</text:span><text:span text:style-name="T133"> </text:span><text:span text:style-name="T134">– įrangos nusidėvėjimo sąnaudų dedamoji, Eur;</text:span></text:p>
      <text:p text:style-name="P135"><text:span text:style-name="T136">K</text:span><text:span text:style-name="T137">IP</text:span><text:span text:style-name="T138"> </text:span><text:span text:style-name="T139">– įrangos priežiūros sąnaudų dedamoji, Eur;</text:span></text:p>
      <text:p text:style-name="P140"><text:span text:style-name="T141">K</text:span><text:span text:style-name="T142">FIN<text:s/></text:span><text:span text:style-name="T143">–<text:s/></text:span><text:span text:style-name="T144">atsiskaitymo už įkrovimo paslaugas platformos palaikymo dedamoji, Eur.</text:span></text:p>
      <text:p text:style-name="P145"><text:span text:style-name="T146">Galios mokesčio dedamoji<text:s/></text:span><draw:frame draw:style-name="a6" text:anchor-type="as-char" svg:x="0in" svg:y="0in" svg:width="0.33333in" svg:height="0.19792in" style:rel-width="scale" style:rel-height="scale"><draw:object xlink:href="Object 6/" xlink:type="simple" xlink:show="embed" xlink:actuate="onLoad"/></draw:frame><text:span text:style-name="T147"><text:s/></text:span><text:span text:style-name="T148">apskaičiuojama pagal formulę:</text:span></text:p>
      <text:p text:style-name="P149"><text:span text:style-name="T150">K</text:span><text:span text:style-name="T151">G<text:s/></text:span><text:span text:style-name="T152">= (K</text:span><text:span text:style-name="T153">ESO</text:span><draw:frame draw:style-name="a7" text:anchor-type="as-char" svg:x="0in" svg:y="0in" svg:width="0.11458in" svg:height="0.19792in" style:rel-width="scale" style:rel-height="scale"><draw:object xlink:href="Object 7/" xlink:type="simple" xlink:show="embed" xlink:actuate="onLoad"/></draw:frame><text:span text:style-name="T154">K</text:span><text:span text:style-name="T155">IV</text:span><draw:frame draw:style-name="a8" text:anchor-type="as-char" svg:x="0in" svg:y="0in" svg:width="0.11458in" svg:height="0.19792in" style:rel-width="scale" style:rel-height="scale"><draw:object xlink:href="Object 8/" xlink:type="simple" xlink:show="embed" xlink:actuate="onLoad"/></draw:frame><text:span text:style-name="T156"><text:s/></text:span><text:span text:style-name="T157">12) ÷ K</text:span><text:span text:style-name="T158">PRI</text:span><text:span text:style-name="T159"><text:s/>÷ (paros valandų skaičiaus) ÷ (minučių skaičiaus)</text:span><text:span text:style-name="T160"><text:s/></text:span><text:span text:style-name="T161">÷<text:s/></text:span><text:span text:style-name="T162">(metų dienų skaičiaus)<text:s/></text:span><text:span text:style-name="T163">÷<text:s/></text:span><text:span text:style-name="T164">K</text:span><text:span text:style-name="T165">MET</text:span></text:p>
      <text:p text:style-name="P166">kur:</text:p>
      <text:p text:style-name="P167"><draw:frame draw:style-name="a9" text:anchor-type="as-char" svg:x="0in" svg:y="0in" svg:width="0.33333in" svg:height="0.19792in" style:rel-width="scale" style:rel-height="scale"><draw:object xlink:href="Object 9/" xlink:type="simple" xlink:show="embed" xlink:actuate="onLoad"/></draw:frame><text:span text:style-name="T168">– akcinės bendrovės „Energijos skirstymo operatorius“<text:s/></text:span><text:span text:style-name="T169">(toliau –</text:span><text:span text:style-name="T170"><text:s/></text:span><text:span text:style-name="T171">ESO</text:span><text:span text:style-name="T172">)<text:s/></text:span><text:span text:style-name="T173">vienos laiko zonos persiuntimo paslaugos, teikiamos trečiosios grupės vartotojams, kurių leistinoji naudoti galia yra didesnė nei 30 kW, mėnesio kaina už 1 kW, Eur; <text:s/></text:span></text:p>
      <text:p text:style-name="P174"><draw:frame draw:style-name="a10" text:anchor-type="as-char" svg:x="0in" svg:y="0in" svg:width="0.23958in" svg:height="0.19792in" style:rel-width="scale" style:rel-height="scale"><draw:object xlink:href="Object 10/" xlink:type="simple" xlink:show="embed" xlink:actuate="onLoad"/></draw:frame><text:span text:style-name="T175">– elektros įvadų, prie kurių prijungtos elektromobilių įkrovimo prieigos, galia, kWh;<text:s/></text:span></text:p>
      <text:p text:style-name="P176"><draw:frame draw:style-name="a11" text:anchor-type="as-char" svg:x="0in" svg:y="0in" svg:width="0.39583in" svg:height="0.19792in" style:rel-width="scale" style:rel-height="scale"><draw:object xlink:href="Object 11/" xlink:type="simple" xlink:show="embed" xlink:actuate="onLoad"/></draw:frame><text:span text:style-name="T177">Bendrovė</text:span><text:span text:style-name="T178">s valdomų elektromobilių įkrovimo prieigų skaičius, vnt.</text:span></text:p>
      <text:p text:style-name="P179"><text:span text:style-name="T180">E</text:span><text:span text:style-name="T181">lektros energijos perskirstymo paslaugos</text:span><text:span text:style-name="T182"><text:s/></text:span><text:span text:style-name="T183">kaina (</text:span><draw:frame draw:style-name="a12" text:anchor-type="as-char" svg:x="0in" svg:y="0in" svg:width="0.17708in" svg:height="0.19792in" style:rel-width="scale" style:rel-height="scale"><draw:object xlink:href="Object 12/" xlink:type="simple" xlink:show="embed" xlink:actuate="onLoad"/></draw:frame><text:span text:style-name="T184"><text:s/></text:span><text:span text:style-name="T185">– ESO<text:s/></text:span><text:span text:style-name="T186">trečiosios grupės vartotojams, gaunantiems elektros energiją iš žemosios įtampos elektros tinklų, už elektros energijos persiuntimo paslaugą nustatyta vienos laiko zonos energijos dedamoji, Eur už kWh. <text:s/></text:span></text:p>
      <text:p text:style-name="P187"><text:span text:style-name="T188">E</text:span><text:span text:style-name="T189">lektros energijos kain</text:span><text:span text:style-name="T190">a<text:s/></text:span><draw:frame draw:style-name="a13" text:anchor-type="as-char" svg:x="0in" svg:y="0in" svg:width="0.42708in" svg:height="0.19792in" style:rel-width="scale" style:rel-height="scale"><draw:object xlink:href="Object 13/" xlink:type="simple" xlink:show="embed" xlink:actuate="onLoad"/></draw:frame><text:span text:style-name="T191">–<text:s/></text:span><text:span text:style-name="T192">Bendrovė</text:span><text:span text:style-name="T193">s perkamos<text:s/></text:span><text:span text:style-name="T194">elektros energijos kaina, Eur už kWh (dviejų laiko zonų „Dieninis“ tarifas).<text:s/></text:span></text:p>
      <text:p text:style-name="P195"><text:span text:style-name="T196">Darbo sąnaudų dedamoji (</text:span><text:span text:style-name="T197">K</text:span><text:span text:style-name="T198">DS</text:span><text:span text:style-name="T199">)</text:span><text:span text:style-name="T200"><text:s/>apskaičiuojama pagal formulę:</text:span></text:p>
      <text:p text:style-name="P201"><text:span text:style-name="T202">K</text:span><text:span text:style-name="T203">DS</text:span><text:span text:style-name="T204"><text:s/>= K</text:span><text:span text:style-name="T205">DU<text:s/></text:span><text:span text:style-name="T206">÷ K</text:span><text:span text:style-name="T207">PRI</text:span><text:span text:style-name="T208">_÷ (mėnesio dienų skaičiaus) ÷ (paros valandų skaičiaus) ÷ (minučių skaičiaus)</text:span></text:p>
      <text:p text:style-name="P209">kur:</text:p>
      <text:p text:style-name="P210"><draw:frame draw:style-name="a14" text:anchor-type="as-char" svg:x="0in" svg:y="0in" svg:width="1.44792in" svg:height="0.19792in" style:rel-width="scale" style:rel-height="scale"><draw:object xlink:href="Object 14/" xlink:type="simple" xlink:show="embed" xlink:actuate="onLoad"/></draw:frame><text:span text:style-name="T211">– </text:span><text:span text:style-name="T212"><text:s/></text:span><text:span text:style-name="T213">Bendrovė</text:span><text:span text:style-name="T214">s skambučių centro vieno operatoriaus<text:s/></text:span><text:span text:style-name="T215">vidutinis mėnesinis (bruto)<text:s/></text:span><text:span text:style-name="T216">darbo užmokestis, Eur;</text:span></text:p>
      <text:p text:style-name="P217"><draw:frame draw:style-name="a15" text:anchor-type="as-char" svg:x="0in" svg:y="0in" svg:width="0.3125in" svg:height="0.19792in" style:rel-width="scale" style:rel-height="scale"><draw:object xlink:href="Object 15/" xlink:type="simple" xlink:show="embed" xlink:actuate="onLoad"/></draw:frame><text:span text:style-name="T218">– </text:span><text:span text:style-name="T219">Bendrovė</text:span><text:span text:style-name="T220">s valdomų elektromobilių įkrovimo prieigų skaičius, vnt.</text:span></text:p>
      <text:p text:style-name="P221"><text:span text:style-name="T222">Įrangos nusidėvėjimo sąnaudų dedamoji</text:span><text:span text:style-name="T223"><text:s/></text:span><text:span text:style-name="T224">(K</text:span><text:span text:style-name="T225">INF</text:span><text:span text:style-name="T226">)</text:span><text:span text:style-name="T227"> </text:span><text:span text:style-name="T228"><text:s/>apskaičiuojama pagal formulę:</text:span></text:p>
      <text:p text:style-name="P229"><text:span text:style-name="T230">K</text:span><text:span text:style-name="T231">INF</text:span><text:span text:style-name="T232"><text:s/>= K</text:span><text:span text:style-name="T233">LIK</text:span><text:span text:style-name="T234"><text:s/>÷ K</text:span><text:span text:style-name="T235">PRI</text:span><text:span text:style-name="T236"><text:s/>÷ (metų dienų skaičiaus) ÷ (paros valandų skaičiaus) ÷ (minučių skaičiaus</text:span><text:span text:style-name="T237">)</text:span><text:span text:style-name="T238"><text:s/>÷</text:span><text:span text:style-name="T239"><text:s/></text:span><text:span text:style-name="T240">K</text:span><text:span text:style-name="T241">MET</text:span></text:p>
      <text:p text:style-name="P242">kur:</text:p>
      <text:p text:style-name="P243"><draw:frame draw:style-name="a16" text:anchor-type="as-char" svg:x="0in" svg:y="0in" svg:width="0.3125in" svg:height="0.19792in" style:rel-width="scale" style:rel-height="scale"><draw:object xlink:href="Object 16/" xlink:type="simple" xlink:show="embed" xlink:actuate="onLoad"/></draw:frame><text:span text:style-name="T244">–</text:span><text:span text:style-name="T245"><text:s/>Bendrovės</text:span><text:span text:style-name="T246"> valdomų elektromobilių įkrovimo prieigų metinis nusidėvėjimas, Eur;</text:span></text:p>
      <text:p text:style-name="P247"><draw:frame draw:style-name="a17" text:anchor-type="as-char" svg:x="0in" svg:y="0in" svg:width="0.3125in" svg:height="0.19792in" style:rel-width="scale" style:rel-height="scale"><draw:object xlink:href="Object 17/" xlink:type="simple" xlink:show="embed" xlink:actuate="onLoad"/></draw:frame><text:span text:style-name="T248">–<text:s/></text:span><text:span text:style-name="T249">Bendrovės</text:span><text:span text:style-name="T250"><text:s/>valdomų elektromobilių prieigų skaičius, vnt.;</text:span></text:p>
      <text:p text:style-name="P251"><text:span text:style-name="T252">K</text:span><text:span text:style-name="T253">MET<text:s/></text:span><text:span text:style-name="T254">– įrangos panaudojimo dedamoji.</text:span></text:p>
      <text:p text:style-name="P255"><text:span text:style-name="T256">Įrangos priežiūros sąnaudų<text:s/></text:span><draw:frame draw:style-name="a18" text:anchor-type="as-char" svg:x="0in" svg:y="0in" svg:width="0.40625in" svg:height="0.19792in" style:rel-width="scale" style:rel-height="scale"><draw:object xlink:href="Object 18/" xlink:type="simple" xlink:show="embed" xlink:actuate="onLoad"/></draw:frame><text:span text:style-name="T257">dedamoji ap</text:span><text:span text:style-name="T258">skaičiuojama pagal formulę:</text:span></text:p>
      <text:p text:style-name="P259"><text:span text:style-name="T260">K</text:span><text:span text:style-name="T261">IP</text:span><text:span text:style-name="T262"><text:s/>= K</text:span><text:span text:style-name="T263">SA</text:span><text:span text:style-name="T264"><text:s/>÷ K</text:span><text:span text:style-name="T265">PRI</text:span><text:span text:style-name="T266"><text:s/>÷ (metų dienų skaičiaus) ÷ (paros valandų skaičiaus) ÷ (minučių skaičiaus)</text:span><text:span text:style-name="T267"><text:s/></text:span><text:span text:style-name="T268">÷<text:s/></text:span><text:span text:style-name="T269">K</text:span><text:span text:style-name="T270">MET</text:span></text:p>
      <text:p text:style-name="P271">kur:</text:p>
      <text:p text:style-name="P272"><draw:frame draw:style-name="a19" text:anchor-type="as-char" svg:x="0in" svg:y="0in" svg:width="0.58333in" svg:height="0.19792in" style:rel-width="scale" style:rel-height="scale"><draw:object xlink:href="Object 19/" xlink:type="simple" xlink:show="embed" xlink:actuate="onLoad"/></draw:frame><text:span text:style-name="T273">– <text:s/></text:span><text:span text:style-name="T274">Bendrovės</text:span><text:span text:style-name="T275"><text:s/>valdomų elektromobilių įkrovimo prieigų remonto ir priežiūros sąnaudos, Eur, patirtos per pastaruosius 12 mėnesių;<text:s/></text:span></text:p>
      <text:p text:style-name="P276"><draw:frame draw:style-name="a20" text:anchor-type="as-char" svg:x="0in" svg:y="0in" svg:width="0.3125in" svg:height="0.19792in" style:rel-width="scale" style:rel-height="scale"><draw:object xlink:href="Object 20/" xlink:type="simple" xlink:show="embed" xlink:actuate="onLoad"/></draw:frame><text:span text:style-name="T277">– </text:span><text:span text:style-name="T278">Bendrovės</text:span><text:span text:style-name="T279"><text:s/>valdomų elektromobilių įkrovimo prieigų skaičius, vnt.;</text:span></text:p>
      <text:p text:style-name="P280"><text:span text:style-name="T281">K</text:span><text:span text:style-name="T282">MET<text:s/></text:span><text:span text:style-name="T283">– įrangos panaudojimo dedamoji.</text:span></text:p>
      <text:p text:style-name="P284"><text:span text:style-name="T285">Įrangos panaudojimo dedamoji<text:s/></text:span><text:span text:style-name="T286">(K</text:span><text:span text:style-name="T287">MET</text:span><text:span text:style-name="T288">)</text:span><text:span text:style-name="T289"> </text:span><text:span text:style-name="T290"><text:s/>apskaičiuojama pagal formulę:</text:span></text:p>
      <text:p text:style-name="P291"><text:span text:style-name="T292">K</text:span><text:span text:style-name="T293">MET</text:span><text:span text:style-name="T294"><text:s/>= K</text:span><text:span text:style-name="T295">PMES</text:span><text:span text:style-name="T296"><text:s/>÷ (K</text:span><text:span text:style-name="T297">VI</text:span><text:span text:style-name="T298"><text:s/></text:span><draw:frame draw:style-name="a21" text:anchor-type="as-char" svg:x="0in" svg:y="0in" svg:width="0.11458in" svg:height="0.19792in" style:rel-width="scale" style:rel-height="scale"><draw:object xlink:href="Object 21/" xlink:type="simple" xlink:show="embed" xlink:actuate="onLoad"/></draw:frame><text:span text:style-name="T299"><text:s/>(metų dienų skaičiaus)<text:s/></text:span><draw:frame draw:style-name="a22" text:anchor-type="as-char" svg:x="0in" svg:y="0in" svg:width="0.11458in" svg:height="0.19792in" style:rel-width="scale" style:rel-height="scale"><draw:object xlink:href="Object 22/" xlink:type="simple" xlink:show="embed" xlink:actuate="onLoad"/></draw:frame><text:span text:style-name="T300"><text:s/>(paros valandų skaičiaus))</text:span></text:p>
      <text:p text:style-name="P301">kur:</text:p>
      <text:p text:style-name="P302"><draw:frame draw:style-name="a23" text:anchor-type="as-char" svg:x="0in" svg:y="0in" svg:width="1.375in" svg:height="0.19792in" style:rel-width="scale" style:rel-height="scale"><draw:object xlink:href="Object 23/" xlink:type="simple" xlink:show="embed" xlink:actuate="onLoad"/></draw:frame><text:span text:style-name="T303">– elektros įvadų, prie kurių prijungtos elektromobilių įkrovimo prieigos galia, kWh;</text:span></text:p>
      <text:p text:style-name="P304"><text:span text:style-name="T305">K</text:span><text:span text:style-name="T306">PMES<text:s/></text:span><text:span text:style-name="T307">– praėjusiais metais<text:s/></text:span><text:span text:style-name="T308">Bendrovės</text:span><text:span text:style-name="T309"><text:s/>valdomose elektromobilių įkrovimo prieigose suvartotas elektros energijos kiekis, kWh.</text:span></text:p>
      <text:p text:style-name="P310"><text:span text:style-name="T311">Atsiskaitymo už įkrovimo paslaugas platformos palaikymo<text:s/></text:span><text:span text:style-name="T312">(</text:span><draw:frame draw:style-name="a24" text:anchor-type="as-char" svg:x="0in" svg:y="0in" svg:width="0.32292in" svg:height="0.19792in" style:rel-width="scale" style:rel-height="scale"><draw:object xlink:href="Object 24/" xlink:type="simple" xlink:show="embed" xlink:actuate="onLoad"/></draw:frame><text:span text:style-name="T313">dedamoji ap</text:span><text:span text:style-name="T314">skaičiuojama pagal formulę:</text:span></text:p>
      <text:p text:style-name="P315"><draw:frame draw:style-name="a25" text:anchor-type="as-char" svg:x="0in" svg:y="0in" svg:width="4.98958in" svg:height="0.19792in" style:rel-width="scale" style:rel-height="scale"><draw:object xlink:href="Object 25/" xlink:type="simple" xlink:show="embed" xlink:actuate="onLoad"/></draw:frame></text:p>
      <text:p text:style-name="P316">kur:</text:p>
      <text:p text:style-name="P317"><draw:frame draw:style-name="a26" text:anchor-type="as-char" svg:x="0in" svg:y="0in" svg:width="0.35417in" svg:height="0.19792in" style:rel-width="scale" style:rel-height="scale"><draw:object xlink:href="Object 26/" xlink:type="simple" xlink:show="embed" xlink:actuate="onLoad"/></draw:frame><text:span text:style-name="T318">– pinigų surinkimo mokestis, procentais;</text:span></text:p>
      <text:p text:style-name="P319"><draw:frame draw:style-name="a27" text:anchor-type="as-char" svg:x="0in" svg:y="0in" svg:width="1.28125in" svg:height="0.19792in" style:rel-width="scale" style:rel-height="scale"><draw:object xlink:href="Object 27/" xlink:type="simple" xlink:show="embed" xlink:actuate="onLoad"/></draw:frame><text:span text:style-name="T320">–<text:s/></text:span><text:span text:style-name="T321">transakcijos mokestis, Eur.</text:span><text:span text:style-name="T322"><text:s/></text:span></text:p>
      <text:p text:style-name="P323"><text:span text:style-name="T324">6</text:span><text:span text:style-name="T325">. Atsižvelgiant į<text:s/></text:span><text:span text:style-name="T326">2014–2020 metų Europos Sąjungos fondų investicijų veiksmų programos 4 prioriteto „Energijos efektyvumo ir atsinaujinančių išteklių energijos gamybos ir naudojimo skatinimas“ 04.5.1-TID-V-515 priemonės „Elektromobilių įkrovimo prieigų tinklo kūrimas“ projektų finansavimo sąlygų aprašo, patvirtinto Lietuvos Respublikos susisiekimo ministro<text:s/></text:span><text:span text:style-name="T327">2016 m. lapkričio 22 d. įsakymu Nr. 3-399(1.5 E) „Dėl 2014–2020 metų Europos Sąjungos fondų investicijų veiksmų programos<text:s/></text:span><text:span text:style-name="T328">4 prioriteto „Energijos efektyvumo ir atsinaujinančių išteklių energijos gamybos ir naudojimo skatinimas“<text:s/></text:span><text:span text:style-name="T329">04.5.1-TID-V-515</text:span><text:span text:style-name="T330"><text:s/>priemonės „</text:span><text:span text:style-name="T331">Elektromobilių įkrovimo prieigų tinklo kūrimas</text:span><text:span text:style-name="T332">“<text:s/></text:span><text:span text:style-name="T333">projektų finansavimo sąlygų aprašo patvirtinimo“, 17 punkto nuostatas, elektromobilių įkrovimo stotelėse, nurodytose Metodikos priede, ne mažiau kaip 5 metus nuo elektromobilių įkrovimo įrangos perdavimo–priėmimo akto pasirašymo dienos arba nuo elektromobilių įkrovimo aikštelių, skirtų elektromobilių įkrovimo prieigai įrengti, darbų perdavimo–priėmimo akto pasirašymo dienos elektromobilių įkrovimo paslaugos naudotojams teikiamos nemokamai.<text:s/></text:span></text:p>
      <text:p text:style-name="P334"><text:span text:style-name="T335">7</text:span><text:span text:style-name="T336">.<text:s/></text:span><text:span text:style-name="T337">Asmenys, kurie naudojasi valstybinės reikšmės keliuose<text:s/></text:span><text:span text:style-name="T338">Bendrovės</text:span><text:span text:style-name="T339"><text:s/>teisėtu pagrindu valdomomis elektromobilių įkrovimo stotelėmis, už suteiktas elektromobilių įkrovimo paslaugas atsiskaito su Bendrove. <text:s/></text:span></text:p>
      <text:p text:style-name="P340"/>
      <text:p text:style-name="P341"><text:span text:style-name="T342">III</text:span><text:span text:style-name="T343"><text:s/>SKYRIUS</text:span></text:p>
      <text:p text:style-name="P344"><text:span text:style-name="T345">BAIGIAMOSIOS NUOSTATOS</text:span></text:p>
      <text:p text:style-name="P346"/>
      <text:p text:style-name="P347"><text:span text:style-name="T348">8</text:span><text:span text:style-name="T349">. Metodika taikoma apskaičiuojant<text:s/></text:span><text:span text:style-name="T350">elektromobilių įkrovimo paslaugos, teikiamos Bendrovės<text:s/></text:span><text:span text:style-name="T351">teisėtu pagrindu valdomose visose</text:span><text:span text:style-name="T352"><text:s/></text:span><text:span text:style-name="T353">elektromobilių įkrovimo stotelėse,<text:s/></text:span><text:span text:style-name="T354">kainos dydį</text:span><text:span text:style-name="T355">. <text:s/></text:span></text:p>
      <text:p text:style-name="P356"><text:span text:style-name="T357">9</text:span><text:span text:style-name="T358">.<text:s/></text:span><text:span text:style-name="T359">Elektromobilių įkrovimo paslaugos<text:s/></text:span><text:span text:style-name="T360">kainos dydį, apskaičiuotą pagal Metodiką ir <text:s/>suderintą su Lietuvos Respublikos susisiekimo ministerija, tvirtina<text:s/></text:span><text:span text:style-name="T361">Bendrovės</text:span><text:span text:style-name="T362"><text:s/>generalinis direktorius.<text:s/></text:span></text:p>
      <text:p text:style-name="P363"><text:span text:style-name="T364">10</text:span><text:span text:style-name="T365">.<text:s/></text:span><text:span text:style-name="T366">Elektromobilių įkrovimo paslaugos<text:s/></text:span><text:span text:style-name="T367">kainos dydis tikslinamas (perskaičiuojamas) kiekvienų kalendorinių metų sausio 10 d.<text:s/></text:span></text:p>
      <text:p text:style-name="P368"/>
      <text:p text:style-name="P369"><text:span text:style-name="T370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span text:style-name="T42"><text:page-number text:fixed="false">3</text:page-number></text:span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05-17T06:30:00Z</meta:creation-date>
    <dc:date>2024-05-17T06:30:00Z</dc:date>
    <meta:print-date>2023-11-09T11:36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1025" meta:character-count="7667" meta:row-count="320" meta:non-whitespace-character-count="6737"/>
  </office:meta>
</office:document-meta>
</file>

<file path=Object 10/content.xml><?xml version="1.0" encoding="utf-8"?>
<mml:math xmlns:mml="http://www.w3.org/1998/Math/MathML" xmlns:m="http://schemas.openxmlformats.org/officeDocument/2006/math">
  <mml:msub>
    <mml:mrow>
      <mml:mi>K</mml:mi>
    </mml:mrow>
    <mml:mrow>
      <mml:mi>I</mml:mi>
      <mml:mi>V</mml:mi>
    </mml:mrow>
  </mml:msub>
</mml:math>
</file>

<file path=Object 11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  <mml:mo>–</mml:mo>
</mml:math>
</file>

<file path=Object 12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</mml:math>
</file>

<file path=Object 13/content.xml><?xml version="1.0" encoding="utf-8"?>
<mml:math xmlns:mml="http://www.w3.org/1998/Math/MathML" xmlns:m="http://schemas.openxmlformats.org/officeDocument/2006/math">
  <mml:msub>
    <mml:mrow>
      <mml:mo>(</mml:mo>
      <mml:mi>K</mml:mi>
    </mml:mrow>
    <mml:mrow>
      <mml:mi>E</mml:mi>
      <mml:mi>L</mml:mi>
    </mml:mrow>
  </mml:msub>
  <mml:mo>)</mml:mo>
  <mml:mi> </mml:mi>
</mml:math>
</file>

<file path=Object 14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</mml:mrow>
    <mml:mrow>
      <mml:mi>D</mml:mi>
      <mml:mi>U</mml:mi>
      <mml:mi> </mml:mi>
    </mml:mrow>
  </mml:msub>
</mml:math>
</file>

<file path=Object 15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16/content.xml><?xml version="1.0" encoding="utf-8"?>
<mml:math xmlns:mml="http://www.w3.org/1998/Math/MathML" xmlns:m="http://schemas.openxmlformats.org/officeDocument/2006/math">
  <mml:msub>
    <mml:mrow>
      <mml:mi>K</mml:mi>
    </mml:mrow>
    <mml:mrow>
      <mml:mi>L</mml:mi>
      <mml:mi>I</mml:mi>
      <mml:mi>K</mml:mi>
    </mml:mrow>
  </mml:msub>
</mml:math>
</file>

<file path=Object 17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18/content.xml><?xml version="1.0" encoding="utf-8"?>
<mml:math xmlns:mml="http://www.w3.org/1998/Math/MathML" xmlns:m="http://schemas.openxmlformats.org/officeDocument/2006/math">
  <mml:msub>
    <mml:mrow>
      <mml:mo>(</mml:mo>
      <mml:mi>K</mml:mi>
    </mml:mrow>
    <mml:mrow>
      <mml:mi>I</mml:mi>
      <mml:mi>P</mml:mi>
    </mml:mrow>
  </mml:msub>
  <mml:mo>)</mml:mo>
  <mml:mi mathvariant="normal"> </mml:mi>
</mml:math>
</file>

<file path=Object 19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sub>
    <mml:mrow>
      <mml:mi>K</mml:mi>
    </mml:mrow>
    <mml:mrow>
      <mml:mi>S</mml:mi>
      <mml:mi>A</mml:mi>
    </mml:mrow>
  </mml:msub>
</mml:math>
</file>

<file path=Object 2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 </mml:mi>
              <mml:mi>K</mml:mi>
            </mml:mrow>
            <mml:mrow>
              <mml:mi>X</mml:mi>
            </mml:mrow>
          </mml:msub>
          <mml:mo>=</mml:mo>
          <mml:mi> </mml:mi>
          <mml:msub>
            <mml:mrow>
              <mml:mi>K</mml:mi>
            </mml:mrow>
            <mml:mrow>
              <mml:mi>G</mml:mi>
            </mml:mrow>
          </mml:msub>
          <mml:mo>+</mml:mo>
          <mml:msub>
            <mml:mrow>
              <mml:mi>K</mml:mi>
            </mml:mrow>
            <mml:mrow>
              <mml:mi>S</mml:mi>
            </mml:mrow>
          </mml:msub>
          <mml:mo>+</mml:mo>
          <mml:msub>
            <mml:mrow>
              <mml:mi>K</mml:mi>
            </mml:mrow>
            <mml:mrow>
              <mml:mi>E</mml:mi>
              <mml:mi>L</mml:mi>
            </mml:mrow>
          </mml:msub>
          <mml:msub>
            <mml:mrow>
              <mml:mi> </mml:mi>
              <mml:mo>+</mml:mo>
              <mml:mi> </mml:mi>
              <mml:mi>K</mml:mi>
            </mml:mrow>
            <mml:mrow>
              <mml:mi>D</mml:mi>
              <mml:mi>S</mml:mi>
            </mml:mrow>
          </mml:msub>
          <mml:mo>+</mml:mo>
          <mml:msub>
            <mml:mrow>
              <mml:mi>K</mml:mi>
            </mml:mrow>
            <mml:mrow>
              <mml:mi>I</mml:mi>
              <mml:mi>N</mml:mi>
              <mml:mi>F</mml:mi>
            </mml:mrow>
          </mml:msub>
          <mml:mo>+</mml:mo>
          <mml:msub>
            <mml:mrow>
              <mml:mi>K</mml:mi>
            </mml:mrow>
            <mml:mrow>
              <mml:mi>I</mml:mi>
              <mml:mi>P</mml:mi>
            </mml:mrow>
          </mml:msub>
          <mml:mo>+</mml:mo>
          <mml:msub>
            <mml:mrow>
              <mml:mi>K</mml:mi>
            </mml:mrow>
            <mml:mrow>
              <mml:mi>F</mml:mi>
              <mml:mi>I</mml:mi>
              <mml:mi>N</mml:mi>
            </mml:mrow>
          </mml:msub>
          <mml:mo>#</mml:mo>
          <mml:mo>#</mml:mo>
          <mml:mo>#</mml:mo>
        </mml:mrow>
      </mml:mtd>
    </mml:mtr>
  </mml:mtable>
</mml:math>
</file>

<file path=Object 20/content.xml><?xml version="1.0" encoding="utf-8"?>
<mml:math xmlns:mml="http://www.w3.org/1998/Math/MathML" xmlns:m="http://schemas.openxmlformats.org/officeDocument/2006/math">
  <mml:msub>
    <mml:mrow>
      <mml:mi>K</mml:mi>
    </mml:mrow>
    <mml:mrow>
      <mml:mi>P</mml:mi>
      <mml:mi>R</mml:mi>
      <mml:mi>I</mml:mi>
    </mml:mrow>
  </mml:msub>
</mml:math>
</file>

<file path=Object 21/content.xml><?xml version="1.0" encoding="utf-8"?>
<mml:math xmlns:mml="http://www.w3.org/1998/Math/MathML" xmlns:m="http://schemas.openxmlformats.org/officeDocument/2006/math">
  <mml:mo>×</mml:mo>
</mml:math>
</file>

<file path=Object 22/content.xml><?xml version="1.0" encoding="utf-8"?>
<mml:math xmlns:mml="http://www.w3.org/1998/Math/MathML" xmlns:m="http://schemas.openxmlformats.org/officeDocument/2006/math">
  <mml:mo>×</mml:mo>
</mml:math>
</file>

<file path=Object 23/content.xml><?xml version="1.0" encoding="utf-8"?>
<mml:math xmlns:mml="http://www.w3.org/1998/Math/MathML" xmlns:m="http://schemas.openxmlformats.org/officeDocument/2006/math">
  <mml:msub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K</mml:mi>
    </mml:mrow>
    <mml:mrow>
      <mml:mi>I</mml:mi>
      <mml:mi>V</mml:mi>
    </mml:mrow>
  </mml:msub>
</mml:math>
</file>

<file path=Object 24/content.xml><?xml version="1.0" encoding="utf-8"?>
<mml:math xmlns:mml="http://www.w3.org/1998/Math/MathML" xmlns:m="http://schemas.openxmlformats.org/officeDocument/2006/math">
  <mml:msub>
    <mml:mrow>
      <mml:mi>K</mml:mi>
    </mml:mrow>
    <mml:mrow>
      <mml:mi>F</mml:mi>
      <mml:mi>I</mml:mi>
      <mml:mi>N</mml:mi>
    </mml:mrow>
  </mml:msub>
</mml:math>
</file>

<file path=Object 25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K</mml:mi>
    </mml:mrow>
    <mml:mrow>
      <mml:mi>F</mml:mi>
      <mml:mi>I</mml:mi>
      <mml:mi>N</mml:mi>
    </mml:mrow>
  </mml:msub>
  <mml:mo>=</mml:mo>
  <mml:msub>
    <mml:mrow>
      <mml:mi>K</mml:mi>
    </mml:mrow>
    <mml:mrow>
      <mml:mi>E</mml:mi>
      <mml:mi>U</mml:mi>
      <mml:mi>R</mml:mi>
    </mml:mrow>
  </mml:msub>
  <mml:mo>×</mml:mo>
  <mml:mfenced separators="|">
    <mml:mrow>
      <mml:msub>
        <mml:mrow>
          <mml:mi>K</mml:mi>
        </mml:mrow>
        <mml:mrow>
          <mml:mi>G</mml:mi>
        </mml:mrow>
      </mml:msub>
      <mml:mo>+</mml:mo>
      <mml:msub>
        <mml:mrow>
          <mml:mi>K</mml:mi>
        </mml:mrow>
        <mml:mrow>
          <mml:mi>S</mml:mi>
        </mml:mrow>
      </mml:msub>
      <mml:mo>+</mml:mo>
      <mml:msub>
        <mml:mrow>
          <mml:mi>K</mml:mi>
        </mml:mrow>
        <mml:mrow>
          <mml:mi>E</mml:mi>
          <mml:mi>L</mml:mi>
        </mml:mrow>
      </mml:msub>
      <mml:msub>
        <mml:mrow>
          <mml:mo>+</mml:mo>
          <mml:mi>K</mml:mi>
        </mml:mrow>
        <mml:mrow>
          <mml:mi>D</mml:mi>
          <mml:mi>S</mml:mi>
        </mml:mrow>
      </mml:msub>
      <mml:mo>+</mml:mo>
      <mml:msub>
        <mml:mrow>
          <mml:mi>K</mml:mi>
        </mml:mrow>
        <mml:mrow>
          <mml:mi>I</mml:mi>
          <mml:mi>N</mml:mi>
          <mml:mi>F</mml:mi>
        </mml:mrow>
      </mml:msub>
      <mml:mo>+</mml:mo>
      <mml:msub>
        <mml:mrow>
          <mml:mi>K</mml:mi>
        </mml:mrow>
        <mml:mrow>
          <mml:mi>I</mml:mi>
          <mml:mi>P</mml:mi>
        </mml:mrow>
      </mml:msub>
    </mml:mrow>
  </mml:mfenced>
  <mml:mo>+</mml:mo>
  <mml:msub>
    <mml:mrow>
      <mml:mi>K</mml:mi>
    </mml:mrow>
    <mml:mrow>
      <mml:mi>T</mml:mi>
      <mml:mi>R</mml:mi>
      <mml:mi>A</mml:mi>
      <mml:mi>N</mml:mi>
    </mml:mrow>
  </mml:msub>
</mml:math>
</file>

<file path=Object 26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U</mml:mi>
      <mml:mi>R</mml:mi>
    </mml:mrow>
  </mml:msub>
</mml:math>
</file>

<file path=Object 27/content.xml><?xml version="1.0" encoding="utf-8"?>
<mml:math xmlns:mml="http://www.w3.org/1998/Math/MathML" xmlns:m="http://schemas.openxmlformats.org/officeDocument/2006/math"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i> </mml:mi>
  <mml:msub>
    <mml:mrow>
      <mml:mi> </mml:mi>
      <mml:mi>K</mml:mi>
    </mml:mrow>
    <mml:mrow>
      <mml:mi>T</mml:mi>
      <mml:mi>R</mml:mi>
      <mml:mi>A</mml:mi>
      <mml:mi>N</mml:mi>
    </mml:mrow>
  </mml:msub>
  <mml:mi> </mml:mi>
</mml:math>
</file>

<file path=Object 3/content.xml><?xml version="1.0" encoding="utf-8"?>
<mml:math xmlns:mml="http://www.w3.org/1998/Math/MathML" xmlns:m="http://schemas.openxmlformats.org/officeDocument/2006/math">
  <mml:msub>
    <mml:mrow>
      <mml:mi>K</mml:mi>
    </mml:mrow>
    <mml:mrow>
      <mml:mi>G</mml:mi>
    </mml:mrow>
  </mml:msub>
</mml:math>
</file>

<file path=Object 4/content.xml><?xml version="1.0" encoding="utf-8"?>
<mml:math xmlns:mml="http://www.w3.org/1998/Math/MathML" xmlns:m="http://schemas.openxmlformats.org/officeDocument/2006/math">
  <mml:msub>
    <mml:mrow>
      <mml:mi>K</mml:mi>
    </mml:mrow>
    <mml:mrow>
      <mml:mi>S</mml:mi>
    </mml:mrow>
  </mml:msub>
</mml:math>
</file>

<file path=Object 5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L</mml:mi>
    </mml:mrow>
  </mml:msub>
</mml:math>
</file>

<file path=Object 6/content.xml><?xml version="1.0" encoding="utf-8"?>
<mml:math xmlns:mml="http://www.w3.org/1998/Math/MathML" xmlns:m="http://schemas.openxmlformats.org/officeDocument/2006/math">
  <mml:mfenced separators="|">
    <mml:mrow>
      <mml:msub>
        <mml:mrow>
          <mml:mi>K</mml:mi>
        </mml:mrow>
        <mml:mrow>
          <mml:mi>G</mml:mi>
        </mml:mrow>
      </mml:msub>
    </mml:mrow>
  </mml:mfenced>
</mml:math>
</file>

<file path=Object 7/content.xml><?xml version="1.0" encoding="utf-8"?>
<mml:math xmlns:mml="http://www.w3.org/1998/Math/MathML" xmlns:m="http://schemas.openxmlformats.org/officeDocument/2006/math">
  <mml:mo>×</mml:mo>
</mml:math>
</file>

<file path=Object 8/content.xml><?xml version="1.0" encoding="utf-8"?>
<mml:math xmlns:mml="http://www.w3.org/1998/Math/MathML" xmlns:m="http://schemas.openxmlformats.org/officeDocument/2006/math">
  <mml:mo>×</mml:mo>
</mml:math>
</file>

<file path=Object 9/content.xml><?xml version="1.0" encoding="utf-8"?>
<mml:math xmlns:mml="http://www.w3.org/1998/Math/MathML" xmlns:m="http://schemas.openxmlformats.org/officeDocument/2006/math">
  <mml:msub>
    <mml:mrow>
      <mml:mi>K</mml:mi>
    </mml:mrow>
    <mml:mrow>
      <mml:mi>E</mml:mi>
      <mml:mi>S</mml:mi>
      <mml:mi>O</mml:mi>
    </mml:mrow>
  </mml:msub>
</mml:math>
</file>