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letter-kerning="true" style:font-size-complex="12pt"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margin-left="1.4631in" fo:margin-right="1.4631in">
        <style:tab-stops/>
      </style:paragraph-properties>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margin-left="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1in">
        <style:tab-stops/>
      </style:paragraph-properties>
      <style:text-properties style:font-size-complex="12pt"/>
    </style:style>
    <style:style style:name="P32" style:parent-style-name="Normal" style:family="paragraph">
      <style:paragraph-properties fo:text-align="center" fo:line-height="107%"/>
    </style:style>
    <style:style style:name="T33" style:parent-style-name="DefaultParagraphFont" style:family="text">
      <style:text-properties fo:font-weight="bold" style:font-weight-asian="bold" style:font-weight-complex="bold" style:letter-kerning="true"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fo:line-height="107%"/>
      <style:text-properties fo:font-weight="bold" style:font-weight-asian="bold" style:font-weight-complex="bold" style:letter-kerning="true" style:font-size-complex="12pt"/>
    </style:style>
    <style:style style:name="P36" style:parent-style-name="Normal" style:family="paragraph">
      <style:text-properties style:font-size-complex="12pt"/>
    </style:style>
    <style:style style:name="P37" style:parent-style-name="Normal" style:family="paragraph">
      <style:paragraph-properties fo:text-align="center" fo:line-height="107%"/>
    </style:style>
    <style:style style:name="T38" style:parent-style-name="DefaultParagraphFont" style:family="text">
      <style:text-properties fo:font-weight="bold" style:font-weight-asian="bold" style:font-weight-complex="bold" style:letter-kerning="true"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justify" fo:margin-left="0.75in">
        <style:tab-stops/>
      </style:paragraph-properties>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margin-left="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margin-lef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text-properties style:letter-kerning="true" style:font-size-complex="12pt"/>
    </style:style>
    <style:style style:name="P182" style:parent-style-name="Normal" style:family="paragraph">
      <style:paragraph-properties fo:widows="0" fo:orphans="0" fo:text-align="justify"/>
    </style:style>
    <style:style style:name="P183" style:parent-style-name="Normal" style:family="paragraph">
      <style:paragraph-properties fo:keep-with-next="always" fo:widows="0" fo:orphans="0" fo:line-height="107%">
        <style:tab-stops>
          <style:tab-stop style:type="left" style:position="3.459in"/>
        </style:tab-stops>
      </style:paragraph-properties>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master-page-name="MPF1" style:family="paragraph">
      <style:paragraph-properties fo:break-before="page" fo:text-align="justify" fo:margin-left="3.8395in" fo:margin-right="-0.075in" style:page-number="1">
        <style:tab-stops/>
      </style:paragraph-properties>
      <style:text-properties style:font-size-complex="12pt"/>
    </style:style>
    <style:style style:name="P194" style:parent-style-name="Normal" style:family="paragraph">
      <style:paragraph-properties fo:text-align="justify" fo:margin-left="3.8395in" fo:margin-right="-0.075in">
        <style:tab-stops/>
      </style:paragraph-properties>
      <style:text-properties style:font-size-complex="12pt"/>
    </style:style>
    <style:style style:name="P195" style:parent-style-name="Normal" style:family="paragraph">
      <style:paragraph-properties fo:text-align="justify" fo:margin-left="3.8395in" fo:margin-right="-0.075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margin-left="3.8395in" fo:margin-right="-0.0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right="-0.075in"/>
      <style:text-properties fo:text-transform="uppercase" fo:font-size="10pt" style:font-size-asian="10pt"/>
    </style:style>
    <style:style style:name="P201" style:parent-style-name="Normal" style:family="paragraph">
      <style:paragraph-properties fo:margin-right="-0.075in"/>
      <style:text-properties fo:text-transform="uppercase" fo:font-size="10pt" style:font-size-asian="10pt"/>
    </style:style>
    <style:style style:name="P202" style:parent-style-name="Normal" style:family="paragraph">
      <style:paragraph-properties fo:text-align="center" fo:margin-right="-0.075in"/>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fo:font-size="10pt" style:font-size-asian="10pt"/>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fo:font-size="10pt" style:font-size-asian="10pt"/>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margin-right="-0.075in"/>
      <style:text-properties fo:text-transform="uppercase" fo:font-size="10pt" style:font-size-asian="10pt"/>
    </style:style>
    <style:style style:name="P209" style:parent-style-name="Normal" style:family="paragraph">
      <style:paragraph-properties fo:text-align="center" fo:margin-right="-0.075in"/>
    </style:style>
    <style:style style:name="T2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11" style:parent-style-name="Normal" style:family="paragraph">
      <style:paragraph-properties fo:text-align="center" fo:margin-right="-0.075in"/>
    </style:style>
    <style:style style:name="T212" style:parent-style-name="DefaultParagraphFont" style:family="text">
      <style:text-properties fo:font-weight="bold" style:font-weight-asian="bold" style:font-weight-complex="bold" fo:font-size="10pt" style:font-size-asian="10pt"/>
    </style:style>
    <style:style style:name="P213" style:parent-style-name="Normal" style:family="paragraph">
      <style:paragraph-properties fo:text-align="center" fo:margin-right="-0.075in"/>
      <style:text-properties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font-style="italic" style:font-style-asian="italic" style:font-style-complex="italic" fo:color="#000000" fo:font-size="10pt" style:font-size-asian="10pt"/>
    </style:style>
    <style:style style:name="T219" style:parent-style-name="DefaultParagraphFont" style:family="text">
      <style:text-properties fo:font-style="italic" style:font-style-asian="italic" style:font-style-complex="italic"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tyle="italic" style:font-style-asian="italic" style:font-style-complex="italic"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tyle="italic" style:font-style-asian="italic" style:font-style-complex="italic"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tyle="italic" style:font-style-asian="italic" style:font-style-complex="italic"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style="italic" style:font-style-asian="italic" style:font-style-complex="italic"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tyle="italic" style:font-style-asian="italic" style:font-style-complex="italic"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tyle="italic" style:font-style-asian="italic" style:font-style-complex="italic"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tyle="italic" style:font-style-asian="italic" style:font-style-complex="italic"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color="#000000" fo:font-size="10pt" style:font-size-asian="10pt"/>
    </style:style>
    <style:style style:name="T239" style:parent-style-name="DefaultParagraphFont" style:family="text">
      <style:text-properties fo:font-style="italic" style:font-style-asian="italic" style:font-style-complex="italic" fo:color="#000000"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font-style="italic" style:font-style-asian="italic" style:font-style-complex="italic" fo:color="#000000"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font-style="italic" style:font-style-asian="italic" style:font-style-complex="italic" fo:color="#000000" fo:font-size="10pt" style:font-size-asian="10pt"/>
    </style:style>
    <style:style style:name="T249" style:parent-style-name="DefaultParagraphFont" style:family="text">
      <style:text-properties fo:color="#000000" fo:font-size="10pt" style:font-size-asian="10pt"/>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color="#000000" fo:font-size="10pt" style:font-size-asian="10pt"/>
    </style:style>
    <style:style style:name="P25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style="italic" style:font-style-asian="italic" style:font-style-complex="italic" fo:color="#000000" fo:font-size="10pt" style:font-size-asian="10pt"/>
    </style:style>
    <style:style style:name="T255" style:parent-style-name="DefaultParagraphFont" style:family="text">
      <style:text-properties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font-style="italic" style:font-style-asian="italic" style:font-style-complex="italic" fo:color="#000000"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style="italic" style:font-style-asian="italic" style:font-style-complex="italic" fo:color="#000000" fo:font-size="10pt" style:font-size-asian="10pt"/>
    </style:style>
    <style:style style:name="T265" style:parent-style-name="DefaultParagraphFont" style:family="text">
      <style:text-properties fo:color="#000000" fo:font-size="10pt" style:font-size-asian="10pt"/>
    </style:style>
    <style:style style:name="P2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tyle="italic" style:font-style-asian="italic" style:font-style-complex="italic" fo:color="#000000" fo:font-size="10pt" style:font-size-asian="10pt"/>
    </style:style>
    <style:style style:name="T269" style:parent-style-name="DefaultParagraphFont" style:family="text">
      <style:text-properties fo:color="#000000"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fo:font-style="italic" style:font-style-asian="italic" style:font-style-complex="italic"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color="#000000" fo:font-size="10pt" style:font-size-asian="10pt"/>
    </style:style>
    <style:style style:name="T276" style:parent-style-name="DefaultParagraphFont" style:family="text">
      <style:text-properties fo:font-style="italic" style:font-style-asian="italic" style:font-style-complex="italic" fo:color="#000000"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style="italic" style:font-style-asian="italic" style:font-style-complex="italic" fo:color="#000000" fo:font-size="10pt" style:font-size-asian="10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color="#000000"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font-style="italic" style:font-style-asian="italic" style:font-style-complex="italic"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align="justify" fo:margin-left="0.3937in" fo:text-indent="-0.3937in">
        <style:tab-stops>
          <style:tab-stop style:type="left" style:position="0in"/>
        </style:tab-stops>
      </style:paragraph-properties>
      <style:text-properties fo:color="#000000" fo:font-size="10pt" style:font-size-asian="10pt"/>
    </style:style>
    <style:style style:name="P291" style:parent-style-name="Normal" style:family="paragraph">
      <style:paragraph-properties fo:keep-with-next="always" fo:keep-together="always" fo:text-align="center"/>
    </style:style>
    <style:style style:name="T292"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T293" style:parent-style-name="DefaultParagraphFont" style:family="text">
      <style:text-properties style:font-name-asian="Arial" fo:font-weight="bold" style:font-weight-asian="bold" fo:text-transform="uppercase" fo:font-size="10pt" style:font-size-asian="10pt" style:language-asian="lt" style:country-asian="LT"/>
    </style:style>
    <style:style style:name="T294"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295"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2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tyle="italic" style:font-style-asian="italic" style:font-style-complex="italic" fo:color="#000000" fo:font-size="10pt" style:font-size-asian="10pt"/>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color="#000000" fo:font-size="10pt" style:font-size-asian="10pt"/>
    </style:style>
    <style:style style:name="T302" style:parent-style-name="DefaultParagraphFont" style:family="text">
      <style:text-properties fo:font-style="italic" style:font-style-asian="italic" style:font-style-complex="italic" fo:color="#000000" fo:font-size="10pt" style:font-size-asian="10pt"/>
    </style:style>
    <style:style style:name="T303" style:parent-style-name="DefaultParagraphFont" style:family="text">
      <style:text-properties fo:color="#000000" fo:font-size="10pt" style:font-size-asian="10pt"/>
    </style:style>
    <style:style style:name="T304" style:parent-style-name="DefaultParagraphFont" style:family="text">
      <style:text-properties fo:font-size="10pt" style:font-size-asian="10pt"/>
    </style:style>
    <style:style style:name="T305" style:parent-style-name="DefaultParagraphFont" style:family="text">
      <style:text-properties fo:color="#000000" fo:font-size="10pt" style:font-size-asian="10pt"/>
    </style:style>
    <style:style style:name="T306" style:parent-style-name="DefaultParagraphFont" style:family="text">
      <style:text-properties fo:font-style="italic" style:font-style-asian="italic" style:font-style-complex="italic" fo:color="#000000" fo:font-size="10pt" style:font-size-asian="10pt"/>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tyle="italic" style:font-style-asian="italic" style:font-style-complex="italic" fo:color="#000000" fo:font-size="10pt" style:font-size-asian="10pt"/>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font-style="italic" style:font-style-asian="italic" style:font-style-complex="italic" fo:color="#000000"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color="#000000"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320" style:parent-style-name="Normal" style:family="paragraph">
      <style:paragraph-properties fo:keep-with-next="always" fo:keep-together="always" fo:text-align="center"/>
    </style:style>
    <style:style style:name="T321"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322"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font-style="italic" style:font-style-asian="italic" style:font-style-complex="italic" fo:color="#000000" fo:font-size="10pt" style:font-size-asian="10pt"/>
    </style:style>
    <style:style style:name="T326" style:parent-style-name="DefaultParagraphFont" style:family="text">
      <style:text-properties fo:color="#000000"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color="#000000" fo:font-size="10pt" style:font-size-asian="10pt"/>
    </style:style>
    <style:style style:name="T329" style:parent-style-name="DefaultParagraphFont" style:family="text">
      <style:text-properties fo:font-style="italic" style:font-style-asian="italic" style:font-style-complex="italic"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color="#000000" fo:font-size="10pt" style:font-size-asian="10pt"/>
    </style:style>
    <style:style style:name="T335" style:parent-style-name="DefaultParagraphFont" style:family="text">
      <style:text-properties fo:font-style="italic" style:font-style-asian="italic" style:font-style-complex="italic" fo:color="#000000" fo:font-size="10pt" style:font-size-asian="10pt"/>
    </style:style>
    <style:style style:name="T336" style:parent-style-name="DefaultParagraphFont" style:family="text">
      <style:text-properties fo:color="#000000"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font-style="italic" style:font-style-asian="italic" style:font-style-complex="italic" fo:color="#000000" fo:font-size="10pt" style:font-size-asian="10p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tyle="italic" style:font-style-asian="italic" style:font-style-complex="italic" fo:color="#000000" fo:font-size="10pt" style:font-size-asian="10pt"/>
    </style:style>
    <style:style style:name="T344" style:parent-style-name="DefaultParagraphFont" style:family="text">
      <style:text-properties fo:color="#000000"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tyle="italic" style:font-style-asian="italic" style:font-style-complex="italic"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color="#000000" fo:font-size="10pt" style:font-size-asian="10pt"/>
    </style:style>
    <style:style style:name="T351" style:parent-style-name="DefaultParagraphFont" style:family="text">
      <style:text-properties fo:font-style="italic" style:font-style-asian="italic" style:font-style-complex="italic" fo:color="#000000" fo:font-size="10pt" style:font-size-asian="10pt"/>
    </style:style>
    <style:style style:name="T352" style:parent-style-name="DefaultParagraphFont" style:family="text">
      <style:text-properties fo:color="#000000"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color="#000000" fo:font-size="10pt" style:font-size-asian="10pt"/>
    </style:style>
    <style:style style:name="P35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font-style="italic" style:font-style-asian="italic" style:font-style-complex="italic" fo:color="#000000" fo:font-size="10pt" style:font-size-asian="10pt"/>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fo:font-style="italic" style:font-style-asian="italic" style:font-style-complex="italic"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font-style="italic" style:font-style-asian="italic" style:font-style-complex="italic" fo:color="#000000" fo:font-size="10pt" style:font-size-asian="10pt"/>
    </style:style>
    <style:style style:name="T366" style:parent-style-name="DefaultParagraphFont" style:family="text">
      <style:text-properties fo:color="#000000"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font-style="italic" style:font-style-asian="italic" style:font-style-complex="italic" fo:color="#000000" fo:font-size="10pt" style:font-size-asian="10pt"/>
    </style:style>
    <style:style style:name="T372" style:parent-style-name="DefaultParagraphFont" style:family="text">
      <style:text-properties fo:color="#000000"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color="#000000" fo:font-size="10pt" style:font-size-asian="10pt"/>
    </style:style>
    <style:style style:name="T375" style:parent-style-name="DefaultParagraphFont" style:family="text">
      <style:text-properties fo:font-style="italic" style:font-style-asian="italic" style:font-style-complex="italic"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style="italic" style:font-style-asian="italic" style:font-style-complex="italic" fo:color="#000000" fo:font-size="10pt" style:font-size-asian="10p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tyle="italic" style:font-style-asian="italic" style:font-style-complex="italic"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style="italic" style:font-style-asian="italic" style:font-style-complex="italic"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tyle="italic" style:font-style-asian="italic" style:font-style-complex="italic" fo:color="#000000"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tyle="italic" style:font-style-asian="italic" style:font-style-complex="italic" fo:color="#000000" fo:font-size="10pt" style:font-size-asian="10pt"/>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400" style:parent-style-name="Normal" style:family="paragraph">
      <style:paragraph-properties fo:keep-with-next="always" fo:keep-together="always" fo:text-align="center"/>
    </style:style>
    <style:style style:name="T401"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402"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40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font-style="italic" style:font-style-asian="italic" style:font-style-complex="italic" fo:color="#000000" fo:font-size="10pt" style:font-size-asian="10pt"/>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color="#000000" fo:font-size="10pt" style:font-size-asian="10pt"/>
    </style:style>
    <style:style style:name="T409" style:parent-style-name="DefaultParagraphFont" style:family="text">
      <style:text-properties fo:font-style="italic" style:font-style-asian="italic" style:font-style-complex="italic" fo:color="#000000" fo:font-size="10pt" style:font-size-asian="10pt"/>
    </style:style>
    <style:style style:name="T410" style:parent-style-name="DefaultParagraphFont" style:family="text">
      <style:text-properties fo:color="#000000"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font-style="italic" style:font-style-asian="italic" style:font-style-complex="italic" fo:color="#000000" fo:font-size="10pt" style:font-size-asian="10pt"/>
    </style:style>
    <style:style style:name="T414" style:parent-style-name="DefaultParagraphFont" style:family="text">
      <style:text-properties fo:color="#000000"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font-style="italic" style:font-style-asian="italic" style:font-style-complex="italic"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color="#000000" fo:font-size="10pt" style:font-size-asian="10pt"/>
    </style:style>
    <style:style style:name="T421" style:parent-style-name="DefaultParagraphFont" style:family="text">
      <style:text-properties fo:font-style="italic" style:font-style-asian="italic" style:font-style-complex="italic" fo:color="#000000" fo:font-size="10pt" style:font-size-asian="10pt"/>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color="#000000" fo:font-size="10pt" style:font-size-asian="10pt"/>
    </style:style>
    <style:style style:name="T425" style:parent-style-name="DefaultParagraphFont" style:family="text">
      <style:text-properties fo:font-style="italic" style:font-style-asian="italic" style:font-style-complex="italic" fo:color="#000000" fo:font-size="10pt" style:font-size-asian="10pt"/>
    </style:style>
    <style:style style:name="T426" style:parent-style-name="DefaultParagraphFont" style:family="text">
      <style:text-properties fo:color="#000000"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fo:color="#000000" fo:font-size="10pt" style:font-size-asian="10pt"/>
    </style:style>
    <style:style style:name="T429" style:parent-style-name="DefaultParagraphFont" style:family="text">
      <style:text-properties fo:font-style="italic" style:font-style-asian="italic" style:font-style-complex="italic" fo:color="#000000" fo:font-size="10pt" style:font-size-asian="10pt"/>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font-style="italic" style:font-style-asian="italic" style:font-style-complex="italic"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font-style="italic" style:font-style-asian="italic" style:font-style-complex="italic" fo:color="#000000" fo:font-size="10pt" style:font-size-asian="10pt"/>
    </style:style>
    <style:style style:name="T438" style:parent-style-name="DefaultParagraphFont" style:family="text">
      <style:text-properties fo:color="#000000"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color="#000000" fo:font-size="10pt" style:font-size-asian="10pt"/>
    </style:style>
    <style:style style:name="T441" style:parent-style-name="DefaultParagraphFont" style:family="text">
      <style:text-properties fo:font-style="italic" style:font-style-asian="italic" style:font-style-complex="italic" fo:color="#000000" fo:font-size="10pt" style:font-size-asian="10pt"/>
    </style:style>
    <style:style style:name="T442" style:parent-style-name="DefaultParagraphFont" style:family="text">
      <style:text-properties fo:color="#000000"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font-style="italic" style:font-style-asian="italic" style:font-style-complex="italic" fo:color="#000000" fo:font-size="10pt" style:font-size-asian="10pt"/>
    </style:style>
    <style:style style:name="T446" style:parent-style-name="DefaultParagraphFont" style:family="text">
      <style:text-properties fo:color="#00000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color="#000000" fo:font-size="10pt" style:font-size-asian="10pt"/>
    </style:style>
    <style:style style:name="T451" style:parent-style-name="DefaultParagraphFont" style:family="text">
      <style:text-properties fo:font-style="italic" style:font-style-asian="italic" style:font-style-complex="italic" fo:color="#000000" fo:font-size="10pt" style:font-size-asian="10pt"/>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fo:font-style="italic" style:font-style-asian="italic" style:font-style-complex="italic"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style="italic" style:font-style-asian="italic" style:font-style-complex="italic"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font-style="italic" style:font-style-asian="italic" style:font-style-complex="italic" fo:color="#000000"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color="#000000" fo:font-size="10pt" style:font-size-asian="10pt"/>
    </style:style>
    <style:style style:name="T471" style:parent-style-name="DefaultParagraphFont" style:family="text">
      <style:text-properties fo:font-style="italic" style:font-style-asian="italic" style:font-style-complex="italic" fo:color="#000000" fo:font-size="10pt" style:font-size-asian="10pt"/>
    </style:style>
    <style:style style:name="T472" style:parent-style-name="DefaultParagraphFont" style:family="text">
      <style:text-properties fo:color="#000000"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color="#000000" fo:font-size="10pt" style:font-size-asian="10pt"/>
    </style:style>
    <style:style style:name="P475"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476" style:parent-style-name="Normal" style:family="paragraph">
      <style:paragraph-properties fo:keep-with-next="always" fo:keep-together="always" fo:text-align="center"/>
    </style:style>
    <style:style style:name="T477"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478"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4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0" style:parent-style-name="DefaultParagraphFont" style:family="text">
      <style:text-properties fo:color="#000000" fo:font-size="10pt" style:font-size-asian="10pt"/>
    </style:style>
    <style:style style:name="T481" style:parent-style-name="DefaultParagraphFont" style:family="text">
      <style:text-properties fo:font-style="italic" style:font-style-asian="italic" style:font-style-complex="italic" fo:color="#000000" fo:font-size="10pt" style:font-size-asian="10pt"/>
    </style:style>
    <style:style style:name="T482" style:parent-style-name="DefaultParagraphFont" style:family="text">
      <style:text-properties fo:color="#000000"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color="#000000" fo:font-size="10pt" style:font-size-asian="10pt"/>
    </style:style>
    <style:style style:name="T485" style:parent-style-name="DefaultParagraphFont" style:family="text">
      <style:text-properties fo:font-style="italic" style:font-style-asian="italic" style:font-style-complex="italic" fo:color="#000000" fo:font-size="10pt" style:font-size-asian="10pt"/>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font-style="italic" style:font-style-asian="italic" style:font-style-complex="italic" fo:color="#000000" fo:font-size="10pt" style:font-size-asian="10pt"/>
    </style:style>
    <style:style style:name="T492" style:parent-style-name="DefaultParagraphFont" style:family="text">
      <style:text-properties fo:color="#000000"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color="#000000" fo:font-size="10pt" style:font-size-asian="10pt"/>
    </style:style>
    <style:style style:name="T495" style:parent-style-name="DefaultParagraphFont" style:family="text">
      <style:text-properties fo:font-style="italic" style:font-style-asian="italic" style:font-style-complex="italic" fo:color="#000000" fo:font-size="10pt" style:font-size-asian="10pt"/>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color="#000000" fo:font-size="10pt" style:font-size-asian="10pt"/>
    </style:style>
    <style:style style:name="T499" style:parent-style-name="DefaultParagraphFont" style:family="text">
      <style:text-properties fo:font-style="italic" style:font-style-asian="italic" style:font-style-complex="italic"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font-style="italic" style:font-style-asian="italic" style:font-style-complex="italic"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P50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font-style="italic" style:font-style-asian="italic" style:font-style-complex="italic" fo:color="#000000" fo:font-size="10pt" style:font-size-asian="10pt"/>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font-style="italic" style:font-style-asian="italic" style:font-style-complex="italic" fo:color="#000000" fo:font-size="10pt" style:font-size-asian="10pt"/>
    </style:style>
    <style:style style:name="T516" style:parent-style-name="DefaultParagraphFont" style:family="text">
      <style:text-properties fo:color="#000000" fo:font-size="10pt" style:font-size-asian="10pt"/>
    </style:style>
    <style:style style:name="T517" style:parent-style-name="DefaultParagraphFont" style:family="text">
      <style:text-properties fo:font-style="italic" style:font-style-asian="italic" style:font-style-complex="italic" fo:color="#000000" fo:font-size="10pt" style:font-size-asian="10pt"/>
    </style:style>
    <style:style style:name="T518" style:parent-style-name="DefaultParagraphFont" style:family="text">
      <style:text-properties fo:color="#000000" fo:font-size="10pt" style:font-size-asian="10pt"/>
    </style:style>
    <style:style style:name="P519"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style="italic" style:font-style-asian="italic" style:font-style-complex="italic" fo:color="#000000" fo:font-size="10pt" style:font-size-asian="10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font-style="italic" style:font-style-asian="italic" style:font-style-complex="italic" fo:color="#000000" fo:font-size="10pt" style:font-size-asian="10pt"/>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font-style="italic" style:font-style-asian="italic" style:font-style-complex="italic" fo:color="#000000" fo:font-size="10pt" style:font-size-asian="10pt"/>
    </style:style>
    <style:style style:name="T528" style:parent-style-name="DefaultParagraphFont" style:family="text">
      <style:text-properties fo:color="#000000" fo:font-size="10pt" style:font-size-asian="10pt"/>
    </style:style>
    <style:style style:name="T529" style:parent-style-name="DefaultParagraphFont" style:family="text">
      <style:text-properties fo:font-style="italic" style:font-style-asian="italic" style:font-style-complex="italic" fo:color="#000000" fo:font-size="10pt" style:font-size-asian="10pt"/>
    </style:style>
    <style:style style:name="T530" style:parent-style-name="DefaultParagraphFont" style:family="text">
      <style:text-properties fo:color="#000000" fo:font-size="10pt" style:font-size-asian="10pt"/>
    </style:style>
    <style:style style:name="P531"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532" style:parent-style-name="DefaultParagraphFont" style:family="text">
      <style:text-properties fo:color="#000000" fo:font-size="10pt" style:font-size-asian="10pt"/>
    </style:style>
    <style:style style:name="T533" style:parent-style-name="DefaultParagraphFont" style:family="text">
      <style:text-properties fo:font-style="italic" style:font-style-asian="italic" style:font-style-complex="italic" fo:color="#000000" fo:font-size="10pt" style:font-size-asian="10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font-style="italic" style:font-style-asian="italic" style:font-style-complex="italic" fo:color="#000000" fo:font-size="10pt" style:font-size-asian="10pt"/>
    </style:style>
    <style:style style:name="T536" style:parent-style-name="DefaultParagraphFont" style:family="text">
      <style:text-properties fo:color="#000000" fo:font-size="10pt" style:font-size-asian="10pt"/>
    </style:style>
    <style:style style:name="T537" style:parent-style-name="DefaultParagraphFont" style:family="text">
      <style:text-properties fo:font-style="italic" style:font-style-asian="italic" style:font-style-complex="italic" fo:color="#000000" fo:font-size="10pt" style:font-size-asian="10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font-style="italic" style:font-style-asian="italic" style:font-style-complex="italic"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font-style="italic" style:font-style-asian="italic" style:font-style-complex="italic" fo:color="#000000" fo:font-size="10pt" style:font-size-asian="10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fo:font-style="italic" style:font-style-asian="italic" style:font-style-complex="italic" fo:color="#000000" fo:font-size="10pt" style:font-size-asian="10pt"/>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font-style="italic" style:font-style-asian="italic" style:font-style-complex="italic" fo:color="#000000" fo:font-size="10pt" style:font-size-asian="10pt"/>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font-style="italic" style:font-style-asian="italic" style:font-style-complex="italic" fo:color="#000000" fo:font-size="10pt" style:font-size-asian="10pt"/>
    </style:style>
    <style:style style:name="T548" style:parent-style-name="DefaultParagraphFont" style:family="text">
      <style:text-properties fo:color="#000000" fo:font-size="10pt" style:font-size-asian="10pt"/>
    </style:style>
    <style:style style:name="T549" style:parent-style-name="DefaultParagraphFont" style:family="text">
      <style:text-properties fo:font-style="italic" style:font-style-asian="italic" style:font-style-complex="italic" fo:color="#000000" fo:font-size="10pt" style:font-size-asian="10pt"/>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font-style="italic" style:font-style-asian="italic" style:font-style-complex="italic"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font-style="italic" style:font-style-asian="italic" style:font-style-complex="italic"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font-style="italic" style:font-style-asian="italic" style:font-style-complex="italic"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font-style="italic" style:font-style-asian="italic" style:font-style-complex="italic" fo:color="#000000" fo:font-size="10pt" style:font-size-asian="10pt"/>
    </style:style>
    <style:style style:name="T558" style:parent-style-name="DefaultParagraphFont" style:family="text">
      <style:text-properties fo:color="#000000" fo:font-size="10pt" style:font-size-asian="10pt"/>
    </style:style>
    <style:style style:name="P559"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560" style:parent-style-name="DefaultParagraphFont" style:family="text">
      <style:text-properties fo:color="#000000" fo:font-size="10pt" style:font-size-asian="10pt"/>
    </style:style>
    <style:style style:name="T561" style:parent-style-name="DefaultParagraphFont" style:family="text">
      <style:text-properties fo:font-style="italic" style:font-style-asian="italic" style:font-style-complex="italic" fo:color="#000000"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tyle="italic" style:font-style-asian="italic" style:font-style-complex="italic" fo:color="#000000" fo:font-size="10pt" style:font-size-asian="10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fo:font-style="italic" style:font-style-asian="italic" style:font-style-complex="italic"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font-style="italic" style:font-style-asian="italic" style:font-style-complex="italic" fo:color="#000000" fo:font-size="10pt" style:font-size-asian="10pt"/>
    </style:style>
    <style:style style:name="T568" style:parent-style-name="DefaultParagraphFont" style:family="text">
      <style:text-properties fo:color="#000000" fo:font-size="10pt" style:font-size-asian="10pt"/>
    </style:style>
    <style:style style:name="T569" style:parent-style-name="DefaultParagraphFont" style:family="text">
      <style:text-properties fo:font-style="italic" style:font-style-asian="italic" style:font-style-complex="italic" fo:color="#000000" fo:font-size="10pt" style:font-size-asian="10pt"/>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font-style="italic" style:font-style-asian="italic" style:font-style-complex="italic"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style="italic" style:font-style-asian="italic" style:font-style-complex="italic"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tyle="italic" style:font-style-asian="italic" style:font-style-complex="italic" fo:color="#000000" fo:font-size="10pt" style:font-size-asian="10pt"/>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font-style="italic" style:font-style-asian="italic" style:font-style-complex="italic"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font-style="italic" style:font-style-asian="italic" style:font-style-complex="italic" fo:color="#000000" fo:font-size="10pt" style:font-size-asian="10pt"/>
    </style:style>
    <style:style style:name="T580" style:parent-style-name="DefaultParagraphFont" style:family="text">
      <style:text-properties fo:color="#000000" fo:font-size="10pt" style:font-size-asian="10pt"/>
    </style:style>
    <style:style style:name="P581" style:parent-style-name="Normal" style:family="paragraph">
      <style:paragraph-properties fo:text-align="justify">
        <style:tab-stops>
          <style:tab-stop style:type="left" style:position="0.3937in"/>
          <style:tab-stop style:type="left" style:position="0.5166in"/>
        </style:tab-stops>
      </style:paragraph-properties>
      <style:text-properties fo:color="#000000" fo:font-size="10pt" style:font-size-asian="10pt"/>
    </style:style>
    <style:style style:name="P582" style:parent-style-name="Normal" style:family="paragraph">
      <style:paragraph-properties fo:keep-with-next="always" fo:keep-together="always" fo:text-align="center"/>
    </style:style>
    <style:style style:name="T583"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584"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5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font-style="italic" style:font-style-asian="italic" style:font-style-complex="italic" fo:color="#000000" fo:font-size="10pt" style:font-size-asian="10pt"/>
    </style:style>
    <style:style style:name="T588" style:parent-style-name="DefaultParagraphFont" style:family="text">
      <style:text-properties fo:color="#000000" fo:font-size="10pt" style:font-size-asian="10pt"/>
    </style:style>
    <style:style style:name="P5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font-style="italic" style:font-style-asian="italic" style:font-style-complex="italic" fo:color="#000000" fo:font-size="10pt" style:font-size-asian="10pt"/>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font-style="italic" style:font-style-asian="italic" style:font-style-complex="italic" fo:color="#000000" fo:font-size="10pt" style:font-size-asian="10pt"/>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align="justify" fo:margin-left="0.3937in" fo:text-indent="0.0986in">
        <style:tab-stops>
          <style:tab-stop style:type="left" style:position="0in"/>
          <style:tab-stop style:type="left" style:position="0.3937in"/>
        </style:tab-stops>
      </style:paragraph-properties>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font-style="italic" style:font-style-asian="italic" style:font-style-complex="italic" fo:color="#000000" fo:font-size="10pt" style:font-size-asian="10pt"/>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font-style="italic" style:font-style-asian="italic" style:font-style-complex="italic" fo:color="#000000" fo:font-size="10pt" style:font-size-asian="10pt"/>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tyle="italic" style:font-style-asian="italic" style:font-style-complex="italic"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font-style="italic" style:font-style-asian="italic" style:font-style-complex="italic" fo:color="#000000" fo:font-size="10pt" style:font-size-asian="10pt"/>
    </style:style>
    <style:style style:name="T608" style:parent-style-name="DefaultParagraphFont" style:family="text">
      <style:text-properties fo:color="#000000" fo:font-size="10pt" style:font-size-asian="10pt"/>
    </style:style>
    <style:style style:name="T609" style:parent-style-name="DefaultParagraphFont" style:family="text">
      <style:text-properties fo:font-style="italic" style:font-style-asian="italic" style:font-style-complex="italic" fo:color="#000000" fo:font-size="10pt" style:font-size-asian="10pt"/>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font-style="italic" style:font-style-asian="italic" style:font-style-complex="italic" fo:color="#000000"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font-style="italic" style:font-style-asian="italic" style:font-style-complex="italic" fo:color="#000000" fo:font-size="10pt" style:font-size-asian="10pt"/>
    </style:style>
    <style:style style:name="T614" style:parent-style-name="DefaultParagraphFont" style:family="text">
      <style:text-properties fo:color="#000000" fo:font-size="10pt" style:font-size-asian="10pt"/>
    </style:style>
    <style:style style:name="P615"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font-style="italic" style:font-style-asian="italic" style:font-style-complex="italic" fo:color="#000000" fo:font-size="10pt" style:font-size-asian="10pt"/>
    </style:style>
    <style:style style:name="T618" style:parent-style-name="DefaultParagraphFont" style:family="text">
      <style:text-properties fo:color="#000000" fo:font-size="10pt" style:font-size-asian="10pt"/>
    </style:style>
    <style:style style:name="P619" style:parent-style-name="Normal" style:family="paragraph">
      <style:paragraph-properties fo:text-align="justify">
        <style:tab-stops>
          <style:tab-stop style:type="left" style:position="0.3937in"/>
          <style:tab-stop style:type="left" style:position="0.5166in"/>
        </style:tab-stops>
      </style:paragraph-properties>
      <style:text-properties fo:color="#000000" fo:font-size="10pt" style:font-size-asian="10pt"/>
    </style:style>
    <style:style style:name="P620" style:parent-style-name="Normal" style:family="paragraph">
      <style:paragraph-properties fo:keep-with-next="always" fo:keep-together="always" fo:text-align="center"/>
    </style:style>
    <style:style style:name="T621"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622" style:parent-style-name="Normal" style:family="paragraph">
      <style:paragraph-properties fo:keep-with-next="always" fo:keep-together="always" fo:text-align="justify">
        <style:tab-stops>
          <style:tab-stop style:type="left" style:position="0.3937in"/>
          <style:tab-stop style:type="left" style:position="0.5166in"/>
        </style:tab-stops>
      </style:paragraph-properties>
      <style:text-properties style:font-name-asian="Arial" fo:font-size="10pt" style:font-size-asian="10pt" style:language-asian="lt" style:country-asian="LT"/>
    </style:style>
    <style:style style:name="P623" style:parent-style-name="Normal" style:family="paragraph">
      <style:paragraph-properties fo:text-align="justify" fo:text-indent="0.4923in">
        <style:tab-stops>
          <style:tab-stop style:type="left" style:position="0.3937in"/>
          <style:tab-stop style:type="left" style:position="0.5166in"/>
          <style:tab-stop style:type="left" style:position="0.6152in"/>
          <style:tab-stop style:type="left" style:position="0.6895in"/>
        </style:tab-stops>
      </style:paragraph-properties>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font-style="italic" style:font-style-asian="italic" style:font-style-complex="italic" fo:color="#000000" fo:font-size="10pt" style:font-size-asian="10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font-style="italic" style:font-style-asian="italic" style:font-style-complex="italic" fo:color="#000000" fo:font-size="10pt" style:font-size-asian="10pt"/>
    </style:style>
    <style:style style:name="T628" style:parent-style-name="DefaultParagraphFont" style:family="text">
      <style:text-properties fo:color="#000000" fo:font-size="10pt" style:font-size-asian="10pt"/>
    </style:style>
    <style:style style:name="T629" style:parent-style-name="DefaultParagraphFont" style:family="text">
      <style:text-properties fo:font-style="italic" style:font-style-asian="italic" style:font-style-complex="italic" fo:color="#000000" fo:font-size="10pt" style:font-size-asian="10pt"/>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font-style="italic" style:font-style-asian="italic" style:font-style-complex="italic" fo:color="#000000" fo:font-size="10pt" style:font-size-asian="10pt"/>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font-style="italic" style:font-style-asian="italic" style:font-style-complex="italic" fo:color="#000000"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6" style:parent-style-name="DefaultParagraphFont" style:family="text">
      <style:text-properties fo:color="#000000" fo:font-size="10pt" style:font-size-asian="10pt"/>
    </style:style>
    <style:style style:name="P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font-style="italic" style:font-style-asian="italic" style:font-style-complex="italic" fo:color="#000000" fo:font-size="10pt" style:font-size-asian="10pt"/>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font-style="italic" style:font-style-asian="italic" style:font-style-complex="italic" fo:color="#000000" fo:font-size="10pt" style:font-size-asian="10pt"/>
    </style:style>
    <style:style style:name="T644" style:parent-style-name="DefaultParagraphFont" style:family="text">
      <style:text-properties fo:color="#000000" fo:font-size="10pt" style:font-size-asian="10pt"/>
    </style:style>
    <style:style style:name="P645"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646" style:parent-style-name="DefaultParagraphFont" style:family="text">
      <style:text-properties fo:color="#000000" fo:font-size="10pt" style:font-size-asian="10pt"/>
    </style:style>
    <style:style style:name="T647" style:parent-style-name="DefaultParagraphFont" style:family="text">
      <style:text-properties fo:font-style="italic" style:font-style-asian="italic" style:font-style-complex="italic" fo:color="#000000"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tyle="italic" style:font-style-asian="italic" style:font-style-complex="italic"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tyle="italic" style:font-style-asian="italic" style:font-style-complex="italic" fo:color="#000000"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tyle="italic" style:font-style-asian="italic" style:font-style-complex="italic"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font-style="italic" style:font-style-asian="italic" style:font-style-complex="italic" fo:color="#000000" fo:font-size="10pt" style:font-size-asian="10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font-style="italic" style:font-style-asian="italic" style:font-style-complex="italic" fo:color="#000000" fo:font-size="10pt" style:font-size-asian="10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fo:font-style="italic" style:font-style-asian="italic" style:font-style-complex="italic" fo:color="#000000" fo:font-size="10pt" style:font-size-asian="10pt"/>
    </style:style>
    <style:style style:name="T660" style:parent-style-name="DefaultParagraphFont" style:family="text">
      <style:text-properties fo:color="#000000" fo:font-size="10pt" style:font-size-asian="10pt"/>
    </style:style>
    <style:style style:name="T661" style:parent-style-name="DefaultParagraphFont" style:family="text">
      <style:text-properties fo:font-style="italic" style:font-style-asian="italic" style:font-style-complex="italic" fo:color="#000000" fo:font-size="10pt" style:font-size-asian="10pt"/>
    </style:style>
    <style:style style:name="T662" style:parent-style-name="DefaultParagraphFont" style:family="text">
      <style:text-properties fo:color="#000000" fo:font-size="10pt" style:font-size-asian="10pt"/>
    </style:style>
    <style:style style:name="T663" style:parent-style-name="DefaultParagraphFont" style:family="text">
      <style:text-properties fo:font-style="italic" style:font-style-asian="italic" style:font-style-complex="italic" fo:color="#000000" fo:font-size="10pt" style:font-size-asian="10pt"/>
    </style:style>
    <style:style style:name="T664" style:parent-style-name="DefaultParagraphFont" style:family="text">
      <style:text-properties fo:color="#000000" fo:font-size="10pt" style:font-size-asian="10pt"/>
    </style:style>
    <style:style style:name="T665" style:parent-style-name="DefaultParagraphFont" style:family="text">
      <style:text-properties fo:font-style="italic" style:font-style-asian="italic" style:font-style-complex="italic" fo:color="#000000" fo:font-size="10pt" style:font-size-asian="10pt"/>
    </style:style>
    <style:style style:name="T666" style:parent-style-name="DefaultParagraphFont" style:family="text">
      <style:text-properties fo:color="#000000" fo:font-size="10pt" style:font-size-asian="10pt"/>
    </style:style>
    <style:style style:name="P6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font-style="italic" style:font-style-asian="italic" style:font-style-complex="italic" fo:color="#000000" fo:font-size="10pt" style:font-size-asian="10pt"/>
    </style:style>
    <style:style style:name="T670" style:parent-style-name="DefaultParagraphFont" style:family="text">
      <style:text-properties fo:color="#000000" fo:font-size="10pt" style:font-size-asian="10pt"/>
    </style:style>
    <style:style style:name="P671" style:parent-style-name="Normal" style:family="paragraph">
      <style:paragraph-properties fo:text-align="justify" fo:text-indent="0.4923in">
        <style:tab-stops>
          <style:tab-stop style:type="left" style:position="0.3937in"/>
          <style:tab-stop style:type="left" style:position="0.5166in"/>
          <style:tab-stop style:type="left" style:position="0.6895in"/>
        </style:tab-stops>
      </style:paragraph-properties>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font-style="italic" style:font-style-asian="italic" style:font-style-complex="italic"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justify">
        <style:tab-stops>
          <style:tab-stop style:type="left" style:position="0.3937in"/>
          <style:tab-stop style:type="left" style:position="0.5166in"/>
        </style:tab-stops>
      </style:paragraph-properties>
      <style:text-properties fo:color="#000000" fo:font-size="10pt" style:font-size-asian="10pt"/>
    </style:style>
    <style:style style:name="P676" style:parent-style-name="Normal" style:family="paragraph">
      <style:paragraph-properties fo:keep-with-next="always" fo:keep-together="always" fo:text-align="center"/>
    </style:style>
    <style:style style:name="T677"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678"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67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80" style:parent-style-name="DefaultParagraphFont" style:family="text">
      <style:text-properties fo:color="#000000" fo:font-size="10pt" style:font-size-asian="10pt"/>
    </style:style>
    <style:style style:name="P6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style="italic" style:font-style-asian="italic" style:font-style-complex="italic" fo:color="#000000" fo:font-size="10pt" style:font-size-asian="10pt"/>
    </style:style>
    <style:style style:name="T684" style:parent-style-name="DefaultParagraphFont" style:family="text">
      <style:text-properties fo:color="#000000" fo:font-size="10pt" style:font-size-asian="10pt"/>
    </style:style>
    <style:style style:name="P6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88" style:parent-style-name="DefaultParagraphFont" style:family="text">
      <style:text-properties fo:color="#000000" fo:font-size="10pt" style:font-size-asian="10pt"/>
    </style:style>
    <style:style style:name="P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0" style:parent-style-name="DefaultParagraphFont" style:family="text">
      <style:text-properties fo:color="#000000" fo:font-size="10pt" style:font-size-asian="10pt"/>
    </style:style>
    <style:style style:name="P69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font-style="italic" style:font-style-asian="italic" style:font-style-complex="italic" fo:color="#000000" fo:font-size="10pt" style:font-size-asian="10pt"/>
    </style:style>
    <style:style style:name="T694" style:parent-style-name="DefaultParagraphFont" style:family="text">
      <style:text-properties fo:color="#000000" fo:font-size="10pt" style:font-size-asian="10pt"/>
    </style:style>
    <style:style style:name="T695" style:parent-style-name="DefaultParagraphFont" style:family="text">
      <style:text-properties fo:font-style="italic" style:font-style-asian="italic" style:font-style-complex="italic" fo:color="#000000" fo:font-size="10pt" style:font-size-asian="10pt"/>
    </style:style>
    <style:style style:name="T696" style:parent-style-name="DefaultParagraphFont" style:family="text">
      <style:text-properties fo:color="#000000" fo:font-size="10pt" style:font-size-asian="10pt"/>
    </style:style>
    <style:style style:name="P6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style="italic" style:font-style-asian="italic" style:font-style-complex="italic" fo:color="#000000" fo:font-size="10pt" style:font-size-asian="10pt"/>
    </style:style>
    <style:style style:name="T700" style:parent-style-name="DefaultParagraphFont" style:family="text">
      <style:text-properties fo:color="#000000" fo:font-size="10pt" style:font-size-asian="10pt"/>
    </style:style>
    <style:style style:name="T701" style:parent-style-name="DefaultParagraphFont" style:family="text">
      <style:text-properties fo:font-style="italic" style:font-style-asian="italic" style:font-style-complex="italic"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style="italic" style:font-style-asian="italic" style:font-style-complex="italic" fo:color="#000000" fo:font-size="10pt" style:font-size-asian="10pt"/>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font-style="italic" style:font-style-asian="italic" style:font-style-complex="italic" fo:color="#000000" fo:font-size="10pt" style:font-size-asian="10pt"/>
    </style:style>
    <style:style style:name="T706" style:parent-style-name="DefaultParagraphFont" style:family="text">
      <style:text-properties fo:color="#000000" fo:font-size="10pt" style:font-size-asian="10pt"/>
    </style:style>
    <style:style style:name="P707" style:parent-style-name="Normal" style:family="paragraph">
      <style:paragraph-properties fo:text-align="justify">
        <style:tab-stops>
          <style:tab-stop style:type="left" style:position="0.3937in"/>
        </style:tab-stops>
      </style:paragraph-properties>
      <style:text-properties fo:color="#000000" fo:font-size="10pt" style:font-size-asian="10p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710"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7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tyle="italic" style:font-style-asian="italic" style:font-style-complex="italic" fo:color="#000000" fo:font-size="10pt" style:font-size-asian="10pt"/>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tyle="italic" style:font-style-asian="italic" style:font-style-complex="italic" fo:color="#000000" fo:font-size="10pt" style:font-size-asian="10pt"/>
    </style:style>
    <style:style style:name="T716" style:parent-style-name="DefaultParagraphFont" style:family="text">
      <style:text-properties fo:color="#000000" fo:font-size="10pt" style:font-size-asian="10pt"/>
    </style:style>
    <style:style style:name="T717" style:parent-style-name="DefaultParagraphFont" style:family="text">
      <style:text-properties fo:font-style="italic" style:font-style-asian="italic" style:font-style-complex="italic" fo:color="#000000" fo:font-size="10pt" style:font-size-asian="10pt"/>
    </style:style>
    <style:style style:name="T718" style:parent-style-name="DefaultParagraphFont" style:family="text">
      <style:text-properties fo:color="#000000" fo:font-size="10pt" style:font-size-asian="10pt"/>
    </style:style>
    <style:style style:name="P71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tyle="italic" style:font-style-asian="italic" style:font-style-complex="italic" fo:color="#000000" fo:font-size="10pt" style:font-size-asian="10pt"/>
    </style:style>
    <style:style style:name="T722" style:parent-style-name="DefaultParagraphFont" style:family="text">
      <style:text-properties fo:color="#000000" fo:font-size="10pt" style:font-size-asian="10pt"/>
    </style:style>
    <style:style style:name="T723" style:parent-style-name="DefaultParagraphFont" style:family="text">
      <style:text-properties fo:font-style="italic" style:font-style-asian="italic" style:font-style-complex="italic" fo:color="#000000" fo:font-size="10pt" style:font-size-asian="10pt"/>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font-style="italic" style:font-style-asian="italic" style:font-style-complex="italic" fo:color="#000000" fo:font-size="10pt" style:font-size-asian="10pt"/>
    </style:style>
    <style:style style:name="T726" style:parent-style-name="DefaultParagraphFont" style:family="text">
      <style:text-properties fo:color="#000000" fo:font-size="10pt" style:font-size-asian="10pt"/>
    </style:style>
    <style:style style:name="T727" style:parent-style-name="DefaultParagraphFont" style:family="text">
      <style:text-properties fo:font-style="italic" style:font-style-asian="italic" style:font-style-complex="italic"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font-style="italic" style:font-style-asian="italic" style:font-style-complex="italic" fo:color="#000000" fo:font-size="10pt" style:font-size-asian="10pt"/>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font-style="italic" style:font-style-asian="italic" style:font-style-complex="italic"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tyle="italic" style:font-style-asian="italic" style:font-style-complex="italic" fo:color="#000000" fo:font-size="10pt" style:font-size-asian="10pt"/>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font-style="italic" style:font-style-asian="italic" style:font-style-complex="italic"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font-style="italic" style:font-style-asian="italic" style:font-style-complex="italic"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font-style="italic" style:font-style-asian="italic" style:font-style-complex="italic" fo:color="#000000" fo:font-size="10pt" style:font-size-asian="10pt"/>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46" style:parent-style-name="DefaultParagraphFont" style:family="text">
      <style:text-properties fo:color="#000000" fo:font-size="10pt" style:font-size-asian="10pt"/>
    </style:style>
    <style:style style:name="T747" style:parent-style-name="DefaultParagraphFont" style:family="text">
      <style:text-properties style:font-style-complex="italic" fo:color="#000000" fo:font-size="10pt" style:font-size-asian="10pt"/>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font-style="italic" style:font-style-asian="italic" style:font-style-complex="italic" fo:color="#000000" fo:font-size="10pt" style:font-size-asian="10pt"/>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fo:font-size="10pt" style:font-size-asian="10pt" fo:language="it" fo:country="IT"/>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style="italic" style:font-style-asian="italic" style:font-style-complex="italic"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58" style:parent-style-name="DefaultParagraphFont" style:family="text">
      <style:text-properties fo:color="#000000" fo:font-size="10pt" style:font-size-asian="10pt"/>
    </style:style>
    <style:style style:name="T759" style:parent-style-name="DefaultParagraphFont" style:family="text">
      <style:text-properties fo:font-style="italic" style:font-style-asian="italic" style:font-style-complex="italic" fo:color="#000000" fo:font-size="10pt" style:font-size-asian="10pt"/>
    </style:style>
    <style:style style:name="T760" style:parent-style-name="DefaultParagraphFont" style:family="text">
      <style:text-properties fo:color="#000000" fo:font-size="10pt" style:font-size-asian="10pt"/>
    </style:style>
    <style:style style:name="T761" style:parent-style-name="DefaultParagraphFont" style:family="text">
      <style:text-properties fo:font-style="italic" style:font-style-asian="italic" style:font-style-complex="italic" fo:color="#000000" fo:font-size="10pt" style:font-size-asian="10pt"/>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font-style="italic" style:font-style-asian="italic" style:font-style-complex="italic" fo:color="#000000" fo:font-size="10pt" style:font-size-asian="10pt"/>
    </style:style>
    <style:style style:name="T764" style:parent-style-name="DefaultParagraphFont" style:family="text">
      <style:text-properties fo:color="#000000" fo:font-size="10pt" style:font-size-asian="10pt"/>
    </style:style>
    <style:style style:name="P7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font-style="italic" style:font-style-asian="italic" style:font-style-complex="italic" fo:color="#000000" fo:font-size="10pt" style:font-size-asian="10pt"/>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font-style="italic" style:font-style-asian="italic" style:font-style-complex="italic" fo:color="#000000" fo:font-size="10pt" style:font-size-asian="10pt"/>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font-style="italic" style:font-style-asian="italic" style:font-style-complex="italic" fo:color="#000000" fo:font-size="10pt" style:font-size-asian="10pt"/>
    </style:style>
    <style:style style:name="T772" style:parent-style-name="DefaultParagraphFont" style:family="text">
      <style:text-properties fo:color="#000000" fo:font-size="10pt" style:font-size-asian="10pt"/>
    </style:style>
    <style:style style:name="P77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font-style="italic" style:font-style-asian="italic" style:font-style-complex="italic" fo:color="#000000" fo:font-size="10pt" style:font-size-asian="10pt"/>
    </style:style>
    <style:style style:name="T776" style:parent-style-name="DefaultParagraphFont" style:family="text">
      <style:text-properties fo:color="#000000" fo:font-size="10pt" style:font-size-asian="10pt"/>
    </style:style>
    <style:style style:name="P777" style:parent-style-name="Normal" style:family="paragraph">
      <style:paragraph-properties fo:text-align="justify" fo:margin-left="0.3937in" fo:text-indent="-0.3937in">
        <style:tab-stops>
          <style:tab-stop style:type="left" style:position="0in"/>
          <style:tab-stop style:type="left" style:position="0.5166in"/>
        </style:tab-stops>
      </style:paragraph-properties>
      <style:text-properties fo:color="#000000" fo:font-size="10pt" style:font-size-asian="10pt"/>
    </style:style>
    <style:style style:name="P778" style:parent-style-name="Normal" style:family="paragraph">
      <style:paragraph-properties fo:keep-with-next="always" fo:keep-together="always" fo:text-align="center"/>
    </style:style>
    <style:style style:name="T779" style:parent-style-name="DefaultParagraphFont" style:family="text">
      <style:text-properties style:font-name-asian="Arial" fo:font-weight="bold" style:font-weight-asian="bold" style:font-weight-complex="bold" fo:text-transform="uppercase" fo:font-size="10pt" style:font-size-asian="10pt" style:language-asian="lt" style:country-asian="LT"/>
    </style:style>
    <style:style style:name="P780" style:parent-style-name="Normal" style:family="paragraph">
      <style:paragraph-properties fo:keep-with-next="always" fo:keep-together="always" fo:text-align="justify">
        <style:tab-stops>
          <style:tab-stop style:type="left" style:position="0.3937in"/>
        </style:tab-stops>
      </style:paragraph-properties>
      <style:text-properties style:font-name-asian="Arial" fo:font-size="10pt" style:font-size-asian="10pt" style:language-asian="lt" style:country-asian="LT"/>
    </style:style>
    <style:style style:name="P7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82" style:parent-style-name="DefaultParagraphFont" style:family="text">
      <style:text-properties fo:color="#000000" fo:font-size="10pt" style:font-size-asian="10pt"/>
    </style:style>
    <style:style style:name="P7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84" style:parent-style-name="DefaultParagraphFont" style:family="text">
      <style:text-properties fo:color="#000000" fo:font-size="10pt" style:font-size-asian="10pt"/>
    </style:style>
    <style:style style:name="P78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86" style:parent-style-name="DefaultParagraphFont" style:family="text">
      <style:text-properties fo:color="#000000" fo:font-size="10pt" style:font-size-asian="10pt"/>
    </style:style>
    <style:style style:name="P7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88" style:parent-style-name="DefaultParagraphFont" style:family="text">
      <style:text-properties fo:color="#000000" fo:font-size="10pt" style:font-size-asian="10pt"/>
    </style:style>
    <style:style style:name="P7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90" style:parent-style-name="DefaultParagraphFont" style:family="text">
      <style:text-properties fo:color="#000000" fo:font-size="10pt" style:font-size-asian="10pt"/>
    </style:style>
    <style:style style:name="T791" style:parent-style-name="DefaultParagraphFont" style:family="text">
      <style:text-properties fo:font-style="italic" style:font-style-asian="italic" style:font-style-complex="italic" fo:color="#000000"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font-style="italic" style:font-style-asian="italic" style:font-style-complex="italic" fo:color="#000000" fo:font-size="10pt" style:font-size-asian="10pt"/>
    </style:style>
    <style:style style:name="T794" style:parent-style-name="DefaultParagraphFont" style:family="text">
      <style:text-properties fo:color="#000000" fo:font-size="10pt" style:font-size-asian="10pt"/>
    </style:style>
    <style:style style:name="T795" style:parent-style-name="DefaultParagraphFont" style:family="text">
      <style:text-properties fo:font-style="italic" style:font-style-asian="italic" style:font-style-complex="italic"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98" style:parent-style-name="DefaultParagraphFont" style:family="text">
      <style:text-properties fo:color="#000000" fo:font-size="10pt" style:font-size-asian="10pt"/>
    </style:style>
    <style:style style:name="P79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00" style:parent-style-name="DefaultParagraphFont" style:family="text">
      <style:text-properties fo:color="#000000" fo:font-size="10pt" style:font-size-asian="10pt"/>
    </style:style>
    <style:style style:name="P80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font-style="italic" style:font-style-asian="italic" style:font-style-complex="italic" fo:color="#000000" fo:font-size="10pt" style:font-size-asian="10pt"/>
    </style:style>
    <style:style style:name="T804" style:parent-style-name="DefaultParagraphFont" style:family="text">
      <style:text-properties fo:color="#000000" fo:font-size="10pt" style:font-size-asian="10pt"/>
    </style:style>
    <style:style style:name="T805" style:parent-style-name="DefaultParagraphFont" style:family="text">
      <style:text-properties fo:font-style="italic" style:font-style-asian="italic" style:font-style-complex="italic" fo:color="#000000"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tyle="italic" style:font-style-asian="italic" style:font-style-complex="italic" fo:color="#000000" fo:font-size="10pt" style:font-size-asian="10pt"/>
    </style:style>
    <style:style style:name="T808" style:parent-style-name="DefaultParagraphFont" style:family="text">
      <style:text-properties fo:color="#000000" fo:font-size="10pt" style:font-size-asian="10pt"/>
    </style:style>
    <style:style style:name="T809" style:parent-style-name="DefaultParagraphFont" style:family="text">
      <style:text-properties fo:font-style="italic" style:font-style-asian="italic" style:font-style-complex="italic" fo:color="#000000" fo:font-size="10pt" style:font-size-asian="10pt"/>
    </style:style>
    <style:style style:name="T810" style:parent-style-name="DefaultParagraphFont" style:family="text">
      <style:text-properties fo:color="#000000" fo:font-size="10pt" style:font-size-asian="10pt"/>
    </style:style>
    <style:style style:name="P81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812" style:parent-style-name="DefaultParagraphFont" style:family="text">
      <style:text-properties fo:color="#000000" fo:font-size="10pt" style:font-size-asian="10pt"/>
    </style:style>
    <style:style style:name="P81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14" style:parent-style-name="DefaultParagraphFont" style:family="text">
      <style:text-properties fo:color="#000000" fo:font-size="10pt" style:font-size-asian="10pt"/>
    </style:style>
    <style:style style:name="P8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816" style:parent-style-name="DefaultParagraphFont" style:family="text">
      <style:text-properties fo:color="#000000" fo:font-size="10pt" style:font-size-asian="10pt"/>
    </style:style>
    <style:style style:name="P817" style:parent-style-name="Normal" style:family="paragraph">
      <style:paragraph-properties fo:text-align="justify" fo:margin-right="-0.075in" fo:text-indent="0.4923in">
        <style:tab-stops>
          <style:tab-stop style:type="left" style:position="0.3937in"/>
          <style:tab-stop style:type="left" style:position="0.7875in"/>
        </style:tab-stops>
      </style:paragraph-properties>
      <style:text-properties fo:font-size="10pt" style:font-size-asian="10pt"/>
    </style:style>
    <style:style style:name="P818" style:parent-style-name="Normal" style:family="paragraph">
      <style:paragraph-properties fo:text-align="justify">
        <style:tab-stops>
          <style:tab-stop style:type="left" style:position="0in"/>
          <style:tab-stop style:type="left" style:position="0.3937in"/>
        </style:tab-stops>
      </style:paragraph-properties>
      <style:text-properties fo:font-size="10pt" style:font-size-asian="10pt"/>
    </style:style>
    <style:style style:name="P819" style:parent-style-name="Normal" style:family="paragraph">
      <style:paragraph-properties fo:text-align="justify">
        <style:tab-stops>
          <style:tab-stop style:type="left" style:position="0in"/>
          <style:tab-stop style:type="left" style:position="0.3937in"/>
        </style:tab-stops>
      </style:paragraph-properties>
      <style:text-properties fo:font-size="10pt" style:font-size-asian="10pt"/>
    </style:style>
    <style:style style:name="TableColumn821" style:family="table-column">
      <style:table-column-properties style:column-width="3.343in"/>
    </style:style>
    <style:style style:name="TableColumn822" style:family="table-column">
      <style:table-column-properties style:column-width="3.343in"/>
    </style:style>
    <style:style style:name="Table820" style:family="table">
      <style:table-properties style:width="6.6861in" fo:margin-left="0in" table:align="left"/>
    </style:style>
    <style:style style:name="TableRow823" style:family="table-row">
      <style:table-row-properties style:min-row-height="0.5062in"/>
    </style:style>
    <style:style style:name="TableCell824" style:family="table-cell">
      <style:table-cell-properties fo:border="none" style:writing-mode="lr-tb" fo:padding-top="0in" fo:padding-left="0.075in" fo:padding-bottom="0in" fo:padding-right="0.075in"/>
    </style:style>
    <style:style style:name="T825" style:parent-style-name="DefaultParagraphFont" style:family="text">
      <style:text-properties fo:color="#000000" fo:font-size="10pt" style:font-size-asian="10pt"/>
    </style:style>
    <style:style style:name="T826" style:parent-style-name="DefaultParagraphFont" style:family="text">
      <style:text-properties fo:font-style="italic" style:font-style-asian="italic" style:font-style-complex="italic" fo:color="#000000" fo:font-size="10pt" style:font-size-asian="10pt"/>
    </style:style>
    <style:style style:name="T827" style:parent-style-name="DefaultParagraphFont" style:family="text">
      <style:text-properties fo:color="#000000" fo:font-size="10pt" style:font-size-asian="10pt"/>
    </style:style>
    <style:style style:name="TableCell828" style:family="table-cell">
      <style:table-cell-properties fo:border="none" style:writing-mode="lr-tb" fo:padding-top="0in" fo:padding-left="0.075in" fo:padding-bottom="0in" fo:padding-right="0.075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style="italic" style:font-style-asian="italic" style:font-style-complex="italic" fo:color="#000000" fo:font-size="10pt" style:font-size-asian="10pt"/>
    </style:style>
    <style:style style:name="T831" style:parent-style-name="DefaultParagraphFont" style:family="text">
      <style:text-properties fo:color="#000000" fo:font-size="10pt" style:font-size-asian="10pt"/>
    </style:style>
    <style:style style:name="TableRow832" style:family="table-row">
      <style:table-row-properties style:min-row-height="0.3631in"/>
    </style:style>
    <style:style style:name="TableCell833" style:family="table-cell">
      <style:table-cell-properties fo:border="none" style:writing-mode="lr-tb" fo:padding-top="0in" fo:padding-left="0.075in" fo:padding-bottom="0in" fo:padding-right="0.075in"/>
    </style:style>
    <style:style style:name="T834" style:parent-style-name="DefaultParagraphFont" style:family="text">
      <style:text-properties fo:font-style="italic" style:font-style-asian="italic" style:font-style-complex="italic" fo:font-size="10pt" style:font-size-asian="10pt"/>
    </style:style>
    <style:style style:name="TableCell835" style:family="table-cell">
      <style:table-cell-properties fo:border="none" style:writing-mode="lr-tb" fo:padding-top="0in" fo:padding-left="0.075in" fo:padding-bottom="0in" fo:padding-right="0.075in"/>
    </style:style>
    <style:style style:name="T836" style:parent-style-name="DefaultParagraphFont" style:family="text">
      <style:text-properties fo:font-style="italic" style:font-style-asian="italic" style:font-style-complex="italic" fo:font-size="10pt" style:font-size-asian="10pt"/>
    </style:style>
    <style:style style:name="TableRow837" style:family="table-row">
      <style:table-row-properties style:min-row-height="0.4104in"/>
    </style:style>
    <style:style style:name="TableCell838" style:family="table-cell">
      <style:table-cell-properties fo:border="none" style:writing-mode="lr-tb" fo:padding-top="0in" fo:padding-left="0.075in" fo:padding-bottom="0in" fo:padding-right="0.075in"/>
    </style:style>
    <style:style style:name="T839" style:parent-style-name="DefaultParagraphFont" style:family="text">
      <style:text-properties fo:font-style="italic" style:font-style-asian="italic" style:font-style-complex="italic" fo:font-size="10pt" style:font-size-asian="10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fo:font-style="italic" style:font-style-asian="italic" style:font-style-complex="italic" fo:font-size="10pt" style:font-size-asian="10p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fo:font-style="italic" style:font-style-asian="italic" style:font-style-complex="italic" fo:font-size="10pt" style:font-size-asian="10pt"/>
    </style:style>
    <style:style style:name="TableCell845" style:family="table-cell">
      <style:table-cell-properties fo:border="none" style:writing-mode="lr-tb" fo:padding-top="0in" fo:padding-left="0.075in" fo:padding-bottom="0in" fo:padding-right="0.075in"/>
    </style:style>
    <style:style style:name="T846" style:parent-style-name="DefaultParagraphFont" style:family="text">
      <style:text-properties fo:font-style="italic" style:font-style-asian="italic" style:font-style-complex="italic" fo:font-size="10pt" style:font-size-asian="10pt"/>
    </style:style>
    <style:style style:name="P847" style:parent-style-name="Normal" style:family="paragraph">
      <style:text-properties style:letter-kerning="true" style:font-size-complex="12pt"/>
    </style:style>
    <style:style style:name="P848" style:parent-style-name="Normal" style:family="paragraph">
      <style:paragraph-properties fo:keep-with-next="always" fo:widows="0" fo:orphans="0" fo:line-height="107%">
        <style:tab-stops>
          <style:tab-stop style:type="left" style:position="3.4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LIETUVOS BANKO VALDYBOS 2013 M. SPALIO 8 D. NUTARIMO NR. 03-168 „DĖL LAIKINOJO IR NEMOKUMO ADMINISTRATORIAUS ATRANKOS GAIRIŲ PATVIRTINIMO IR ATRANKOS GRUPĖS SUDARYMO“ PAKEITIMO<text:s/></text:p>
      <text:p text:style-name="P16"/>
      <text:p text:style-name="P17">2024 m. gruodžio 17 d. Nr. 03-162</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 </text:span><text:span text:style-name="T27">Pakeisti Lietuvos banko valdybos 2013 m. spalio 8 d. nutarimą Nr. 03-168 „Dėl Laikinojo ir nemokumo administratoriaus atrankos gairių patvirtinimo ir atrankos grupės sudarymo“ (toliau – Nutarimas):</text:span></text:p>
      <text:p text:style-name="P28"><text:span text:style-name="T29">1.1</text:span><text:span text:style-name="T30">. Pakeisti Nutarimo pavadinimą ir jį išdėstyti taip:</text:span></text:p>
      <text:p text:style-name="P31"/>
      <text:p text:style-name="P32"><text:span text:style-name="T33">„LIETUVOS BANKO VALDYBA</text:span></text:p>
      <text:p text:style-name="P34"/>
      <text:p text:style-name="P35">NUTARIMAS</text:p>
      <text:p text:style-name="P36"/>
      <text:soft-page-break/>
      <text:p text:style-name="P37"><text:span text:style-name="T38">DĖL LAIKINOJO ADMINISTRATORIAUS, SPECIALIOJO VALDYTOJO IR NEMOKUMO ADMINISTRATORIAUS ATRANKOS GAIRIŲ PATVIRTINIMO IR ATRANKOS GRUPĖS SUDARYMO“<text:s/></text:span></text:p>
      <text:p text:style-name="P39"/>
      <text:p text:style-name="P40"/>
      <text:p text:style-name="P41"><text:span text:style-name="T42">1.2</text:span><text:span text:style-name="T43">. Pakeisti Nutarimo preambulę ir ją išdėstyti taip:</text:span></text:p>
      <text:p text:style-name="P44"><text:span text:style-name="T45">„Vadovaudamasi Lietuvos Respublikos bankų įstatymo 75</text:span><text:span text:style-name="T46">1</text:span><text:span text:style-name="T47"><text:s/>straipsnio 1 dalimi ir 85</text:span><text:span text:style-name="T48">1</text:span><text:span text:style-name="T49"><text:s/>straipsnio 2 dalimi, Lietuvos Respublikos centrinių kredito unijų įstatymo 58 straipsniu ir 68 straipsnio 3 dalimi, Lietuvos Respublikos kredito unijų įstatymo 64 straipsnio 1 dalimi ir 75 straipsnio 3 dalimi, Lietuvos Respublikos draudimo įstatymo 143 straipsnio 5 dalimi, Lietuvos Respublikos mokėjimo įstaigų įstatymo 37 straipsnio 1 dalimi, Lietuvos Respublikos elektroninių pinigų ir elektroninių pinigų įstaigų įstatymo 43 straipsnio 1 dalimi, Lietuvos Respublikos finansinių priemonių rinkų įstatymo 103 straipsnio 1 dalimi ir 104 straipsnio 1 dalimi, Lietuvos Respublikos kolektyvinio investavimo subjektų įstatymo 172 straipsnio 1 dalimi, Lietuvos Respublikos tarptautinių sankcijų įstatymo 8 straipsnio 13 dalimi ir Lietuvos Respublikos pakeitimo vertybiniais popieriais ir padengtųjų obligacijų įstatymo 37 straipsnio 5 dalimi, Lietuvos Respublikos finansinio tvarumo įstatymo 43 straipsnio 1 dalimi ir 135 straipsnio 1 dalimi ir Lietuvos Respublikos kriptoturto rinkų įstatymo 17 straipsnio 1 dalimi, Lietuvos banko valdyba n u t a r i a:“.</text:span></text:p>
      <text:p text:style-name="P50"><text:span text:style-name="T51">1.3</text:span><text:span text:style-name="T52">.</text:span><text:span text:style-name="T53"> </text:span><text:span text:style-name="T54">Pakeisti 1 punktą ir jį išdėstyti taip:</text:span></text:p>
      <text:p text:style-name="P55"><text:span text:style-name="T56">„</text:span><text:span text:style-name="T57">1</text:span><text:span text:style-name="T58">. Patvirtinti Laikinojo administratoriaus, specialiojo valdytojo ir nemokumo administratoriaus atrankos gaires“.</text:span></text:p>
      <text:p text:style-name="P59"><text:span text:style-name="T60">1.4</text:span><text:span text:style-name="T61">. Pakeisti 2 punktą ir jį išdėstyti taip:</text:span></text:p>
      <text:p text:style-name="P62"><text:span text:style-name="T63">„</text:span><text:span text:style-name="T64">2</text:span><text:span text:style-name="T65">. Sudaryti atrankos grupę, kaip nustatyta Laikinojo administratoriaus, specialiojo valdytojo ir nemokumo administratoriaus atrankos gairių 5 punkte:</text:span></text:p>
      <text:p text:style-name="P66"><text:span text:style-name="T67">2.1</text:span><text:span text:style-name="T68">. Pirmininkas – Lietuvos banko Strategijos ir valdysenos departamento Atitikties ir<text:s/></text:span><text:soft-page-break/><text:span text:style-name="T69">rizikos valdymo skyriaus vadovas.</text:span></text:p>
      <text:p text:style-name="P70"><text:span text:style-name="T71">2.2</text:span><text:span text:style-name="T72">. Nariai:</text:span></text:p>
      <text:p text:style-name="P73"><text:span text:style-name="T74">2.2.1</text:span><text:span text:style-name="T75">. Lietuvos banko Prudencinės priežiūros departamento Kredito rizikos skyriaus vadovas;</text:span></text:p>
      <text:p text:style-name="P76"><text:span text:style-name="T77">2.2.2</text:span><text:span text:style-name="T78">. Lietuvos banko Finansinio stabilumo departamento Pertvarkymo skyriaus vadovas;</text:span></text:p>
      <text:p text:style-name="P79"><text:span text:style-name="T80">2.2.3</text:span><text:span text:style-name="T81">. Lietuvos banko Finansinio stabilumo departamento direktorius;</text:span></text:p>
      <text:p text:style-name="P82"><text:span text:style-name="T83">2.2.4</text:span><text:span text:style-name="T84">. Lietuvos banko Teisės ir licencijavimo departamento Teisės taikymo skyriaus vadovas.“</text:span></text:p>
      <text:p text:style-name="P85"><text:span text:style-name="T86">1.5</text:span><text:span text:style-name="T87">. Pakeisti Nutarimu patvirtintas Laikinojo ir nemokumo administratoriaus atrankos gaires (toliau – Gairės):</text:span></text:p>
      <text:p text:style-name="P88"><text:span text:style-name="T89">1.5.1</text:span><text:span text:style-name="T90">. Pakeisti Gairių pavadinimą ir jį išdėstyti taip:</text:span></text:p>
      <text:p text:style-name="P91"><text:span text:style-name="T92">„Laikinojo administratoriaus, specialiojo valdytojo ir nemokumo administratoriaus atrankos gairės“.</text:span></text:p>
      <text:p text:style-name="P93"><text:span text:style-name="T94">1.5.2</text:span><text:span text:style-name="T95">. Pakeisti 1 punktą ir jį išdėstyti taip:</text:span></text:p>
      <text:p text:style-name="P96"><text:span text:style-name="T97">„</text:span><text:span text:style-name="T98">1</text:span><text:span text:style-name="T99">. Laikinojo administratoriaus atrankos gairėse (toliau – Gairės) nustatyti pagrindai laikinojo administratoriaus, laikinojo atstovo veiklos priežiūrai, specialiojo administratoriaus ir specialiojo valdytojo (toliau – laikinasis administratorius) atrankos kriterijai, tvarka, skyrimo procesas ir banko, centrinės kredito unijos, kredito unijos, draudimo bei perdraudimo įmonės nemokumo administratoriaus atrankos tvarka.“</text:span></text:p>
      <text:p text:style-name="P100"><text:span text:style-name="T101">1.5.3</text:span><text:span text:style-name="T102">. Pakeisti 3 punktą ir jį išdėstyti taip:</text:span></text:p>
      <text:p text:style-name="P103"><text:span text:style-name="T104">„</text:span><text:span text:style-name="T105">3</text:span><text:span text:style-name="T106">. Gairės taikomos vadovaujantis Lietuvos Respublikos bankų įstatymu, Lietuvos Respublikos centrinių kredito unijų įstatymu, Lietuvos Respublikos kredito unijų įstatymu, Lietuvos Respublikos draudimo įstatymu, Lietuvos Respublikos mokėjimo įstaigų įstatymu, Lietuvos Respublikos elektroninių pinigų ir elektroninių pinigų įstaigų įstatymu, Lietuvos Respublikos finansinių priemonių rinkų įstatymu, Lietuvos Respublikos kolektyvinio investavimo subjektų įstatymu, Lietuvos Respublikos tarptautinių sankcijų įstatymu, Lietuvos Respublikos finansinio tvarumo įstatymu, Lietuvos Respublikos pakeitimo vertybiniais popieriais ir padengtųjų obligacijų įstatymu, Lietuvos Respublikos kriptoturto rinkų įstatymo ir kitais finansinių paslaugų teikimą bei finansų rinkos dalyvių veiklą reglamentuojančiais įstatymais.“</text:span></text:p>
      <text:p text:style-name="P107"><text:span text:style-name="T108">1.5.4</text:span><text:span text:style-name="T109">. Pakeisti 5 punktą ir jį išdėstyti taip:</text:span></text:p>
      <text:p text:style-name="P110"><text:span text:style-name="T111">„</text:span><text:span text:style-name="T112">5</text:span><text:span text:style-name="T113">. Administratoriaus atrankos grupė, sudaryta iš Lietuvos banko valdybos nutarimu paskirtų Lietuvos banko (toliau – Bankas) tarnautojų (toliau – atrankos grupė), gavusi Banko Teisės ir licencijavimo departamento pateiktą informaciją apie poreikį skirti laikinąjį administratorių arba Banko Finansinio stabilumo departamento Pertvarkymo skyriaus pateiktą informaciją apie poreikį skirti specialųjį valdytoją, jo veiklos aprėptį ir vykdytinas funkcijas, taip pat apie jo kvalifikaciją ir patirtį, organizuoja ir atlieka administratoriaus atranką vadovaudamasi Gairių II ir III skyriuose nustatytais laikinojo administratoriaus atrankos kriterijais ir tvarka;“.</text:span></text:p>
      <text:p text:style-name="P114"><text:span text:style-name="T115">1.5.5</text:span><text:span text:style-name="T116">. Pakeisti 8.3 papunktį ir jį išdėstyti taip:</text:span></text:p>
      <text:p text:style-name="P117"><text:span text:style-name="T118">„</text:span><text:span text:style-name="T119">8.3</text:span><text:span text:style-name="T120">. bankroto, laikinojo administravimo arba panašaus pobūdžio darbų, atliktų per paskutinius penkerius metus, sąrašą arba dokumentus, patvirtinančius atitiktį teisės aktuose nustatytiems atitinkamo finansų rinkos dalyvio vadovams keliamiems kvalifikacijos ir patirties reikalavimams, kai kandidatuojama į specialiuosius valdytojus;“.</text:span></text:p>
      <text:p text:style-name="P121"><text:span text:style-name="T122">1.5.6</text:span><text:span text:style-name="T123">. Pakeisti 8.7 papunktį jį išdėstant taip:</text:span></text:p>
      <text:p text:style-name="P124"><text:span text:style-name="T125">„</text:span><text:span text:style-name="T126">8.7</text:span><text:span text:style-name="T127">. kandidato į laikinuosius administratorius laisvos formos įsipareigojimą tenkinti Gairių 9 punkte nurodytus ir atrankos grupės detalizuotus ir patikslintus kriterijus bei patvirtinimą, kad kandidato padėjėjai ir planuojami pasitelkti paslaugų teikėjai tenkins Gairių 9 punkte nurodytus kitus kriterijus.“</text:span></text:p>
      <text:p text:style-name="P128"><text:span text:style-name="T129">1.5.7</text:span><text:span text:style-name="T130">. Pakeisti 10.4. papunktį ir jį išdėstyti taip:</text:span></text:p>
      <text:p text:style-name="P131"><text:span text:style-name="T132">„</text:span><text:span text:style-name="T133">10.4</text:span><text:span text:style-name="T134">. netenkinami Lietuvos Respublikos juridinių asmenų nemokumo įstatymo 37 straipsnio ir atitinkamai Bankų įstatymo 34 straipsnio 12 ir 13 dalių arba Finansinių priemonių rinkų įstatymo 9 straipsnio 6 ir 7 dalių, arba Tarptautinių sankcijų įstatymo 8 straipsnio 2 dalies, arba Pakeitimo vertybiniais popieriais ir padengtųjų obligacijų įstatymo 37 straipsnio 2 dalies arba Lietuvos Respublikos finansų įstaigų įstatymo 20 straipsnio 3 ir 4 dalies ir Lietuvos Respublikos finansinio tvarumo įstatymo 43 straipsnio 2 dalies reikalavimai;“.</text:span></text:p>
      <text:p text:style-name="P135"><text:span text:style-name="T136">1.5.8</text:span><text:span text:style-name="T137">. Pakeisti 16 punktą ir jį išdėstyti taip:</text:span></text:p>
      <text:p text:style-name="P138"><text:span text:style-name="T139">„</text:span><text:span text:style-name="T140">16</text:span><text:span text:style-name="T141">. Atrankos grupės sprendimas dėl pasirinkto konkretaus kandidato pasiūlymo skirti jį atitinkamo finansų rinkos dalyvio laikinuoju administratoriumi visų pirma teikiamas Banko Teisės ir licencijavimo departamentui. Atrankos grupės sprendimas dėl pasirinkto konkretaus kandidato pasiūlymo skirti jį atitinkamo finansų rinkos dalyvio specialiuoju valdytoju visų pirma teikiamas Banko Finansinio stabilumo departamento Pertvarkymo skyriui. Banko Teisės ir licencijavimo departamentas arba atitinkamai Banko Finansinio stabilumo departamento Pertvarkymo skyrius, gavęs atrankos grupės pasiūlymą dėl konkretaus kandidato į laikinuosius administratorius ir įvertinęs, ar atrankos grupės pasiūlytas konkretus kandidatas atitinka Gairių 13 punkte nurodytus atrankos kriterijus, pritaria arba nepritaria, kad atrankos grupės pasiūlytas konkretus kandidatas būtų paskirtas laikinuoju administratoriumi. Šis Banko Teisės ir licencijavimo departamento ar Banko Finansinio stabilumo departamento Pertvarkymo skyriaus<text:s/></text:span><text:span text:style-name="T142">sprendimas yra teikiamas Banko valdybai.“</text:span></text:p>
      <text:p text:style-name="P143"><text:span text:style-name="T144">1.5.9</text:span><text:span text:style-name="T145">. Pakeisti 17 punktą ir jį išdėstyti taip:</text:span></text:p>
      <text:p text:style-name="P146"><text:span text:style-name="T147">„</text:span><text:span text:style-name="T148">17</text:span><text:span text:style-name="T149">. </text:span><text:span text:style-name="T150">Banko valdyba, gavusi Banko Teisės ir licencijavimo departamento arba atitinkamai Banko Finansinio stabilumo departamento Pertvarkymo skyriaus sprendimą pritarti arba nepritarti atrankos grupės pasiūlytai konkretaus kandidato į laikinuosius administratorius kandidatūrai, kartu su šiuo sprendimu, teikiamu atrankos grupės sprendimu dėl konkretaus kandidato galimo paskyrimo laikinuoju administratoriumi priima sprendimą skirti konkretų kandidatą atitinkamo finansų rinkos dalyvio laikinuoju administratoriumi.“</text:span></text:p>
      <text:p text:style-name="P151"><text:span text:style-name="T152">1.5.10</text:span><text:span text:style-name="T153">. Pakeisti 18 punktą ir jį išdėstyti taip:</text:span></text:p>
      <text:p text:style-name="P154"><text:span text:style-name="T155">„</text:span><text:span text:style-name="T156">18</text:span><text:span text:style-name="T157">. Bankas su Banko valdybos nutarimu paskirtu laikinuoju administratoriumi sudaro laikinojo administravimo arba, kai tai taikytina, specialiojo valdymo veiklos sutartį (laikinojo administravimo arba specialiojo valdymo veiklos sutarties pavyzdys pateikiamas Gairių 2 priede). Laikinojo administravimo arba specialiojo valdymo veiklos sutartyje nustatomas laikinojo administratoriaus arba specialiojo valdytojo atlyginimas ir kitų išlaidų, įskaitant laikinojo administratoriaus arba specialiojo valdytojo padėjėjų atlyginimo ir išlaidų pasitelktų paslaugų teikėjams, atlyginimas, atsižvelgiant į laikinojo administratoriaus arba specialiojo valdytojo veiklos mastą, kvalifikaciją, veiklos terminus ir kitas svarbias aplinkybes. Laikinojo administratoriaus arba specialiojo valdytojo atlyginimo mokėjimo ir išlaidų laikinojo administratoriaus arba specialiojo valdytojo siūlomiems konsultantams apmokėjimo tvarka gali būti grindžiama:“.</text:span></text:p>
      <text:p text:style-name="P158"><text:span text:style-name="T159">1.5.11</text:span><text:span text:style-name="T160">. Pakeisti 21 punktą ir jį išdėstyti taip:</text:span></text:p>
      <text:p text:style-name="P161"><text:span text:style-name="T162">„</text:span><text:span text:style-name="T163">21</text:span><text:span text:style-name="T164">. Atrankos grupė, gavusi iš Banko Finansinio stabilumo departamento Pertvarkymo skyriaus informaciją apie poreikį atrinkti banko arba centrinės kredito unijos, iš Banko Prudencinės priežiūros departamento – apie poreikį atrinkti kredito unijos, draudimo arba perdraudimo įmonės nemokumo administratorių arba iš teismo prašymą atrinkti nemokumo administratorių, atlieka nemokumo administratoriaus atranką vadovaudamasi šiame Gairių skyriuje nustatyta nemokumo administratoriaus atrankos tvarka.“</text:span></text:p>
      <text:p text:style-name="P165"><text:span text:style-name="T166">1.6</text:span><text:span text:style-name="T167">. Pakeisti Laikinojo ir nemokumo administratoriaus atrankos gairių 1 priedą:</text:span></text:p>
      <text:p text:style-name="P168"><text:span text:style-name="T169">1.6.1</text:span><text:span text:style-name="T170">. Pakeisti priedo pavadinimą ir jį išdėstyti taip:</text:span></text:p>
      <text:p text:style-name="P171"><text:span text:style-name="T172">„Laikinojo administratoriaus, specialiojo valdytojo ir nemokumo administratoriaus atrankos gairių 1 priedas“;</text:span></text:p>
      <text:p text:style-name="P173"><text:span text:style-name="T174">1.7</text:span><text:span text:style-name="T175">. Pakeisti Laikinojo ir nemokumo administratoriaus atrankos gairių 2 priedą (pridedama).</text:span></text:p>
      <text:p text:style-name="P176"><text:span text:style-name="T177">2</text:span><text:span text:style-name="T178">.</text:span><text:span text:style-name="T179"> </text:span><text:span text:style-name="T180">Šis nutarimas įsigalioja 2025 m. sausio 1 d.</text:span></text:p>
      <text:p text:style-name="P181"/>
      <text:p text:style-name="P182"/>
      <text:h text:style-name="P183" text:outline-level="3"><text:span text:style-name="T184">Valdybos pirmininkas</text:span><text:span text:style-name="T185"><text:tab/>Gediminas Šimkus</text:span></text:h>
      <text:p text:style-name="P186"/>
      <text:p text:style-name="P187">Laikinojo administratoriaus, specialiojo<text:s/></text:p>
      <text:p text:style-name="P194">valdytojo ir nemokumo administratoriaus<text:s/></text:p>
      <text:p text:style-name="P195"><text:span text:style-name="T196">atrankos gairių</text:span></text:p>
      <text:p text:style-name="P197"><text:span text:style-name="T198">2</text:span><text:span text:style-name="T199"><text:s/>priedas<text:s/></text:span></text:p>
      <text:p text:style-name="P200"/>
      <text:p text:style-name="P201"/>
      <text:p text:style-name="P202"><text:span text:style-name="T203">laikinojo administraVIMO ARBA SPECIALIOJO VALDYMO</text:span><text:span text:style-name="T204"><text:s/></text:span><text:span text:style-name="T205">veiklos</text:span><text:span text:style-name="T206"><text:s/></text:span><text:span text:style-name="T207">SUTARTIS</text:span></text:p>
      <text:p text:style-name="P208"/>
      <text:p text:style-name="P209"><text:span text:style-name="T210">(data)</text:span></text:p>
      <text:p text:style-name="P211"><text:span text:style-name="T212">Vilnius</text:span></text:p>
      <text:p text:style-name="P213"/>
      <text:p text:style-name="P214"><text:span text:style-name="T215">Lietuvos bankas, juridinio asmens kodas</text:span><text:span text:style-name="T216"><text:s/>188607684, buveinė registruota adresu: Gedimino pr. 6, LT-01103 Vilnius, Lietuvos Respublika, korespondencijos adresas: Totorių g. 4, LT-01121 Vilnius<text:s/></text:span><text:span text:style-name="T217">[</text:span><text:span text:style-name="T218">Pasirinktinai</text:span><text:span text:style-name="T219"><text:s/></text:span><text:span text:style-name="T220">(toliau – Priežiūros institucija) arba (toliau – Pertvarkymo institucija)], tinkamai atstovaujama [</text:span><text:span text:style-name="T221">pareigos,</text:span><text:span text:style-name="T222"><text:s/></text:span><text:span text:style-name="T223">Vardas Pavardė</text:span><text:span text:style-name="T224">], veikiančio pagal [</text:span><text:span text:style-name="T225">atstovavimo pagrindas</text:span><text:span text:style-name="T226">], ir</text:span></text:p>
      <text:p text:style-name="P227"><text:span text:style-name="T228">Vardas Pavardė, asmens kodas, gyvenamosios vietos adresas, jeigu fizinis asmuo; arba</text:span></text:p>
      <text:p text:style-name="P229"><text:span text:style-name="T230">pavadinimas, kodas, buveinės adresas, registras, kuriame kaupiami duomenys, jeigu juridinis asmuo,</text:span><text:span text:style-name="T231"><text:s/>atstovaujamas</text:span><text:span text:style-name="T232"><text:s/></text:span><text:span text:style-name="T233">[</text:span><text:span text:style-name="T234">pareigos, Vardas Pavardė</text:span><text:span text:style-name="T235">], veikiančio pagal [</text:span><text:span text:style-name="T236">atstovavimo pagrindas</text:span><text:span text:style-name="T237">],<text:s/></text:span><text:span text:style-name="T238">[</text:span><text:span text:style-name="T239">Pasirinktinai</text:span><text:span text:style-name="T240"><text:s/>(toliau – Laikinasis administratorius) arba (toliau – Specialusis valdytojas)],</text:span></text:p>
      <text:p text:style-name="P241"><text:span text:style-name="T242">[</text:span><text:span text:style-name="T243">Pasirinktinai</text:span><text:span text:style-name="T244"><text:s/></text:span><text:span text:style-name="T245">Priežiūros institucija<text:s/></text:span><text:span text:style-name="T246">arba Pertvarkymo institucija]</text:span><text:span text:style-name="T247"><text:s/>ir [</text:span><text:span text:style-name="T248">Pasirinktinai<text:s/></text:span><text:span text:style-name="T249">Laikinasis administratorius arba Specialusis valdytojas], <text:s/>kartu taip pat vadinami Šalimis, o kiekvienas atskirai – Šalimi,</text:span></text:p>
      <text:p text:style-name="P250"><text:span text:style-name="T251">atsižvelgdami į tai, kad:</text:span></text:p>
      <text:p text:style-name="P252"><text:span text:style-name="T253">1. Lietuvos Respublikos [finansų rinkos dalyvio veiklą reglamentuojančio įstatymo pavadinimas] įstatymo (toliau – Įstatymas) [Įstatymo atitinkamas straipsnis] straipsnyje nustatyta, kad [</text:span><text:span text:style-name="T254">Pasirinktinai</text:span><text:span text:style-name="T255"><text:s/></text:span><text:span text:style-name="T256">Priežiūros institucija<text:s/></text:span><text:span text:style-name="T257">arba Pertvarkymo institucija]</text:span><text:span text:style-name="T258"><text:s/>turi teisę Lietuvoje veikiančiam [finansų rinkos dalyvio veiklos forma] [</text:span><text:span text:style-name="T259">pasirinktinai</text:span><text:span text:style-name="T260"><text:s/>taikyti skirtingas poveikio priemones, įskaitant teisę paskirti laikinąjį administratorių<text:s/></text:span><text:span text:style-name="T261">arba specialųjį valdytoją];</text:span></text:p>
      <text:p text:style-name="P262"><text:span text:style-name="T263">2. įvertinusi informaciją, gautą atliekant [finansų rinkos dalyvio duomenys: pavadinimas, kodas, buveinės adresas] (toliau – [vadinama pagal atitinkamo finansų rinkos dalyvio veiklos formą, o šiame Sutarties pavyzdyje]</text:span><text:span text:style-name="T264"><text:s/>–</text:span><text:span text:style-name="T265"><text:s/>Dalyvis) priežiūrą;</text:span></text:p>
      <text:p text:style-name="P266"><text:span text:style-name="T267">[</text:span><text:span text:style-name="T268">Pasirinktinai</text:span><text:span text:style-name="T269"><text:s/>Priežiūros institucija arba Pertvarkymo institucija] <text:s/>savo sprendimu paskyrė [pasirinktinai Laikinąjį administratorių administruoti arba Specialųjį valdytoją valdyti</text:span><text:span text:style-name="T270">]</text:span><text:span text:style-name="T271"><text:s/>Dalyvį (toliau – Sprendimas) (kaip nurodyta Įstatymo [Įstatymo atitinkamas straipsnis] str.), dėl šios priežasties [</text:span><text:span text:style-name="T272">pasirinktinai</text:span><text:span text:style-name="T273"><text:s/>Priežiūros institucija arba Pertvarkymo institucija</text:span><text:span text:style-name="T274">]</text:span><text:span text:style-name="T275"><text:s/>ir [</text:span><text:span text:style-name="T276">pasirinktinai</text:span><text:span text:style-name="T277"><text:s/>Laikinasis administratorius arba Specialusis valdytojas</text:span><text:span text:style-name="T278">]</text:span><text:span text:style-name="T279"><text:s/>susitaria dėl [</text:span><text:span text:style-name="T280">pasirinktinai</text:span><text:span text:style-name="T281"><text:s/>Laikinojo administratoriaus arba Specialiojo valdytojo</text:span><text:span text:style-name="T282">]</text:span><text:span text:style-name="T283"><text:s/>nuo šios sutarties pasirašymo momento vykdytino Dalyvio administravimo sąlygų,</text:span></text:p>
      <text:p text:style-name="P284"><text:span text:style-name="T285">sudarė šią sutartį dėl [</text:span><text:span text:style-name="T286">pasirinktinai</text:span><text:span text:style-name="T287"><text:s/>laikinojo administratoriaus arba specialiojo valdytojo</text:span><text:span text:style-name="T288">]</text:span><text:span text:style-name="T289"><text:s/>paskyrimo (toliau – Sutartis):</text:span></text:p>
      <text:p text:style-name="P290"/>
      <text:p text:style-name="P291"><text:span text:style-name="T292">I. </text:span><text:span text:style-name="T293">Laikinojo administratoriaus ARBA SPECIALIOJO VALDYTOJO<text:s/></text:span><text:span text:style-name="T294">paskyrimas ir funkcijos</text:span></text:p>
      <text:p text:style-name="P295"/>
      <text:p text:style-name="P296"><text:span text:style-name="T297">3. [</text:span><text:span text:style-name="T298">Pasirinktinai</text:span><text:span text:style-name="T299"><text:s/>Priežiūros institucija arba Pertvarkymo institucijos</text:span><text:span text:style-name="T300">]</text:span><text:span text:style-name="T301"><text:s/>Sprendimu paskirtas [</text:span><text:span text:style-name="T302">pasirinktinai</text:span><text:span text:style-name="T303"><text:s/>Laikinasis administratorius arba Specialusis valdytojas</text:span><text:span text:style-name="T304">]</text:span><text:span text:style-name="T305"><text:s/>sutinka su jo paskyrimu [</text:span><text:span text:style-name="T306">pasirinktinai</text:span><text:span text:style-name="T307"><text:s/>laikinuoju administratoriumi arba specialiuoju valdytoju</text:span><text:span text:style-name="T308">]</text:span><text:span text:style-name="T309"><text:s/>pagal Sprendimą ir sutinka prisiimti visas teises ir pareigas, kylančias iš minėto Sprendimo.  [</text:span><text:span text:style-name="T310">Pasirinktinai<text:s/></text:span><text:span text:style-name="T311">Laikinasis administratorius arba Specialusis valdytojas</text:span><text:span text:style-name="T312">]</text:span><text:span text:style-name="T313"><text:s/>turi visus [</text:span><text:span text:style-name="T314">pasirinktinai</text:span><text:span text:style-name="T315"><text:s/>laikinojo administratoriaus arba specialiojo valdytojo</text:span><text:span text:style-name="T316">]<text:s/></text:span><text:span text:style-name="T317">įgaliojimus ir pareigas, nurodytus Įstatymo [Įstatymo atitinkamas straipsnis] straipsnyje (gali būti išsamiai išdėstyti kituose Įstatymo straipsniuose ir (arba) kituose Lietuvos Respublikos ir (arba) Europos Sąjungos teisės aktuose). [Specialusis valdytojas gali atlikti tik šiuos veiksmus Pertvarkymo institucijai iš anksto pritarus [įrašyti</text:span><text:span text:style-name="T318">].</text:span></text:p>
      <text:p text:style-name="P319"/>
      <text:p text:style-name="P320"><text:span text:style-name="T321">II. Informacija, prašymai ir nurodymai</text:span></text:p>
      <text:p text:style-name="P322"/>
      <text:p text:style-name="P323"><text:span text:style-name="T324">4. [</text:span><text:span text:style-name="T325">Pasirinktinai</text:span><text:span text:style-name="T326"><text:s/>Laikinasis administratorius arba Specialusis valdytojas</text:span><text:span text:style-name="T327">]</text:span><text:span text:style-name="T328"><text:s/>privalo reguliariai informuoti [</text:span><text:span text:style-name="T329">pasirinktinai</text:span><text:span text:style-name="T330"><text:s/>Priežiūros instituciją arba Pertvarkymo instituciją</text:span><text:span text:style-name="T331">]</text:span><text:span text:style-name="T332"><text:s/>apie Dalyvio [pasirinktinai laikino administravimo arba specialiojo valdymo</text:span><text:span text:style-name="T333">]</text:span><text:span text:style-name="T334"><text:s/>vykdymo statusą, [</text:span><text:span text:style-name="T335">pasirinktinai</text:span><text:span text:style-name="T336"><text:s/>Laikinojo administratoriaus arba Specialiojo valdytojo</text:span><text:span text:style-name="T337">]</text:span><text:span text:style-name="T338"><text:s/>įgaliojimų ir diskrecijos įgyvendinimą ir (arba) Dalyvio valdymą. [</text:span><text:span text:style-name="T339">Pasirinktinai</text:span><text:span text:style-name="T340"><text:s/>Laikinasis administratorius arba Specialusis valdytojas</text:span><text:span text:style-name="T341">]</text:span><text:span text:style-name="T342"><text:s/>privalo kaip įmanoma greičiau informuoti [</text:span><text:span text:style-name="T343">pasirinktinai<text:s/></text:span><text:span text:style-name="T344">Priežiūros instituciją arba Pertvarkymo instituciją</text:span><text:span text:style-name="T345">]</text:span><text:span text:style-name="T346"><text:s/>apie visus incidentus, nepageidautiną poveikį, iš anksto nenumatytą pastebėjimą ir (arba) ypatingus sunkumus, atsirandančius vykdant bet kokias pareigas ir (arba) įsipareigojimus pagal Sutartį, siekiant sudaryti sąlygas [</text:span><text:span text:style-name="T347">pasirinktinai</text:span><text:span text:style-name="T348"><text:s/>Priežiūros institucijai arba Pertvarkymo institucijai</text:span><text:span text:style-name="T349">]</text:span><text:span text:style-name="T350">, kai bus pateikta atitinkama [</text:span><text:span text:style-name="T351">pasirinktinai</text:span><text:span text:style-name="T352"><text:s/>Laikinojo administratoriaus arba Specialiojo valdytojo</text:span><text:span text:style-name="T353">]</text:span><text:span text:style-name="T354"><text:s/>informacija, imtis visų tinkamų priemonių.</text:span></text:p>
      <text:p text:style-name="P355"><text:span text:style-name="T356">5. [</text:span><text:span text:style-name="T357">Pasirinktinai</text:span><text:span text:style-name="T358"><text:s/>Priežiūros institucija arba Pertvarkymo institucija</text:span><text:span text:style-name="T359">]</text:span><text:span text:style-name="T360"><text:s/>turi teisę reguliariai raštu pateikti [</text:span><text:span text:style-name="T361">pasirinktinai</text:span><text:span text:style-name="T362"><text:s/>Laikinajam administratoriui arba Specialiajam valdytojui</text:span><text:span text:style-name="T363">]</text:span><text:span text:style-name="T364"><text:s/>prašymus dėl anksčiau nurodytų klausimų (toliau – Prašymai). [</text:span><text:span text:style-name="T365">Pasirinktinai</text:span><text:span text:style-name="T366"><text:s/>Laikinasis administratorius arba Specialusis valdytojas</text:span><text:span text:style-name="T367">]</text:span><text:span text:style-name="T368"><text:s/>privalo atsižvelgti į šiuos Prašymus.</text:span></text:p>
      <text:p text:style-name="P369"><text:span text:style-name="T370">6. [</text:span><text:span text:style-name="T371">Pasirinktinai</text:span><text:span text:style-name="T372"><text:s/>Laikinasis administratorius arba Specialusis valdytojas</text:span><text:span text:style-name="T373">]</text:span><text:span text:style-name="T374"><text:s/>turi teisę atskirais atvejais kreiptis į [</text:span><text:span text:style-name="T375">pasirinktinai</text:span><text:span text:style-name="T376"><text:s/>Priežiūros instituciją arba Pertvarkymo instituciją</text:span><text:span text:style-name="T377">]</text:span><text:span text:style-name="T378"><text:s/>dėl rašytinių nurodymų dėl esminių klausimų, susijusių su Dalyvio [</text:span><text:span text:style-name="T379">pasirinktinai<text:s/></text:span><text:span text:style-name="T380">laikinu administravimu arba specialiuoju valdymu, Laikinojo administratoriaus arba Specialiojo valdytojo</text:span><text:span text:style-name="T381">]</text:span><text:span text:style-name="T382"><text:s/>įgaliojimų ir diskrecijos įgyvendinimu arba Dalyvio valdymu (toliau – Nurodymai), o [</text:span><text:span text:style-name="T383">pasirinktinai</text:span><text:span text:style-name="T384"><text:s/>Priežiūros institucija arba Pertvarkymo institucija</text:span><text:span text:style-name="T385">]</text:span><text:span text:style-name="T386"><text:s/>įsipareigoja šiuos rašytinius Nurodymus pateikti [</text:span><text:span text:style-name="T387">pasirinktinai</text:span><text:span text:style-name="T388"><text:s/>Laikinajam administratoriui arba Specialiajam valdytojui</text:span><text:span text:style-name="T389">]</text:span><text:span text:style-name="T390"><text:s/>per protingą terminą po atitinkamo kreipimosi gavimo dienos. Šalys susitaria, kad [</text:span><text:span text:style-name="T391">pasirinktinai</text:span><text:span text:style-name="T392"><text:s/>Laikinojo administratoriaus arba Specialiojo valdytojo</text:span><text:span text:style-name="T393">]</text:span><text:span text:style-name="T394">įsipareigojimai iki konkrečių užduočių įgyvendinimo terminų yra pratęsiami tiek, kiek laiko užtruko [</text:span><text:span text:style-name="T395">pasirinktinai</text:span><text:span text:style-name="T396"><text:s/>Priežiūros institucija arba Pertvarkymo institucija</text:span><text:span text:style-name="T397">]</text:span><text:span text:style-name="T398">, kad pateiktų atsakymus dėl Nurodymų, kurių reikia konkrečiai užduočiai atlikti.</text:span></text:p>
      <text:p text:style-name="P399"/>
      <text:p text:style-name="P400"><text:span text:style-name="T401">III. Patarėjai, padėjėjai ir funkcijų perdavimas</text:span></text:p>
      <text:p text:style-name="P402"/>
      <text:p text:style-name="P403"><text:span text:style-name="T404">7. [</text:span><text:span text:style-name="T405">Pasirinktinai</text:span><text:span text:style-name="T406"><text:s/>Laikinasis administratorius arba Specialusis valdytojas</text:span><text:span text:style-name="T407">]</text:span><text:span text:style-name="T408"><text:s/>turi teisę įtraukti, pasitelkti arba perduoti savo funkcijas ir įgaliojimus finansų, audito, mokesčių, teisės, veiklos, turto vertinimo, skolų išieškojimo (turto atkūrimo) ir kitiems patarėjams, kiek mano esant būtina, kad būtų tinkamai įvykdyti visi Sutartyje nustatyti įsipareigojimai. Prieš pradedant veiklą, patarėją turi patvirtinti [</text:span><text:span text:style-name="T409">pasirinktinai</text:span><text:span text:style-name="T410"><text:s/>Priežiūros institucija arba Pertvarkymo institucija</text:span><text:span text:style-name="T411">]</text:span><text:span text:style-name="T412"><text:s/>(išskyrus [nurodomi patarėjai]), jis privalo pasirašyti [</text:span><text:span text:style-name="T413">pasirinktinai<text:s/></text:span><text:span text:style-name="T414">Priežiūros institucijai arba Pertvarkymo institucijai</text:span><text:span text:style-name="T415">]</text:span><text:span text:style-name="T416"><text:s/>priimtinos formos ir turinio konfidencialumo įsipareigojimą. Ši nuostata netaikoma esamiems Dalyvio darbuotojams, agentams, patarėjams ir (arba) atstovams. Patarėjas (patarėjai) bus laikomas (laikomi) patvirtintu (patvirtintais) [</text:span><text:span text:style-name="T417">pasirinktinai</text:span><text:span text:style-name="T418"><text:s/>Priežiūros institucijos arba Pertvarkymo institucijos</text:span><text:span text:style-name="T419">]</text:span><text:span text:style-name="T420">, jeigu, [</text:span><text:span text:style-name="T421">pasirinktinai</text:span><text:span text:style-name="T422"><text:s/>Laikinajam administratoriui arba Specialiajam valdytojui</text:span><text:span text:style-name="T423">]</text:span><text:span text:style-name="T424"><text:s/>raštu informavus [</text:span><text:span text:style-name="T425">pasirinktinai</text:span><text:span text:style-name="T426"><text:s/>Priežiūros instituciją arba Pertvarkymo instituciją</text:span><text:span text:style-name="T427">]</text:span><text:span text:style-name="T428"><text:s/>apie patarėjo kandidatūrą (patarėjų kandidatūras), [</text:span><text:span text:style-name="T429">pasirinktinai</text:span><text:span text:style-name="T430"><text:s/>Priežiūros institucija arba Pertvarkymo institucija</text:span><text:span text:style-name="T431">]</text:span><text:span text:style-name="T432"><text:s/>iki [terminas] (skaičiuojant nuo atitinkamo [</text:span><text:span text:style-name="T433">pasirinktinai</text:span><text:span text:style-name="T434"><text:s/>Laikinojo administratoriaus arba Specialiojo valdytojo</text:span><text:span text:style-name="T435">]</text:span><text:span text:style-name="T436"><text:s/>pranešimo [</text:span><text:span text:style-name="T437">pasirinktinai</text:span><text:span text:style-name="T438"><text:s/>Priežiūros institucijoje arba Pertvarkymo institucijoje</text:span><text:span text:style-name="T439">]</text:span><text:span text:style-name="T440"><text:s/>gavimo dienos) nepateiks [</text:span><text:span text:style-name="T441">pasirinktinai</text:span><text:span text:style-name="T442"><text:s/>Laikinajam administratoriui arba Specialiajam valdytojui</text:span><text:span text:style-name="T443">]</text:span><text:span text:style-name="T444"><text:s/>rašytinių prieštaravimų dėl šio patarėjo kandidatūros (šių patarėjų kandidatūrų). Sutartyje sąvoka [</text:span><text:span text:style-name="T445">pasirinktinai</text:span><text:span text:style-name="T446"><text:s/>„Laikinojo administravimo komanda“ arba „Specialiojo valdytojo komanda“</text:span><text:span text:style-name="T447"><text:s/>]</text:span><text:span text:style-name="T448"><text:s/>reiškia [pasirinktinai Laikinąjį administratorių arba Specialųjį valdytoją</text:span><text:span text:style-name="T449">]</text:span><text:span text:style-name="T450"><text:s/>ir visus (bet kokius) asmenis (kartu), kurie įtraukti, pasitelkti, paskirti arba kitokiu būdu padeda [</text:span><text:span text:style-name="T451">pasirinktinai</text:span><text:span text:style-name="T452"><text:s/>Laikinajam administratoriui arba Specialiajam valdytojui</text:span><text:span text:style-name="T453">]</text:span><text:span text:style-name="T454"><text:s/>pagal šio punkto nuostatas.</text:span></text:p>
      <text:p text:style-name="P455"><text:span text:style-name="T456">8. [</text:span><text:span text:style-name="T457">Pasirinktinai</text:span><text:span text:style-name="T458"><text:s/>Laikinasis administratorius arba Specialusis valdytojas</text:span><text:span text:style-name="T459">]</text:span><text:span text:style-name="T460"><text:s/>privalo užtikrinti, kad jo pasitelkti patarėjai turėtų tinkamą patirtį ir kvalifikaciją bei atitiktų [</text:span><text:span text:style-name="T461">pasirinktinai</text:span><text:span text:style-name="T462"><text:s/>laikinajam administratoriui arba specialiajam valdytojui</text:span><text:span text:style-name="T463">]</text:span><text:span text:style-name="T464"><text:s/>keliamus teisės aktuose nustatytus nepriekaištingos reputacijos, nepriklausomumo ir nešališkumo reikalavimus.</text:span></text:p>
      <text:p text:style-name="P465"><text:span text:style-name="T466">9. Vadovaudamasis įstatymų reikalavimais ir Sutartimi bei veikdamas pagal įstatymų ir Sutarties suteikiamus įgaliojimus, [</text:span><text:span text:style-name="T467">pasirinktinai</text:span><text:span text:style-name="T468"><text:s/>Laikinasis administratorius arba Specialusis valdytojas</text:span><text:span text:style-name="T469">]</text:span><text:span text:style-name="T470"><text:s/>turi teisę paskirti, nušalinti arba atleisti Dalyvio pareigūnus, darbuotojus, agentus, patarėjus arba atstovus. Vis dėlto, jei pagal įstatymus skiriant nurodytą asmenį reikia [</text:span><text:span text:style-name="T471">pasirinktinai</text:span><text:span text:style-name="T472"><text:s/>Priežiūros institucijos arba Pertvarkymo institucijos</text:span><text:span text:style-name="T473">]</text:span><text:span text:style-name="T474"><text:s/>leidimo, joks minėtas asmuo negali būti paskirtas be išankstinio atitinkamo rašytinio leidimo.</text:span></text:p>
      <text:p text:style-name="P475"/>
      <text:p text:style-name="P476"><text:span text:style-name="T477">IV. Užmokestis ir išlaidos</text:span></text:p>
      <text:p text:style-name="P478"/>
      <text:p text:style-name="P479"><text:span text:style-name="T480">10. [</text:span><text:span text:style-name="T481">Pasirinktinai</text:span><text:span text:style-name="T482"><text:s/>Laikinasis administratorius arba Specialusis valdytojas</text:span><text:span text:style-name="T483">]</text:span><text:span text:style-name="T484"><text:s/>patvirtina, kad jam yra žinoma, jog toliau nurodomą užmokestį [</text:span><text:span text:style-name="T485">pasirinktinai</text:span><text:span text:style-name="T486"><text:s/>Laikinajam administratoriui arba Specialiajam valdytojui</text:span><text:span text:style-name="T487">]</text:span><text:span text:style-name="T488"><text:s/>ir [pasirinktinai Laikinojo administravimo arba Specialiojo valdytojo</text:span><text:span text:style-name="T489">]</text:span><text:span text:style-name="T490"><text:s/>komandai (toliau – Užmokestis) sumokės ir išlaidas kompensuos (atlygins) [</text:span><text:span text:style-name="T491">pasirinktinai<text:s/></text:span><text:span text:style-name="T492">Laikinajam administratoriui arba Specialiajam valdytojui</text:span><text:span text:style-name="T493">]</text:span><text:span text:style-name="T494"><text:s/>ir [</text:span><text:span text:style-name="T495">pasirinktinai</text:span><text:span text:style-name="T496"><text:s/>Laikinojo administravimo arba Specialiojo valdytojo</text:span><text:span text:style-name="T497">]</text:span><text:span text:style-name="T498"><text:s/>komandai Dalyvis, o ne [</text:span><text:span text:style-name="T499">pasirinktinai</text:span><text:span text:style-name="T500"><text:s/>Priežiūros institucija arba Pertvarkymo institucija</text:span><text:span text:style-name="T501">]</text:span><text:span text:style-name="T502"><text:s/>(kaip nurodyta Įstatymo [Įstatymo atitinkamas straipsnis] str.). [</text:span><text:span text:style-name="T503">Pasirinktinai<text:s/></text:span><text:span text:style-name="T504">Priežiūros institucija arba Pertvarkymo institucija</text:span><text:span text:style-name="T505">]</text:span><text:span text:style-name="T506"><text:s/>nėra (nebus) atsakinga [pasirinktinai Laikinojo administravimo arba Specialiojo valdytojo</text:span><text:span text:style-name="T507">]</text:span><text:span text:style-name="T508"><text:s/>komandai už šių Dalyvio įsipareigojimų vykdymą.</text:span></text:p>
      <text:p text:style-name="P509"><text:span text:style-name="T510">11. [</text:span><text:span text:style-name="T511">Pasirinktinai</text:span><text:span text:style-name="T512"><text:s/>Laikinajam administratoriui arba Specialiajam valdytojui] mokamas toliau nurodytas Užmokestis [mokėjimo tvarka, pvz., mėnesinis užmokestis; maksimali fiksuota suma tam tikram terminuotam laikotarpiui; sugaištu laiku pagal valandinį įkainį ir kt.].</text:span></text:p>
      <text:p text:style-name="P513"><text:span text:style-name="T514">12. [</text:span><text:span text:style-name="T515">Pasirinktinai</text:span><text:span text:style-name="T516"><text:s/>Laikinojo administravimo arba Specialiojo valdytojo] komandai (neįskaitant [</text:span><text:span text:style-name="T517">pasirinktinai</text:span><text:span text:style-name="T518"><text:s/>Laikinojo administratoriaus arba Specialiojo valdytojo]) bus mokamas atlyginimas, apskaičiuojamas [pvz., maksimali fiksuota suma tam tikram terminuotam laikotarpiui; sugaištu laiku pagal valandinį įkainį ir kt.].</text:span></text:p>
      <text:p text:style-name="P519"><text:span text:style-name="T520">13. Šalys susitaria, kad visi mokesčiai (išskyrus [</text:span><text:span text:style-name="T521">nurodyti</text:span><text:span text:style-name="T522">]), įmokos arba visi bet kokios rūšies pagal taikytinus įstatymus [</text:span><text:span text:style-name="T523">pasirinktinai<text:s/></text:span><text:span text:style-name="T524">Laikinojo administravimo arba Specialiojo valdytojo</text:span><text:span text:style-name="T525">]</text:span><text:span text:style-name="T526"><text:s/>komandai tenkantys išskaitymai yra įtraukti į nurodytą Užmokestį ir [</text:span><text:span text:style-name="T527">pasirinktinai</text:span><text:span text:style-name="T528"><text:s/>Laikinasis administratorius arba Specialusis valdytojas] (įskaitant ir [</text:span><text:span text:style-name="T529">pasirinktinai</text:span><text:span text:style-name="T530"><text:s/>Laikinojo administravimo arba Specialiojo valdytojo] komandą) nereikalaus jų papildomai atlyginti.</text:span></text:p>
      <text:p text:style-name="P531"><text:span text:style-name="T532">14. Be pagal Sutartį mokėtino Užmokesčio, papildomai Dalyvis atlygins visas [</text:span><text:span text:style-name="T533">pasirinktinai</text:span><text:span text:style-name="T534"><text:s/>Laikinojo administravimo arba Specialiojo valdytojo] komandos išlaidas, turėtas teikiant paslaugas (atliekant veiksmus) pagal Sutartį, įskaitant išlaidas, susijusias su informacijos rinkimu (pvz., išlaidas dėl viešųjų registrų ar kitų duomenų bazių išrašų), kopijavimu, tarptautiniais ir mobiliaisiais skambučiais, duomenų perdavimu, pašto išlaidas, vertimo išlaidas, kelionių išlaidas, gabenimo išlaidas, apgyvendinimo išlaidas (kai tai būtina), Dalyvio vardu atliekamus tam tikrų rinkliavų mokėjimus (jeigu tokie būtų), ir t. t., bet tuo neapsiribojant. Dėl visų pagal šį punktą [</text:span><text:span text:style-name="T535">pasirinktinai<text:s/></text:span><text:span text:style-name="T536">Laikinojo administravimo arba Specialiojo valdytojo] komandai atlyginamų išlaidų, kurios kiekviename etape viršija [</text:span><text:span text:style-name="T537">skaičius</text:span><text:span text:style-name="T538">] proc. Sutarties [</text:span><text:span text:style-name="T539">punktas</text:span><text:span text:style-name="T540">] punkte nurodytų maksimalių Užmokesčio sumų, [</text:span><text:span text:style-name="T541">pasirinktinai</text:span><text:span text:style-name="T542"><text:s/>Laikinasis administratorius arba Specialusis valdytojas] privalo gauti išankstinį rašytinį [pasirinktinai Priežiūros institucijos arba Pertvarkymo institucijos] sutikimą. Šis sutikimas bus laikomas duotu, jei, [</text:span><text:span text:style-name="T543">pasirinktinai</text:span><text:span text:style-name="T544"><text:s/>Laikinajam administratoriui arba Specialiajam valdytojui] raštu informavus [</text:span><text:span text:style-name="T545">pasirinktinai</text:span><text:span text:style-name="T546"><text:s/>Priežiūros instituciją arba Pertvarkymo instituciją] apie išlaidas, viršijančias nurodytą sumą, [</text:span><text:span text:style-name="T547">pasirinktinai</text:span><text:span text:style-name="T548"><text:s/>Priežiūros institucija arba Pertvarkymo institucija] iki [nurodyti dienų skaičių] [</text:span><text:span text:style-name="T549">pasirinktinai</text:span><text:span text:style-name="T550"><text:s/>Priežiūros institucijos arba Pertvarkymo institucijos] darbo dienos pabaigos (skaičiuojant nuo atitinkamo [</text:span><text:span text:style-name="T551">pasirinktinai</text:span><text:span text:style-name="T552"><text:s/>Laikinojo administratoriaus arba Specialiojo valdytojo] pranešimo [</text:span><text:span text:style-name="T553">pasirinktinai</text:span><text:span text:style-name="T554"><text:s/>Priežiūros institucijoje arba Pertvarkymo institucijoje] gavimo dienos) nepateiks [</text:span><text:span text:style-name="T555">pasirinktinai</text:span><text:span text:style-name="T556"><text:s/>Laikinajam administratoriui arba Specialiajam valdytojui] rašytinių prieštaravimų dėl papildomai [</text:span><text:span text:style-name="T557">pasirinktinai</text:span><text:span text:style-name="T558"><text:s/>Laikinojo administravimo arba Specialiojo valdytojo] komandos turėsimų išlaidų.</text:span></text:p>
      <text:p text:style-name="P559"><text:span text:style-name="T560">15. Dalyvis [</text:span><text:span text:style-name="T561">pasirinktinai</text:span><text:span text:style-name="T562"><text:s/>Laikinojo administravimo arba Specialiojo valdytojo] komandos sąskaitas apmoka per [skaičius] darbo dienas nuo šių sąskaitų suderinimo su Priežiūros institucija momento. Kiekviena tokia sąskaita bus laikoma suderinta su [</text:span><text:span text:style-name="T563">pasirinktinai</text:span><text:span text:style-name="T564"><text:s/>Priežiūros institucija arba Pertvarkymo institucija], jeigu [</text:span><text:span text:style-name="T565">pasirinktinai</text:span><text:span text:style-name="T566"><text:s/>laikinajam administratoriui arba specialiajam valdytojui] raštu pateikus [</text:span><text:span text:style-name="T567">pasirinktinai</text:span><text:span text:style-name="T568"><text:s/>Priežiūros institucijai arba Pertvarkymo institucijai] sąskaitos kopiją, [</text:span><text:span text:style-name="T569">pasirinktinai<text:s/></text:span><text:span text:style-name="T570">Priežiūros institucija arba Pertvarkymo institucija] iki antros [</text:span><text:span text:style-name="T571">pasirinktinai</text:span><text:span text:style-name="T572"><text:s/>Priežiūros institucijos arba Pertvarkymo institucijos] darbo dienos pabaigos (skaičiuojant nuo atitinkamo [</text:span><text:span text:style-name="T573">pasirinktinai</text:span><text:span text:style-name="T574"><text:s/>Laikinojo administratoriaus arba Specialiojo valdytojo] pranešimo [</text:span><text:span text:style-name="T575">pasirinktinai</text:span><text:span text:style-name="T576"><text:s/>Priežiūros institucijoje arba Pertvarkymo institucijoje] gavimo dienos) nepateiks [</text:span><text:span text:style-name="T577">pasirinktinai</text:span><text:span text:style-name="T578"><text:s/>Laikinajam administratoriui arba Specialiajam valdytojui] rašytinių prieštaravimų dėl pateiktos sąskaitos. Dalyvis, laiku neapmokėjęs sąskaitos, už kiekvieną pradelstą dieną privalo mokėti [</text:span><text:span text:style-name="T579">pasirinktinai</text:span><text:span text:style-name="T580"><text:s/>Laikinojo administravimo arba Specialiojo valdytojo] komandai [procentas] proc. dydžio delspinigius, skaičiuojamus nuo nesumokėtos sumos.</text:span></text:p>
      <text:p text:style-name="P581"/>
      <text:p text:style-name="P582"><text:span text:style-name="T583">V. Atsakomybės ribojimas</text:span></text:p>
      <text:p text:style-name="P584"/>
      <text:p text:style-name="P585"><text:span text:style-name="T586">16. Nė vienas [</text:span><text:span text:style-name="T587">pasirinktinai</text:span><text:span text:style-name="T588"><text:s/>Laikinojo administravimo arba Specialiojo valdytojo] komandos narys nebus atsakingas už:</text:span></text:p>
      <text:p text:style-name="P589"><text:span text:style-name="T590">16.1. [</text:span><text:span text:style-name="T591">pasirinktinai</text:span><text:span text:style-name="T592"><text:s/>Laikinojo administravimo arba Specialiojo valdytojo] komandos nario bet kokį veikimą, neveikimą arba sprendimą, kuris įvykdytas griežtai laikantis pagal Sutarties 4–6 punktų nuostatas pateiktų Nurodymų;</text:span></text:p>
      <text:p text:style-name="P593"><text:span text:style-name="T594">16.2. mokesčius, išlaidas, nuostolius arba skolas, jeigu nėra galutinai nustatyta, kad jie tiesiogiai nulemti [</text:span><text:span text:style-name="T595">pasirinktinai</text:span><text:span text:style-name="T596"><text:s/>Laikinojo administravimo arba Specialiojo valdytojo] komandos nario tikslingų netinkamų veiksmų (pvz., apgaulės ar sukčiavimo), didelio neatsargumo arba tyčios;</text:span></text:p>
      <text:p text:style-name="P597"><text:span text:style-name="T598">16.3. netiesioginius nuostolius (įskaitant negautą pelną).</text:span></text:p>
      <text:p text:style-name="P599"><text:span text:style-name="T600">17. [</text:span><text:span text:style-name="T601">Pasirinktinai</text:span><text:span text:style-name="T602"><text:s/>Laikinojo administratoriaus arba Specialiojo valdytojo] atsakomybė [</text:span><text:span text:style-name="T603">pasirinktinai</text:span><text:span text:style-name="T604"><text:s/>Priežiūros institucijai arba Pertvarkymo institucijai], susijusi su [</text:span><text:span text:style-name="T605">pasirinktinai<text:s/></text:span><text:span text:style-name="T606">Laikinojo administratoriaus arba Specialiojo valdytojo], kaip Dalyvio [</text:span><text:span text:style-name="T607">pasirinktinai</text:span><text:span text:style-name="T608"><text:s/>Laikinojo administratoriaus arba Specialiojo valdytojo] paskyrimu, vykdomu Dalyvio [</text:span><text:span text:style-name="T609">pasirinktinai</text:span><text:span text:style-name="T610"><text:s/>laikinu administravimu arba valdymu] ir (arba) [</text:span><text:span text:style-name="T611">pasirinktinai</text:span><text:span text:style-name="T612"><text:s/>Laikinojo administratoriaus arba Specialiojo valdytojo] atliekamu Dalyvio valdymu, negali viršyti [</text:span><text:span text:style-name="T613">pasirinktinai</text:span><text:span text:style-name="T614"><text:s/>Laikinajam administratoriui arba Specialiajam valdytojui] mokamo užmokesčio, nurodyto Sutarties 11 punkte. [Specialusis valdytojas neatsako už žalą, atsiradusią dėl veiksmų, atliktų vadovaujantis Pertvarkymo institucijos duotais nurodymais. Tokiu atveju už padarytą žalą, kai yra įstatymuose nustatytos sąlygos, atsako Pertvarkymo institucija].</text:span></text:p>
      <text:p text:style-name="P615"><text:span text:style-name="T616">18. Šalys aiškiai susitaria, kad anksčiau nurodyti atsakomybės apribojimai netaikomi bet kurio [</text:span><text:span text:style-name="T617">pasirinktinai</text:span><text:span text:style-name="T618"><text:s/>Laikinojo administravimo arba Specialiojo valdytojo] komandos nario atsakomybei, kylančiai dėl nario prisiimtų konfidencialumo įsipareigojimų pažeidimo.</text:span></text:p>
      <text:p text:style-name="P619"/>
      <text:p text:style-name="P620"><text:span text:style-name="T621">VI. Nuostolių atlyginimas</text:span></text:p>
      <text:p text:style-name="P622"/>
      <text:p text:style-name="P623"><text:span text:style-name="T624">19. Atsižvelgdama į Sutarties 22 punkto nuostatas, [</text:span><text:span text:style-name="T625">pasirinktinai<text:s/></text:span><text:span text:style-name="T626">Priežiūros institucija arba Pertvarkymo institucija] su sąlyga, kad įvykdyti Sutarties 20 ir 21 punktuose nustatyti reikalavimai, privalo atlyginti ir kompensuoti<text:s/></text:span><text:span text:style-name="T627">[pasirinktinai</text:span><text:span text:style-name="T628"><text:s/>Laikinajam administratoriui arba Specialiajam valdytojui] ir [</text:span><text:span text:style-name="T629">pasirinktinai</text:span><text:span text:style-name="T630"><text:s/>Laikinojo administravimo arba Specialiojo valdymo] komandai visus [</text:span><text:span text:style-name="T631">pasirinktinai</text:span><text:span text:style-name="T632"><text:s/>Laikinojo administratoriaus arba Specialiojo valdytojo] ir (arba) bet kurio [</text:span><text:span text:style-name="T633">pasirinktinai</text:span><text:span text:style-name="T634"><text:s/>Laikinojo administravimo arba Specialiojo valdymo] komandos nario (toliau – Nukentėjęs asmuo) jo tretiesiems asmenims padarytą žalą ar sumokėtus arba jo nenaudai priteistus mokesčius, išlaidas, nuostolius ir praradimus (įskaitant teisines išlaidas, bet jomis neapsiribojant), kurie yra susiję su veiksmais, reikalavimais, tyrimu arba pradėtu, arba gresiančiu procesu (įskaitant visus veiksmus, reikalavimus, tyrimus arba procesus, skirtus teisėms apsaugoti arba priverstinai įgyvendinti, bet jais neapsiribojant), kurie yra susiję su:</text:span></text:p>
      <text:p text:style-name="P635"><text:span text:style-name="T636">19.1. Nukentėjusio asmens veikimu, neveikimu arba sprendimu, vykdytu griežtai laikantis pagal Sutarties II skyriaus nuostatas pateikto Nurodymo;</text:span></text:p>
      <text:p text:style-name="P637"><text:span text:style-name="T638">19.2. teisėtu ir tinkamu Dalyvio [</text:span><text:span text:style-name="T639">pasirinktinai</text:span><text:span text:style-name="T640"><text:s/>laikino administravimo arba specialiojo valdymo] vykdymu ir (arba) Dalyvio valdymu;</text:span></text:p>
      <text:p text:style-name="P641"><text:span text:style-name="T642">19.3. [</text:span><text:span text:style-name="T643">Pasirinktinai</text:span><text:span text:style-name="T644"><text:s/>Laikinojo administratoriaus arba Specialiojo valdytojo], kaip Dalyvio [pasirinktinai laikinojo administratoriaus arba specialiojo valdytojo] paskyrimo, trūkumu.</text:span></text:p>
      <text:p text:style-name="P645"><text:span text:style-name="T646">20. [</text:span><text:span text:style-name="T647">Pasirinktinai</text:span><text:span text:style-name="T648"><text:s/>Laikinojo administratoriaus arba Specialiojo valdytojo] arba jo komandos nario patirtas Sutarties 19 punkte nurodytas teisinės išlaidas [</text:span><text:span text:style-name="T649">pasirinktinai</text:span><text:span text:style-name="T650"><text:s/>Priežiūros institucija arba Pertvarkymo institucija] atlygina tik tokiu atveju, jeigu yra išankstinis rašytinis [</text:span><text:span text:style-name="T651">pasirinktinai</text:span><text:span text:style-name="T652"><text:s/>Priežiūros institucijos arba Pertvarkymo institucijos] sutikimas. Šis sutikimas bus laikomas duotu, jeigu [</text:span><text:span text:style-name="T653">pasirinktinai</text:span><text:span text:style-name="T654"><text:s/>Laikinajam administratoriui arba Specialiajam valdytojui] arba jo komandos nariui raštu informavus [</text:span><text:span text:style-name="T655">pasirinktinai</text:span><text:span text:style-name="T656"><text:s/>Priežiūros instituciją arba Pertvarkymo instituciją] apie galimas teisines išlaidas, [</text:span><text:span text:style-name="T657">pasirinktinai</text:span><text:span text:style-name="T658"><text:s/>Priežiūros institucija arba Pertvarkymo institucija] iki penktos [</text:span><text:span text:style-name="T659">pasirinktinai</text:span><text:span text:style-name="T660"><text:s/>Priežiūros institucijos arba Pertvarkymo institucijos] darbo dienos pabaigos (skaičiuojant nuo atitinkamo [</text:span><text:span text:style-name="T661">pasirinktinai</text:span><text:span text:style-name="T662"><text:s/>Laikinojo administratoriaus arba Specialiojo valdytojo] arba jo komandos nario pranešimo [</text:span><text:span text:style-name="T663">pasirinktinai</text:span><text:span text:style-name="T664"><text:s/>Priežiūros institucijoje arba Pertvarkymo institucijoje gavimo dienos) nepateikia [</text:span><text:span text:style-name="T665">pasirinktinai</text:span><text:span text:style-name="T666"><text:s/>Laikinajam administratoriui arba Specialiajam valdytojui] arba jo komandos nariui rašytinių prieštaravimų dėl šių išlaidų dydžio ar pagrįstumo.</text:span></text:p>
      <text:p text:style-name="P667"><text:span text:style-name="T668">21. [</text:span><text:span text:style-name="T669">Pasirinktinai</text:span><text:span text:style-name="T670"><text:s/>Laikinasis administratorius arba Specialusis valdytojas] arba jo komandos narys privalo informuoti Priežiūros instituciją raštu iškart, kai tik jam tampa žinoma, apie galimas Sutarties 19 punkte nurodytas kompensacijas, išlaidas, mokesčius, nuostolius ir praradimus.</text:span></text:p>
      <text:p text:style-name="P671"><text:span text:style-name="T672">22. [</text:span><text:span text:style-name="T673">Pasirinktinai</text:span><text:span text:style-name="T674"><text:s/>Priežiūros institucija arba Pertvarkymo institucija] pagal Sutarties 19 punkto nuostatas neatsakinga už Nukentėjusio asmens tretiesiems asmenims padarytą žalą ar jo sumokėtus arba jo nenaudai priteistus mokesčius, išlaidas, nuostolius ar praradimus, jei yra galutinai nustatyta, kad šie mokesčiai, išlaidos, nuostoliai arba praradimai yra tiesiogiai nulemti Nukentėjusio asmens tikslingų netinkamų veiksmų (pvz., apgaulės ar sukčiavimo), didelio neatsargumo arba tyčios.</text:span></text:p>
      <text:p text:style-name="P675"/>
      <text:p text:style-name="P676"><text:span text:style-name="T677">VII. Pareiškimai ir garantijos</text:span></text:p>
      <text:p text:style-name="P678"/>
      <text:p text:style-name="P679"><text:span text:style-name="T680">23. Kiekviena Šalis pareiškia ir garantuoja kitai Šaliai, kad:</text:span></text:p>
      <text:p text:style-name="P681"><text:span text:style-name="T682">23.1. yra teisėtai veikianti pagal jos įsteigimo ir (ar) įregistravimo jurisdikcijos įstatymus / [taikoma, jeigu [</text:span><text:span text:style-name="T683">pasirinktinai</text:span><text:span text:style-name="T684"><text:s/>Laikinasis administratorius arba Specialusis valdytojas] yra fizinis asmuo] yra veiksnus ir teisnus asmuo;</text:span></text:p>
      <text:p text:style-name="P685"><text:span text:style-name="T686">23.2. turi visas teises ir įgaliojimus (ėmėsi visų būtinų veiksmų, siekdamas gauti šiuos įgaliojimus) sudaryti ir vykdyti Sutartį, atlikti visus joje numatytus veiksmus. Sutartis reiškia galiojantį ir privalomą Šalies įsipareigojimą, vykdytiną Šalies atžvilgiu pagal Sutartyje nustatytas sąlygas;</text:span></text:p>
      <text:p text:style-name="P687"><text:span text:style-name="T688">23.3. nėra jokių su ja susijusių gresiančių arba bet kurios valdžios ar ginčų nagrinėjimo institucijos pradėtų pretenzijų, ieškinių, bylų, procedūrų, arbitražo procesų, tyrimų ar nagrinėjimų, kurie gali neigiamai paveikti Šalies galimybes vykdyti Sutartimi prisiimtus įsipareigojimus;</text:span></text:p>
      <text:p text:style-name="P689"><text:span text:style-name="T690">23.4. nei Sutarties sudarymas arba vykdymas, nei Šalies Sutarties sąlygų laikymasis neprieštaraus arba nepažeis jokių sąlygų ir nuostatų, numatytų: 1) jai taikomame ar privalomame valstybės institucijos, organizacijos ar ginčų sprendimo institucijos sprendime, įsakyme, potvarkyje, dekrete ar nutarime; 2) sandoryje, licencijoje, įsipareigojime ar leidime, kurio šalimi Šalis yra; arba 3) taikytiname teisės akte.</text:span></text:p>
      <text:p text:style-name="P691"><text:span text:style-name="T692">24. Papildomai prie 23 punkto [</text:span><text:span text:style-name="T693">pasirinktinai</text:span><text:span text:style-name="T694"><text:s/>Priežiūros institucija arba Pertvarkymo institucija] įsipareigoja ir sutinka nedelsdama [</text:span><text:span text:style-name="T695">pasirinktinai</text:span><text:span text:style-name="T696"><text:s/>gauti ir padaryti viską, kas būtina, siekdama užtikrinti ir išlaikyti visais atvejais galiojančius visus leidimus, reikalingus pagal taikytinus teisės aktus atlikti kitus veiksmus], sudarančius sąlygas jos įsipareigojimams pagal Sutartį vykdyti ir Sutarties galiojimui ir įvykdymui užtikrinti.</text:span></text:p>
      <text:p text:style-name="P697"><text:span text:style-name="T698">25. Papildomai prie 23 punkto [</text:span><text:span text:style-name="T699">pasirinktinai</text:span><text:span text:style-name="T700"><text:s/>Laikinasis administratorius arba Specialusis valdytojas] pareiškia ir garantuoja [</text:span><text:span text:style-name="T701">pasirinktinai</text:span><text:span text:style-name="T702"><text:s/>Priežiūros institucijai arba Pertvarkymo institucijai], kad [</text:span><text:span text:style-name="T703">pasirinktinai</text:span><text:span text:style-name="T704"><text:s/>Laikinojo administravimo arba Specialiojo valdymo] komanda užtikrins tinkamą konfidencialios informacijos, įskaitant sudarančią Lietuvos banko paslaptį, [finansų rinkos dalyvio] paslaptį, apsaugą, turi (turės) visas žinias (įskaitant žinias apie geriausią [finansų rinkos dalyvio veiklos forma (bankas, kredito unija, draudimo bendrovė ir kt.</text:span><text:span text:style-name="T705">)</text:span><text:span text:style-name="T706">] praktiką), patirties, išteklių ir pakankamos kvalifikacijos visiems Sutartyje numatytiems veiksmams atlikti.</text:span></text:p>
      <text:p text:style-name="P707"/>
      <text:p text:style-name="P708"><text:span text:style-name="T709">VIII. Sutarties nutraukimas ir atsistatydinimas</text:span></text:p>
      <text:p text:style-name="P710"/>
      <text:p text:style-name="P711"><text:span text:style-name="T712">26. [</text:span><text:span text:style-name="T713">Pasirinktinai</text:span><text:span text:style-name="T714"><text:s/>Priežiūros institucija arba Pertvarkymo institucija] turi teisę bet kuriuo metu ir dėl bet kokios priežasties atšaukti [</text:span><text:span text:style-name="T715">pasirinktinai<text:s/></text:span><text:span text:style-name="T716">Laikinąjį administratorių arba Specialųjį valdytoją] ir nutraukti Sutartį, įteikdama [</text:span><text:span text:style-name="T717">pasirinktinai</text:span><text:span text:style-name="T718"><text:s/>Laikinajam administratoriui arba Specialiajam valdytojui] rašytinį pranešimą apie atšaukimą (šis atšaukimas įsigalioja nuo pranešime nurodytos datos).</text:span></text:p>
      <text:p text:style-name="P719"><text:span text:style-name="T720">27. [</text:span><text:span text:style-name="T721">Pasirinktinai</text:span><text:span text:style-name="T722"><text:s/>Laikinasis administratorius arba Specialusis valdytojas] turi teisę (vienašališkai, nesikreipdamas į teismą) atsistatydinti iš paskirtų [</text:span><text:span text:style-name="T723">pasirinktinai</text:span><text:span text:style-name="T724"><text:s/>laikinojo administratoriaus arba Specialiojo valdytojo] pareigų ir nutraukti Sutartį, įteikdamas [</text:span><text:span text:style-name="T725">pasirinktinai</text:span><text:span text:style-name="T726"><text:s/>Priežiūros institucijai arba Pertvarkymo institucijai] rašytinį pranešimą apie atsistatydinimą (ir šis atsistatydinimas įsigalioja po [</text:span><text:span text:style-name="T727">skaičius</text:span><text:span text:style-name="T728">] darbo dienų nuo atitinkamo pranešimo įteikimo [</text:span><text:span text:style-name="T729">pasirinktinai<text:s/></text:span><text:span text:style-name="T730">Priežiūros institucijai arba Pertvarkymo institucijai] dienos), kuris gali būti įteiktas [</text:span><text:span text:style-name="T731">pasirinktinai</text:span><text:span text:style-name="T732"><text:s/>Priežiūros institucijai arba Pertvarkymo institucijai], jei įvyksta bet kuris iš toliau nurodytų įvykių (atsiranda bet kuri iš toliau nurodytų aplinkybių):</text:span></text:p>
      <text:p text:style-name="P733"><text:span text:style-name="T734">27.1. atsiranda aplinkybės, kurios daro reikšmingą neigiamą įtaką [</text:span><text:span text:style-name="T735">pasirinktinai</text:span><text:span text:style-name="T736"><text:s/>Laikinajam administratoriui arba Specialiajam valdytojui] ar Dalyvio [</text:span><text:span text:style-name="T737">pasirinktinai</text:span><text:span text:style-name="T738"><text:s/>laikinam administravimui arba specialiajam valdymui];</text:span></text:p>
      <text:p text:style-name="P739"><text:span text:style-name="T740">27.2. su [</text:span><text:span text:style-name="T741">pasirinktinai</text:span><text:span text:style-name="T742"><text:s/>Laikinojo administratoriaus arba Specialiojo administratoriaus] paskyrimu susiję aspektai yra arba tampa neteisėti pagal skiriamam [</text:span><text:span text:style-name="T743">pasirinktinai</text:span><text:span text:style-name="T744"><text:s/>Laikinajam administratoriui arba Specialiajam valdytojui] taikytiną teisę;</text:span></text:p>
      <text:p text:style-name="P745"><text:span text:style-name="T746">27.3. per [</text:span><text:span text:style-name="T747">skaičius</text:span><text:span text:style-name="T748">] darbo dienas nuo sąskaitos suderinimo su [</text:span><text:span text:style-name="T749">pasirinktinai</text:span><text:span text:style-name="T750"><text:s/>Priežiūros institucija arba Pertvarkymo institucija] dienos, Dalyvis nesumoka sąskaitoje nurodyto Užmokesčio (jo dalies) ir (arba) neatlygina išlaidų (jų dalies) (kaip tai numatyta šios Sutarties IV skyriuje).</text:span></text:p>
      <text:p text:style-name="P751"><text:span text:style-name="T752">2</text:span><text:span text:style-name="T753">8</text:span><text:span text:style-name="T754">. Nuo [</text:span><text:span text:style-name="T755">pasirinktinai</text:span><text:span text:style-name="T756"><text:s/>Laikinojo administratoriaus arba Specialiojo valdytojo] atsistatydinimo ar atšaukimo (pašalinimo) momento:</text:span></text:p>
      <text:p text:style-name="P757"><text:span text:style-name="T758">28.1. [</text:span><text:span text:style-name="T759">Pasirinktinai</text:span><text:span text:style-name="T760"><text:s/>Laikinasis administratorius arba Specialusis valdytojas] neturi jokių papildomų pareigų, įsipareigojimų ar atsakomybės pagal Sutartį ir Dalyvio [</text:span><text:span text:style-name="T761">pasirinktinai<text:s/></text:span><text:span text:style-name="T762">laikinajam administravimui arba specialiajam valdymui] taikomus įstatymus, išskyrus įsipareigojimą užtikrinti, kad Dalyvio valdymas būtų tinkamai, saugiai ir sklandžiai perduotas kitam [</text:span><text:span text:style-name="T763">pasirinktinai</text:span><text:span text:style-name="T764"><text:s/>Priežiūros institucijos arba Pertvarkymo institucijos] paskirtam [laikinajam administratoriui arba Specialiajam valdytojui];</text:span></text:p>
      <text:p text:style-name="P765"><text:span text:style-name="T766">28.2. [</text:span><text:span text:style-name="T767">Pasirinktinai</text:span><text:span text:style-name="T768"><text:s/>Laikinajam administratoriui arba Specialiajam valdytojui] lieka teisė gauti Užmokestį ir visų išlaidų ar sąnaudų, kurios nėra apmokėtos ir (ar) yra turėtos iki atsistatydinimo arba pašalinimo dienos, kompensavimą (tiek, kiek minėtos sumos nėra įskaitomos į Dalyvio ir (ar) [</text:span><text:span text:style-name="T769">pasirinktinai<text:s/></text:span><text:span text:style-name="T770">Priežiūros institucijos arba Pertvarkymo institucijos] nuostolius, kuriems netaikomi Sutarties V skyriuje numatyti [</text:span><text:span text:style-name="T771">pasirinktinai</text:span><text:span text:style-name="T772"><text:s/>Laikinojo administratoriaus arba Specialiojo valdytojo] atsakomybės apribojimai).</text:span></text:p>
      <text:p text:style-name="P773"><text:span text:style-name="T774">28.3. Sutarties 16, 22, 30–32 ir 36 punktų nuostatos lieka galioti po atitinkamo [</text:span><text:span text:style-name="T775">pasirinktinai</text:span><text:span text:style-name="T776"><text:s/>Laikinojo administratoriaus arba Specialiojo valdytojo] atsistatydinimo arba atšaukimo dienos.</text:span></text:p>
      <text:p text:style-name="P777"/>
      <text:p text:style-name="P778"><text:span text:style-name="T779">IX. Kitos nuostatos</text:span></text:p>
      <text:p text:style-name="P780"/>
      <text:p text:style-name="P781"><text:span text:style-name="T782">29. Sutartis galioja nuo jos pasirašymo momento ir iki 26 ir 28 punktuose numatyto jos nutraukimo (pasibaigimo) dienos.</text:span></text:p>
      <text:p text:style-name="P783"><text:span text:style-name="T784">30. Sutarčiai taikomi Lietuvos Respublikos teisės aktai ir aiškinama ji turi būti pagal juos.</text:span></text:p>
      <text:p text:style-name="P785"><text:span text:style-name="T786">31. Visi ginčai, nesutarimai ar reikalavimai, kylantys iš Sutarties arba su ja susiję, spendžiami tarpusavio derybomis. Nepavykus jų išspręsti taikiai, iš Sutarties kylantys arba su ja susiję ginčai, nesutarimai ar reikalavimai (įskaitant ginčus dėl Sutarties pažeidimo, nutraukimo arba galiojimo) galutinai sprendžiami [teisme, arbitraže, kt.].</text:span></text:p>
      <text:p text:style-name="P787"><text:span text:style-name="T788">32. Visi pranešimai ir kita su Sutartimi susijusi Šalių korespondencija turi būti pateikiama raštu lietuvių ir (arba) [kalba] kalba ir yra laikoma tinkamai įteikta, kai įteikiama adresatui asmeniškai arba Sutartyje nurodytais adresais registruotu / kurjeriniu paštu. Kasdieniais klausimais (įskaitant dėl patarėjų ir sąskaitų suderinimo pagal šios sutarties 7, 9, 14 ir 15 punktus) Šalys taip pat gali bendrauti elektroniniu paštu ir (arba) faksu, naudodamos tokius elektroninio pašto adresus ir (arba) fakso numerius, kokius Šalys nurodys viena kitai.</text:span></text:p>
      <text:p text:style-name="P789"><text:span text:style-name="T790">33. Nepažeisdamas 7 punkto nuostatų [</text:span><text:span text:style-name="T791">pasirinktinai</text:span><text:span text:style-name="T792"><text:s/>Laikinasis administratorius arba Specialusis valdytojas] neturi teisės perleisti iš Sutarties kylančių savo teisių (bet kurios jų dalies) jokiems tretiesiems asmenims be [</text:span><text:span text:style-name="T793">pasirinktinai</text:span><text:span text:style-name="T794"><text:s/>Priežiūros institucijos arba Pertvarkymo institucijos] sutikimo. Visais atvejais Sutartis saistys ir įpareigos atitinkamus [</text:span><text:span text:style-name="T795">pasirinktinai<text:s/></text:span><text:span text:style-name="T796">Laikinojo administratoriaus arba Specialiojo valdytojo] teisių perėmėjus ir atstovus.</text:span></text:p>
      <text:p text:style-name="P797"><text:span text:style-name="T798">34. Jeigu kuri nors Sutarties nuostata pagal taikytiną teisę pripažįstama arba tampa negaliojančia ar niekine ir netenka galios, Šalys deda visas įmanomas pastangas, kad ši nuostata būtų pakeista galiojančia nuostata, kuri savo prasme būtų kaip įmanoma artimesnė keičiamai nuostatai.</text:span></text:p>
      <text:p text:style-name="P799"><text:span text:style-name="T800">35. Šalys susitarė, kad Sutartis nustato visas išsamias jų susitarimo sąlygas ir todėl visos ankstesnės ketinimų deklaracijos arba visi Šalių veiksmai, kurie neaptarti Sutartyje, nelaikomi Sutarties dalimi.</text:span></text:p>
      <text:p text:style-name="P801"><text:span text:style-name="T802">36. Nė viena Šalis negali viešai atskleisti informacijos apie [</text:span><text:span text:style-name="T803">pasirinktinai<text:s/></text:span><text:span text:style-name="T804">laikinojo administravimo arba specialiojo valdymo] veiksmus pagal Sutartį, Sutarties sąlygas ar bet kokius su Sutartimi arba su Šalimis susijusius klausimus be išankstinio kitos Šalies rašytinio sutikimo, su sąlyga, kad Sutartimi Šaliai nedraudžiama atskleisti tokią informaciją, kurią atskleisti privaloma pagal taikytinus įstatymus. Papildomai prie to, kad išdėstyta šiame punkte, kiekvienas [</text:span><text:span text:style-name="T805">pasirinktinai<text:s/></text:span><text:span text:style-name="T806">Laikinojo administravimo arba specialiojo valdymo] komandos narys, prieš pradėdamas savo veiklą pagal Sutartį ir (arba) sutartį su [</text:span><text:span text:style-name="T807">pasirinktinai</text:span><text:span text:style-name="T808"><text:s/>Laikinuoju administratoriumi arba Specialiuoju valdytoju], turi pasirašyti [</text:span><text:span text:style-name="T809">pasirinktinai</text:span><text:span text:style-name="T810"><text:s/>Priežiūros institucijai arba Pertvarkymo institucijai] priimtinos formos ir turinio konfidencialumo įsipareigojimą.</text:span></text:p>
      <text:p text:style-name="P811"><text:span text:style-name="T812">37. Kiekviena Šalis padengia savo išlaidas, rinkliavas ir kitas sąnaudas, susijusias su Sutarties sudarymu ir vykdymu.</text:span></text:p>
      <text:p text:style-name="P813"><text:span text:style-name="T814">38. Šalys patvirtina, kad visos Sutarties nuostatos buvo suderintos tarpusavyje abiejų Šalių.</text:span></text:p>
      <text:p text:style-name="P815"><text:span text:style-name="T816">39. Sutartis sudaryta lietuvių ir [kalba] kalbomis. Jeigu būtų neatitikimų, pirmenybė teikiama tekstui [kalba] kalba.</text:span></text:p>
      <text:p text:style-name="P817">40. Šalys patvirtina, kad Sutartį perskaitė, suprato Sutarties turinį, padarinius ir kaip visiškai atitinkančią jų valią ir ketinimus Šalys Sutartį tinkamai pasirašė [skaičius] egzemplioriais (po vieną kiekvienai Šaliai) Sutartyje nurodytą dieną.</text:p>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xt:span text:style-name="T825">[</text:span><text:span text:style-name="T826">Pasirinktinai</text:span><text:span text:style-name="T827"><text:s/>Priežiūros institucija arba Pertvarkymo institucija]</text:span></text:p>
          </table:table-cell>
          <table:table-cell table:style-name="TableCell828">
            <text:p text:style-name="Normal"><text:span text:style-name="T829">[</text:span><text:span text:style-name="T830">Pasirinktinai</text:span><text:span text:style-name="T831"><text:s/>Laikinasis administratorius arba Specialusis valdytojas]</text:span></text:p>
          </table:table-cell>
        </table:table-row>
        <table:table-row table:style-name="TableRow832">
          <table:table-cell table:style-name="TableCell833">
            <text:p text:style-name="Normal"><text:span text:style-name="T834">(pareigos)</text:span></text:p>
          </table:table-cell>
          <table:table-cell table:style-name="TableCell835">
            <text:p text:style-name="Normal"><text:span text:style-name="T836">(pareigos)</text:span></text:p>
          </table:table-cell>
        </table:table-row>
        <table:table-row table:style-name="TableRow837">
          <table:table-cell table:style-name="TableCell838">
            <text:p text:style-name="Normal"><text:span text:style-name="T839">(parašas)</text:span></text:p>
          </table:table-cell>
          <table:table-cell table:style-name="TableCell840">
            <text:p text:style-name="Normal"><text:span text:style-name="T841">(parašas)</text:span></text:p>
          </table:table-cell>
        </table:table-row>
        <table:table-row table:style-name="TableRow842">
          <table:table-cell table:style-name="TableCell843">
            <text:p text:style-name="Normal"><text:span text:style-name="T844">(Vardas Pavardė)</text:span></text:p>
          </table:table-cell>
          <table:table-cell table:style-name="TableCell845">
            <text:p text:style-name="Normal"><text:span text:style-name="T846">(Vardas Pavardė)</text:span></text:p>
          </table:table-cell>
        </table:table-row>
      </table:table>
      <text:p text:style-name="Normal"/>
      <text:p text:style-name="P847"/>
      <text:h text:style-name="P84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89" style:parent-style-name="DefaultParagraphFont" style:family="text">
      <style:text-properties style:letter-kerning="true" fo:font-size="11pt" style:font-size-asian="11pt" style:font-size-complex="11pt" style:language-asian="lt" style:country-asian="LT"/>
    </style:style>
    <style:style style:name="P1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88"><text:span text:style-name="T189"><text:page-number text:fixed="false">6</text:page-number></text:span></text:p>
        <text:p text:style-name="P190"/>
      </style:header>
      <style:footer>
        <text:p text:style-name="P191"/>
      </style:footer>
    </style:master-page>
    <style:master-page style:next-style-name="MP1" style:name="MPF1" style:page-layout-name="PL1">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30T09:16:00Z</meta:creation-date>
    <dc:date>2024-12-30T09:16:00Z</dc:date>
    <meta:template xlink:href="Normal.dotm" xlink:type="simple"/>
    <meta:editing-cycles>1</meta:editing-cycles>
    <meta:editing-duration>PT0S</meta:editing-duration>
    <meta:user-defined meta:name="ClassificationContentMarkingHeaderShapeIds">a21ef8</meta:user-defined>
    <meta:user-defined meta:name="ClassificationContentMarkingHeaderFontProps">#000000,10,Calibri</meta:user-defined>
    <meta:user-defined meta:name="ClassificationContentMarkingHeaderText">LB NEVIEŠA (UNRESTRICTED)</meta:user-defined>
    <meta:user-defined meta:name="MSIP_Label_e5564178-1ca1-4992-b45e-fdaf9919e704_Enabled">true</meta:user-defined>
    <meta:user-defined meta:name="MSIP_Label_e5564178-1ca1-4992-b45e-fdaf9919e704_SetDate">2024-12-19T08:31:40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b884286-674e-44aa-b78a-a39b4ffd9f5f</meta:user-defined>
    <meta:user-defined meta:name="MSIP_Label_e5564178-1ca1-4992-b45e-fdaf9919e704_ContentBits">0</meta:user-defined>
    <meta:document-statistic meta:page-count="3" meta:paragraph-count="600" meta:word-count="5300" meta:character-count="38410" meta:row-count="1162" meta:non-whitespace-character-count="33710"/>
  </office:meta>
</office:document-meta>
</file>