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style:tab-stops>
          <style:tab-stop style:type="left" style:position="4.739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3pt" style:font-size-asian="13pt" style:font-size-complex="13pt"/>
    </style:style>
    <style:style style:name="P14" style:parent-style-name="Normal" style:family="paragraph">
      <style:paragraph-properties fo:text-align="center">
        <style:tab-stops>
          <style:tab-stop style:type="left" style:position="1.8708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justify" fo:text-indent="0.731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6458in"/>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text-properties style:font-size-complex="12pt"/>
    </style:style>
    <style:style style:name="P27" style:parent-style-name="Normal" style:family="paragraph">
      <style:paragraph-properties>
        <style:tab-stops>
          <style:tab-stop style:type="left" style:position="5.3159in"/>
        </style:tab-stops>
      </style:paragraph-properties>
      <style:text-properties style:font-size-complex="12pt"/>
    </style:style>
    <style:style style:name="P28" style:parent-style-name="Normal" style:family="paragraph">
      <style:paragraph-properties>
        <style:tab-stops>
          <style:tab-stop style:type="left" style:position="5.31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4in" style:page-number="1">
        <style:tab-stops/>
      </style:paragraph-properties>
    </style:style>
    <style:style style:name="P37" style:parent-style-name="Normal" style:family="paragraph">
      <style:paragraph-properties fo:margin-left="4in">
        <style:tab-stops/>
      </style:paragraph-properties>
    </style:style>
    <style:style style:name="P38" style:parent-style-name="Normal" style:family="paragraph">
      <style:paragraph-properties fo:margin-left="4in">
        <style:tab-stops/>
      </style:paragraph-properties>
    </style:style>
    <style:style style:name="P39" style:parent-style-name="Normal" style:family="paragraph">
      <style:paragraph-properties fo:margin-left="4in" fo:background-color="#FFFFFF">
        <style:tab-stops/>
      </style:paragraph-properties>
    </style:style>
    <style:style style:name="P40" style:parent-style-name="Normal" style:family="paragraph">
      <style:paragraph-properties fo:text-indent="0.5in" fo:background-color="#FFFFFF"/>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fo:text-indent="0.4923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text-indent="0.4923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center" fo:text-indent="0.4923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text-indent="0.4923in"/>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fo:text-indent="0.4923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text-indent="0.4923in"/>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fo:text-indent="0.4923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center"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9">ŠALČININKŲ RAJONO SAVIVALDYBĖS ADMINISTRACIJOS<text:s/></text:p>
      <text:p text:style-name="P10">DIREKTORIUS</text:p>
      <text:p text:style-name="P11"/>
      <text:p text:style-name="P12"><text:span text:style-name="T13">ĮSAKYMAS</text:span></text:p>
      <text:p text:style-name="P14"><text:span text:style-name="T15">DĖL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text:s/></text:span></text:p>
      <text:p text:style-name="P16"/>
      <text:p text:style-name="P17">2019 m. kovo 29 d. Nr. DĮV-426</text:p>
      <text:p text:style-name="P18">Šalčininkai</text:p>
      <text:p text:style-name="P19"/>
      <text:p text:style-name="P20"/>
      <text:p text:style-name="P21"><text:span text:style-name="T22">Vadovaudamasis Lietuvos Respublikos vietos savivaldos įstatymo 29 straipsnio 8 <text:s/>punkto 2 dalimi, Lietuvos Respublikos švietimo ir mokslo ir sporto ministro 2019 m. kovo 21 d. įsakymu Nr. V-283 „Dėl švietimo ir mokslo ministro 2017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pan></text:p>
      <text:p text:style-name="P23"><text:span text:style-name="T24">t v i r t i n u <text:s/>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ą (pridedama).</text:span></text:p>
      <text:p text:style-name="P25"/>
      <text:p text:style-name="P26"/>
      <text:p text:style-name="P27"/>
      <text:p text:style-name="P28"><text:span text:style-name="T29">Savivaldybės administracijos direktorius</text:span><text:span text:style-name="T30"><text:tab/>Josif Rybak</text:span></text:p>
      <text:soft-page-break/>
      <text:p text:style-name="P31">PATVIRTINTA</text:p>
      <text:p text:style-name="P37">Šalčininkų rajono savivaldybės administracijos direktoriaus</text:p>
      <text:p text:style-name="P38">2019 m. kovo 29 d. įsakymu<text:s/></text:p>
      <text:p text:style-name="P39">Nr. DĮV-426</text:p>
      <text:p text:style-name="P40"/>
      <text:p text:style-name="P41">APMOKĖJIMO UŽ PAGRINDINĖS SESIJOS VALSTYBINIŲ IR MOKYKLINIŲ <text:s text:c="2"/>BRANDOS EGZAMINŲ VYKDYMĄ, MOKYKLINIŲ BRANDOS EGZAMINŲ KANDIDATŲ DARBŲ VERTINIMĄ IR APELIACIJŲ NAGRINĖJIMĄ, PAKARTOTINĖS SESIJOS MOKYKLINIŲ BRANDOS EGZAMINŲ VYKDYMĄ, KANDIDATŲ DARBŲ VERTINIMĄ IR APELIACIJŲ NAGRINĖJIMĄ TVARKOS APRAŠAS</text:p>
      <text:p text:style-name="P42"/>
      <text:p text:style-name="P43"><text:span text:style-name="T44">I</text:span><text:span text:style-name="T45"><text:s text:c="2"/>SKYRIUS</text:span></text:p>
      <text:p text:style-name="P46"><text:span text:style-name="T47">BENDROSIOS NUOSTATOS</text:span></text:p>
      <text:p text:style-name="P48"/>
      <text:p text:style-name="P49">1. Aprašas reglamentuoja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ą ir įkainių už atliktas funkcijas per brandos egzaminus dydį.</text:p>
      <text:p text:style-name="P50">2. Apmokėjimo <text:s/>įkainiai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reglamentuoja valstybinių brandos <text:s/>centrų vykdymo grupių vyresniųjų vykdytojų, administratorių ir vykdytojų apmokėjimo, mokyklinių brandos egzaminų vyresniųjų vykdytojų, administratorių, vykdytojų, vertinimo komisijų pirmininkų bei vertintojų, apeliacinių komisijų pirmininkų bei narių bazinėse mokyklose apmokėjimo dydį.</text:p>
      <text:p text:style-name="P51">3. Apraše vartojamos sąvokos atitinka Brandos egzaminų organizavimo ir vykdymo tvarkos apraše, patvirtintame Lietuvos Respublikos švietimo ir mokslo ministro 2006 m. gruodžio 18 d. <text:s/>įsakymu Nr.2391 ( 2018 m. rugpjūčio 30 d. įsakymas Nr. V-711), vartojamas sąvokas.</text:p>
      <text:p text:style-name="P52">4. Apmokėjimo už darbą įkainių dydis taikytas atsižvelgiant į <text:s/>Lietuvos Respublikos švietimo ir mokslo ministro 2014 m. spalio 2 d. įsakymu Nr. V-872 (švietimo, mokslo ir sporto ministro 2019 m. kovo 21 d. įsakymo Nr. V-283 redakcija) patvirtintais 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p>
      <text:p text:style-name="P53"/>
      <text:p text:style-name="P54"><text:span text:style-name="T55">II</text:span><text:span text:style-name="T56"><text:s text:c="2"/>SKYRIUS</text:span></text:p>
      <text:p text:style-name="P57"><text:span text:style-name="T58">APMOKĖJIMAS UŽ PAGRINDINĖS SESIJOS VALSTYBINIŲ BRANDOS EGZAMINŲ VYKDYMĄ</text:span></text:p>
      <text:p text:style-name="P59"/>
      <text:p text:style-name="P60">5. Už valstybinių brandos egzaminų vykdymą mokama valstybinių brandos egzaminų centrų vykdymo grupių vyresniesiems vykdytojams, administratoriams ir vykdytojams:</text:p>
      <text:p text:style-name="P61">5.1. už vyresniojo vykdytojo funkcijas nustatomas 5.22 Eur <text:s/>už valandą įkainis;</text:p>
      <text:p text:style-name="P62">5.2. už administratoriaus atliekamas funkcijas nustatomas 4,86 Eur už valandą įkainis;</text:p>
      <text:p text:style-name="P63">5.3. už vykdytojo atliekamas funkcijas nustatomas 4,11 Eur už valandą įkainis.</text:p>
      <text:p text:style-name="P64"/>
      <text:p text:style-name="P65"><text:span text:style-name="T66">III</text:span><text:span text:style-name="T67"><text:s text:c="2"/>SKYRIUS</text:span></text:p>
      <text:p text:style-name="P68"><text:span text:style-name="T69">APMOKĖJIMAS UŽ PAGRINDINĖS SESIJOS MOKYKLINIŲ BRANDOS <text:s text:c="3"/>EGZAMINŲ VYKDYMĄ, KANDIDATŲ DARBŲ VERTINIMĄ IR APELIACIJŲ NAGRINĖJIMĄ</text:span></text:p>
      <text:p text:style-name="P70"/>
      <text:p text:style-name="P71">6. Už mokyklinius brandos egzaminus mokama mokyklinių brandos egzaminų centrų vykdymo grupių vyresniesiems vykdytojams, administratoriams, vykdytojams, vertinimo, apeliacinių komisijų pirmininkams, vertintojams, menų dalykų, technologijų ir profesijos mokytojams (darbo vadovams) ir apeliacijų komisijų nariams:<text:s/></text:p>
      <text:p text:style-name="P72">6.1. <text:s/>Už vyresniojo vykdytojo atliekamas funkcijas nustatomas 4,11 Eur už valandą įkainis;</text:p>
      <text:p text:style-name="P73">6.2. Už administratoriaus atliekamas funkcijas <text:s/>nustatomas 3,74 Eur už valandą įkainis;</text:p>
      <text:p text:style-name="P74">6.3. Už vykdytojo atliekamas funkcijas <text:s text:c="2"/>nustatomas 3,39 Eur už valandą įkainis;</text:p>
      <text:p text:style-name="P75">6.4. Už vertintojo įvertintą kandidato ar apeliacinės komisijos nario įvertintą apelianto darbą <text:s/>nustatomas 4,00 Eur įkainis (jei kandidato darbą vertina keli vertintojai, įkainis atitinkamai dalijamas). Už vieną brandos darbo <text:s/>įvertinimą <text:s/>4,00 Eur įkainis (jei brandos darbą vertina keli vertintojai, įkainis atitinkamai dalijamas);</text:p>
      <text:p text:style-name="P76">6.5. Už vertinimo komisijos <text:s/>pirmininko atliekamas funkcijas nustatomas 3.49 Eur už valandą <text:s/>įkainis.</text:p>
      <text:p text:style-name="P77">6.6. Už menų dalykų, technologijų ir profesijos mokytojo (darbo vadovo) atliekamas funkcijas nustatomas 4,49 Eur už valandą įkainis.</text:p>
      <text:p text:style-name="P78"/>
      <text:p text:style-name="P79"><text:span text:style-name="T80">IV</text:span><text:span text:style-name="T81"><text:s/>SKYRIUS</text:span></text:p>
      <text:p text:style-name="P82"><text:span text:style-name="T83">APMOKĖJIMAS UŽ PAKARTOTINĖS SESIJOS MOKYKLINIŲ BRANDOS EGZAMINŲ ORGANIZAVIMĄ, VYKDYMĄ, KANDIDATŲ DARBŲ VERTINIMĄ IR APELIACIJŲ NAGRINĖJIMĄ</text:span></text:p>
      <text:p text:style-name="P84"/>
      <text:p text:style-name="P85"><text:span text:style-name="T86">7</text:span>. Bazinėms mokykloms už pakartotinės sesijos mokyklinius brandos egzaminus mokama mokyklinių brandos egzaminų centrų, vykdymo grupių vyresniesiems vykdytojams, administratoriams, vykdytojams, vertinimo komisijų pirmininkams, vertintojams ir apeliacinių komisijų nariams:</text:p>
      <text:p text:style-name="P87">7.1<text:span text:style-name="T88">.<text:s/></text:span>Už vyresniojo vykdytojo atliekamas funkcijas nustatomas 4,11 Eur už valandą įkainis;</text:p>
      <text:p text:style-name="P89">7.2. Už administratoriaus atliekamas funkcijas rekomenduojamas 3,74 Eur už valandą įkainis;</text:p>
      <text:p text:style-name="P90">7.3. Už vykdytojo atliekamas funkcijas nustatomas 3,39 Eur už valandą įkainis;</text:p>
      <text:p text:style-name="P91">7.4. Už vertintojo įvertintą kandidato ar apeliacinės komisijos nario apelianto darbą nustatomas <text:s/>4,00 Eur įkainis(jei kandidato darbą vertina keli vertintojai, įkainis dalijamas atitinkamai);</text:p>
      <text:p text:style-name="P92">7.5. Už vertinimo ir apeliacinės komisijos pirmininko atliekamas funkcijas nustatomas 3,49 Eur už valandą įkainis.</text:p>
      <text:p text:style-name="P93"/>
      <text:p text:style-name="P94"><text:span text:style-name="T95">V</text:span><text:span text:style-name="T96"><text:s/>SKYRIUS</text:span></text:p>
      <text:p text:style-name="P97"><text:span text:style-name="T98">BAIGIAMOSIOS NUOSTATOS</text:span></text:p>
      <text:p text:style-name="P99"/>
      <text:p text:style-name="P100">8. <text:s/>Mokant už brandos egzaminų organizavimą, vykdymą ir vertinimą <text:s/>taikomi Apraše <text:s text:c="8"/>numatyti įkainiai padauginus juos iš egzaminų trukmės ar įvertintų darbų skaičiaus, o valstybinių brandos egzaminų vyresniesiems vykdytojams pridedant prie egzaminų trukmės 3 valandas, administratoriams <text:s/>2 valandas, vykdytojams 1 valandą, mokyklinių brandos egzaminų vyresniesiems vykdytojams pridedant prie egzaminų trukmės 1 valandą.</text:p>
      <text:p text:style-name="P101">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589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9-04-05T06:15:00Z</meta:creation-date>
    <dc:date>2019-04-05T06:15:00Z</dc:date>
    <meta:print-date>2019-04-04T10:04:00Z</meta:print-date>
    <meta:template xlink:href="Normal.dotm" xlink:type="simple"/>
    <meta:editing-cycles>2</meta:editing-cycles>
    <meta:editing-duration>PT0S</meta:editing-duration>
    <meta:user-defined meta:name="DLX:Title">DĖL APMOKĖJIMO UŽ PAGRINDINĖS SESIJOS VALSTYBINIŲ IR MOKYKLINIŲ BRANDOS EGZAMINŲ VYKDYMĄ, MOKYKLINIŲ BRANDOS EGZAMINŲ KANDIDATŲ DARBŲ VERTINIMĄ IR APELIACIJŲ NAGRINĖJIMĄ, PAKARTOTINĖS SESIJOS MOKYKLINIŲ BRANDOS EGZAMINŲ VYKDYMĄ, KANDIDATŲ DARBŲ VERTINIMĄ </meta:user-defined>
    <meta:user-defined meta:name="DLX:Registered">3/29/2019</meta:user-defined>
    <meta:user-defined meta:name="DLX:RegistrationNo">DĮV-426</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Regina Kazarevskaja</meta:user-defined>
    <meta:user-defined meta:name="DLX:abs_gov_DokumentoRengejas:Phone">838030181</meta:user-defined>
    <meta:user-defined meta:name="DLX:abs_gov_DokumentoRengejas:Email">r.kazarevskaja@salcininkai.lt</meta:user-defined>
    <meta:user-defined meta:name="DLX:abs_gov_DokumentoRengejoPadalinys:Title">Švietimo ir sporto skyrius</meta:user-defined>
    <meta:user-defined meta:name="DLX:abs_gov_DokumentoRengejas:DlxEmail"/>
    <meta:document-statistic meta:page-count="3" meta:paragraph-count="51" meta:word-count="838" meta:character-count="7007" meta:row-count="188" meta:non-whitespace-character-count="6220"/>
  </office:meta>
</office:document-meta>
</file>