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TEISĖS AKTŲ PROJEKTŲ IŠVADŲ</text:p>
      <text:p text:style-name="P18"/>
      <text:p text:style-name="P19">2016 m. gegužės 18 d. Nr. SV-S-153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Seimo statuto 138 straipsniu ir atsižvelgdama į Seimo 2016 m. gegužės 13 d. posėdžio protokolą Nr. SPP-349 bei į Seimo Aplinkos apsaugos, Biudžeto ir finansų, Kaimo reikalų, Teisės ir<text:s/></text:span><text:span text:style-name="T26">teisėtvarkos ir Užsienio reikalų komitetų siūlymus, n u s p r e n d ž i a:</text:span></text:p>
        <text:p text:style-name="P27"><text:span text:style-name="T28">Prašyti Lietuvos Respublikos Vyriausybės pateikti Lietuvos Respublikos Seimui išvadas dėl šių teisės aktų projektų:<text:s/></text:span></text:p>
        <text:p text:style-name="P29"><text:span text:style-name="T30">1</text:span><text:span text:style-name="T31">. Lietuvos Respublikos Konstitucijos 109, 110, 112, 113 i</text:span><text:span text:style-name="T32">r 114 straipsnių pakeitimo įstatymo projekto Nr. XIIP-3305.</text:span></text:p>
        <text:p text:style-name="P33"><text:span text:style-name="T34">2</text:span><text:span text:style-name="T35">. Lietuvos Respublikos energetikos įstatymo Nr. IX-884 8 straipsnio pakeitimo įstatymo projekto Nr. XIIP-3988.</text:span></text:p>
        <text:p text:style-name="P36"><text:span text:style-name="T37">3</text:span><text:span text:style-name="T38">. Lietuvos Respublikos gyvūnų gerovės ir apsaugos įstatymo Nr. VIII-500 3 s</text:span><text:span text:style-name="T39">traipsnio pakeitimo įstatymo projekto Nr. XIIP-4015.</text:span></text:p>
        <text:p text:style-name="P40"><text:span text:style-name="T41">4</text:span><text:span text:style-name="T42">.<text:s/></text:span><text:span text:style-name="T43">Lietuvos Respublikos įstatymo „Dėl užsieniečių teisinės padėties“ Nr. IX-2206 45 straipsnio pakeitimo įstatymo projekto Nr. XIIP-4039.</text:span></text:p>
        <text:p text:style-name="P44"><text:span text:style-name="T45">5</text:span><text:span text:style-name="T46">. Lietuvos Respublikos pakuočių ir pakuočių atliekų tvar</text:span><text:span text:style-name="T47">kymo įstatymo Nr. XI-517 8, 11</text:span><text:span text:style-name="T48">1</text:span><text:span text:style-name="T49">, 11</text:span><text:span text:style-name="T50">2</text:span><text:span text:style-name="T51"><text:s/>straipsnių pakeitimo ir papildymo įstatymo projekto Nr. XIIP-4215.</text:span></text:p>
        <text:p text:style-name="P52"><text:span text:style-name="T53">6</text:span><text:span text:style-name="T54">. Lietuvos Respublikos vietos savivaldos įstatymo Nr. I-533 3, 12, 14, 16, 20, 27, 28 ir 30 straipsnių pakeitimo įstatymo projekto Nr. XIIP-4253.</text:span></text:p>
        <text:p text:style-name="P55"><text:span text:style-name="T56">7</text:span><text:span text:style-name="T57">. Lietuvos Respublikos atliekų tvarkymo įstatymo Nr. VIII-787 pakeitimo įstatymo projekto Nr. XIIP-4355.</text:span></text:p>
        <text:p text:style-name="P58"><text:span text:style-name="T59">8</text:span><text:span text:style-name="T60">. Lietuvos Respublikos Seimo narių Liutauro Kazlavicko ir Vytauto Saulio 2015 m. lapkričio 18 d., Seimo nario Petro Gražulio 2015 m. lapkričio</text:span><text:span text:style-name="T61"><text:s/>18 d., Seimo narių Raimundo Paliuko, Šarūno Biručio, Arimanto Dumčiaus, Vytauto Juozapaičio, Rimos Baškienės, Naglio Puteikio, Povilo Urbšio, Larisos Dmitrijevos, Sergejaus Dmitrijevo, Aleksandro Zeltinio 2016 m.<text:s/></text:span><text:soft-page-break/><text:span text:style-name="T62">kovo 17 d. pasiūlymų dėl Lietuvos Respubli</text:span><text:span text:style-name="T63">kos Seimo nutarimo „Dėl Lietuvos Respublikos Seimo 2008 m. balandžio 24 d. nutarimo Nr. X-1511 „Dėl Lietuvos Respublikos Seimo, Seimo kanceliarijos ir Seimui atskaitingų institucijų, Respublikos Prezidento institucijos ir Respublikos Prezidentui atskaiting</text:span><text:span text:style-name="T64">ų institucijų, Nacionalinės teismų administracijos, teismų, prokuratūros, savivaldybių institucijų ir įstaigų sąrašo pagal grupes, į kurias atsižvelgiant nustatomos valstybės tarnautojų suvienodintų pareigybių kategorijos, patvirtinimo“ pakeitimo“ projekto</text:span><text:span text:style-name="T65"><text:s/></text:span><text:span text:style-name="T66"><text:line-break/>Nr. XIIP-2938.</text:span></text:p>
        <text:p text:style-name="P67"/>
        <text:p text:style-name="P68"/>
        <text:p text:style-name="P69"/>
        <text:p text:style-name="P70"/>
        <text:p text:style-name="P71">Seimo Pirmininkė<text:span text:style-name="T7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19T08:56:00Z</meta:creation-date>
    <dc:date>2016-05-19T08:56:00Z</dc:date>
    <meta:print-date>2016-05-18T07:40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31" meta:character-count="2481" meta:row-count="77" meta:non-whitespace-character-count="2168"/>
  </office:meta>
</office:document-meta>
</file>