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color="#000000" fo:background-color="#FFFFFF"/>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3937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3937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39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etter-spacing="-0.0013in" style:language-asian="lt" style:country-asian="LT"/>
    </style:style>
    <style:style style:name="T61" style:parent-style-name="DefaultParagraphFont" style:family="text">
      <style:text-properties fo:letter-spacing="-0.0013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3937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3937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BIRŽELIO 26 D. NUTarimo nr. 667 „DĖL<text:s/></text:span><text:span text:style-name="T16">GAZOLIŲ, SKIRTŲ NAUDOTI ŽEMĖS ŪKIO VEIKLOS SUBJEKTAMS ŽEMĖS ŪKIO PRODUKTŲ GAMYBAI, ĮSIGIJIMO TAISYKLIŲ PATVIRTINIMO“ PAKEITIMO</text:span></text:p>
      <text:p text:style-name="P17"/>
      <text:p text:style-name="P18"><text:span text:style-name="T19">2025 m. vasario 19 d.<text:s/></text:span><text:span text:style-name="T20">Nr. 86</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5 m. birželio 26 d. nutarimą Nr. 667 „Dėl Gazolių, skirtų naudoti žemės ūkio veiklos subjektams žemės ūkio produktų gamybai, įsigijimo taisyklių patvirtinimo“:</text:span></text:p>
      <text:p text:style-name="P29"><text:span text:style-name="T30">1</text:span><text:span text:style-name="T31">. Pakeisti preambulę ir ją išdėstyti taip:</text:span></text:p>
      <text:p text:style-name="P32"><text:span text:style-name="T33">„Vadovaudamasi Lietuvos Respublikos akcizų įstatymo 37 straipsnio 3 ir 4</text:span><text:span text:style-name="T34"><text:s/></text:span><text:span text:style-name="T35">dalimis ir 2014 m. birželio 17 d. Komisijos reglamento (ES) Nr. 651/2014, kuriuo tam tikrų kategorijų pagalba skelbiama suderinama su vidaus rinka taikant Sutarties 107 ir 108 straipsnius, su paskutiniais pakeitimais, padarytais 2023 m. birželio 23 d. Komisijos reglamentu (ES) 2023/1315, I skyriumi ir 44 straipsniu, Lietuvos Respublikos Vyriausybė n u t a r i a:“.</text:span></text:p>
      <text:p text:style-name="P36"><text:span text:style-name="T37">2</text:span><text:span text:style-name="T38">. Pakeisti nurodytu nutarimu patvirtintas Gazolių, skirtų naudoti žemės ūkio veiklos subjektams žemės ūkio produktų gamybai, įsigijimo taisykles</text:span><text:span text:style-name="T39">:<text:s/></text:span></text:p>
      <text:p text:style-name="P40"><text:span text:style-name="T41">2.1</text:span><text:span text:style-name="T42">. Pakeisti 3 punktą ir jį išdėstyti taip:</text:span></text:p>
      <text:p text:style-name="P43"><text:span text:style-name="T44">„</text:span><text:span text:style-name="T45">3</text:span><text:span text:style-name="T46">. Taisyklėse vartojamos sąvokos:</text:span></text:p>
      <text:p text:style-name="P47"><text:span text:style-name="T48">3.1</text:span><text:span text:style-name="T49">.<text:s/></text:span><text:span text:style-name="T50">Žemės ūkio valdos partneriai</text:span><text:span text:style-name="T51"><text:s/>– žemės ūkio ir (ar) alternatyviąja veikla užsiimantys fiziniai ir (ar) juridiniai asmenys arba Lietuvoje registruoti užsienio juridinių asmenų filialai, kurie įstatymų nustatyta tvarka sudarę rašytinę jungtinės veiklos (partnerystės) sutartį naudoja vieną žemės ūkio valdą.</text:span></text:p>
      <text:p text:style-name="P52"><text:span text:style-name="T53">3.2</text:span><text:span text:style-name="T54">.<text:s/></text:span><text:span text:style-name="T55">Žemės ūkio valdos valdytojas</text:span><text:span text:style-name="T56"><text:s/>– žemės ūkio ir (ar) alternatyviąja veikla užsiimantis fizinis ar juridinis asmuo, nuosavybės, nuomos, panaudos teise ar kitais teisiniais pagrindais valdantis žemės ūkio valdą arba, jei žemės ūkio valdą naudoja keli žemės ūkio valdos partneriai, <text:s/>jų rašytine tarpusavio sutartimi vadovauti jungtinei veiklai paskirtas žemės ūkio valdos partneris.</text:span></text:p>
      <text:p text:style-name="P57"><text:span text:style-name="T58">3.3</text:span><text:span text:style-name="T59">. Kitos Taisyklėse vartojamos sąvokos suprantamos taip, kaip apibrėžiamos<text:s/></text:span><text:span text:style-name="T60">2014 m. birželio 17 d. Komisijos<text:s/></text:span><text:span text:style-name="T61">reglamente (ES) Nr. 651/2014, kuriuo tam tikrų kategorijų pagalba skelbiama suderinama su vidaus rinka taikant Sutarties 107 ir 108 straipsnius, su</text:span><text:span text:style-name="T62"> paskutiniais pakeitimais, padarytais 2023 m. birželio 23 d. Komisijos reglamentu (ES) 2023/1315, Lietuvos<text:s/></text:span><text:span text:style-name="T63">Respublikos akcizų įstatyme, Lietuvos Respublikos žemės ūkio, maisto ūkio ir kaimo plėtros įstatyme ir Lietuvos Respublikos žuvininkystės įstatyme.“</text:span></text:p>
      <text:p text:style-name="P64"><text:span text:style-name="T65">2.2</text:span><text:span text:style-name="T66">. Pakeisti 4 punkto nuostatą iki dvitaškio ir ją išdėstyti taip:</text:span></text:p>
      <text:p text:style-name="P67"><text:span text:style-name="T68">„</text:span><text:span text:style-name="T69">4</text:span><text:span text:style-name="T70">. Žemės ūkio veiklos subjektai turi teisę įsigyti gazolių, skirtų naudoti žemės ūkio produktų gamybai, kiekį, apskaičiuojamą pagal Taisyklių  priede nurodytus dydžius, sumuojant žemės ūkio valdos valdytojo ir žemės ūkio</text:span><text:span text:style-name="T71"><text:s/></text:span><text:span text:style-name="T72">valdos partnerių deklaruotus ir (ar) pateiktus duomenis valstybės įmonei Žemės ūkio duomenų centrui (toliau – Centras):“.</text:span></text:p>
      <text:p text:style-name="P73"><text:span text:style-name="T74">2.3</text:span><text:span text:style-name="T75">. Pakeisti 13 punktą ir jį išdėstyti taip:</text:span></text:p>
      <text:p text:style-name="P76"><text:span text:style-name="T77">„</text:span><text:span text:style-name="T78">13</text:span><text:span text:style-name="T79">. Visos žemės ūkio valdos (toliau – valda) perdavimo atveju valdos perėmėjui gali būti perleistas neįsigytas gazolių, skirtų naudoti žemės ūkio produktų gamybai, kiekis. Perleistas neįsigytas gazolių, skirtų naudoti žemės ūkio produktų gamybai, kiekis perduodamas mokesčių administratoriaus nustatyta tvarka pagal Centro pateiktus</text:span><text:span text:style-name="T80"> </text:span><text:span text:style-name="T81">duomenis apie visos valdos perdavimą.“</text:span></text:p>
      <text:p text:style-name="P82"/>
      <text:p text:style-name="P83"/>
      <text:p text:style-name="P84"/>
      <text:p text:style-name="P85"><text:span text:style-name="T86">Ministrą Pirmininką</text:span><text:span text:style-name="T87"><text:tab/><text:s text:c="16"/></text:span></text:p>
      <text:p text:style-name="P88"><text:span text:style-name="T89">pavaduojantis</text:span><text:span text:style-name="T90"><text:s/>finansų ministras</text:span><text:span text:style-name="T91"><text:tab/></text:span><text:span text:style-name="T92"><text:s text:c="17"/>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5-02-20T14:16:00Z</meta:creation-date>
    <dc:date>2025-02-20T14:16:00Z</dc:date>
    <meta:print-date>2025-02-20T07:11:00Z</meta:print-date>
    <meta:template xlink:href="Normal.dotm" xlink:type="simple"/>
    <meta:editing-cycles>2</meta:editing-cycles>
    <meta:editing-duration>PT0S</meta:editing-duration>
    <meta:document-statistic meta:page-count="2" meta:paragraph-count="42" meta:word-count="461" meta:character-count="3413" meta:row-count="71" meta:non-whitespace-character-count="2994"/>
  </office:meta>
</office:document-meta>
</file>