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NFORMACINIŲ IŠTEKLIŲ VALDYMO ĮSTATYMO NR. XI-1807 16 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1</text:span><text:span text:style-name="T38">. Pakeisti 16<text:s/></text:span><text:span text:style-name="T39">straipsnio 1 dalies 3 punktą ir jį išdėstyti taip</text:span><text:span text:style-name="T40">:</text:span></text:p>
        <text:p text:style-name="P41"><text:span text:style-name="T42">„</text:span><text:span text:style-name="T43">3</text:span><text:span text:style-name="T44">) nekilnojamasis turtas;“.</text:span></text:p>
        <text:p text:style-name="P45"><text:span text:style-name="T46">2</text:span><text:span text:style-name="T47">. Pakeisti 16 straipsnio 1 dalies 6 punktą</text:span><text:span text:style-name="T48"><text:s/>ir jį išdėstyti taip</text:span><text:span text:style-name="T49">:</text:span></text:p>
        <text:p text:style-name="P50"><text:span text:style-name="T51">„</text:span><text:span text:style-name="T52">6</text:span><text:span text:style-name="T53">) daiktinės teisės.“</text:span></text:p>
        <text:p text:style-name="P54"/>
        <text:p text:style-name="P55"><text:span text:style-name="T56">2</text:span><text:span text:style-name="T57"><text:s/>straipsnis.</text:span><text:span text:style-name="T58"><text:s/></text:span><text:span text:style-name="T59">Įstatymo įsigaliojimas<text:s/></text:span></text:p>
        <text:p text:style-name="P60"><text:span text:style-name="T61">Šis įstatymas įsigalioja 2022 m. saus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3T12:45:00Z</meta:creation-date>
    <dc:date>2020-01-03T12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10" meta:row-count="13" meta:non-whitespace-character-count="532"/>
  </office:meta>
</office:document-meta>
</file>