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VALSTYBĖS SAUGUMO DEPARTAMENTO DIREKTORIAUS PAVADUOTOJO SKYRIMO IR RANGO SUTEIKIMO</text:span></text:p>
      <text:p text:style-name="P18"/>
      <text:p text:style-name="P19">2015 m. spalio 14 d. Nr. 1K-45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<text:s/></text:span><text:span text:style-name="T27">Konstitucijos 77 straipsniu, 84 straipsnio 10 punktu, Lietuvos Respublikos žvalgybos įstatymo 31 straipsnio 2 dalies 2 punktu ir 5 dalimi, 62 straipsnio 2 dalimi ir atsižvelgdama į Lietuvos Respublikos valstybės saugumo departamento direktoriaus Dariaus Ja</text:span><text:span text:style-name="T28">uniškio 2015 m. spalio 2 d. teikimą:</text:span></text:p>
      <text:p text:style-name="P29"><text:span text:style-name="T30">1</text:span><text:span text:style-name="T31">) s k i r i u nuo 2015 m. spalio 15 d. Vaidotą MAŽEIKĄ Lietuvos Respublikos valstybės saugumo departamento direktoriaus pavaduotoju penkeriems metams;</text:span></text:p>
      <text:p text:style-name="P32"><text:span text:style-name="T33">2</text:span><text:span text:style-name="T34">) s u t e i k i u nuo 2015 m. spalio 15 d. Vaidotui MAŽEIKAI</text:span><text:span text:style-name="T35"><text:s/>antrą rangą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14T14:17:00Z</meta:creation-date>
    <dc:date>2015-10-14T14:17:00Z</dc:date>
    <meta:print-date>2015-10-14T11:0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5" meta:character-count="824" meta:row-count="20" meta:non-whitespace-character-count="724"/>
  </office:meta>
</office:document-meta>
</file>