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361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-0.0013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NEKILNOJAMOJO TURTO PANEVĖŽYJE, DURPYNO G. 4-22 IR NENDRĖS G. 2-4,<text:s/></text:span><text:span text:style-name="T17">PERDAVIMO PANEVĖŽIO MIESTO<text:s/></text:span><text:span text:style-name="T18">SAVIVALDYBĖS NUOSAVYBĖN</text:span></text:p>
      <text:p text:style-name="P19"/>
      <text:p text:style-name="P20">2017 m. liepos 12 d. Nr. 587</text:p>
      <text:p text:style-name="P21">Vilnius</text:p>
      <text:p text:style-name="P22"/>
      <text:p text:style-name="P23"/>
      <text:p text:style-name="P24"><text:span text:style-name="T25">Vadovaudamasi Lietuvos Respublikos valstybės ir savivaldybių turto valdymo, naudojimo ir disponavimo juo įstatymo 6 straipsnio 2 punktu ir 20 straipsnio 1 dalies 5 punktu, Lietuvos Respublikos<text:s/></text:span><text:span text:style-name="T26">krašto apsaugos sistemos organizavimo ir karo tarnybos įstatymo 2, 9, 20, 36, 50, 55, 59, 60, 63, 64, 65, 68, 71, 72, 77, 77</text:span><text:span text:style-name="T27">2</text:span><text:span text:style-name="T28"><text:s/>straipsnių pakeitimo ir papildymo ir Įstatymo papildymo 65</text:span><text:span text:style-name="T29">1</text:span><text:span text:style-name="T30"><text:s/>straipsniu įstatymo<text:s/></text:span><text:span text:style-name="T31">19 straipsnio 2 ir 3 dalimis, Lietuvos Respublikos paramos būstui įsigyti ar išsinuomoti įstatymo 14 straipsnio 1 dalies 2 punktu, Lietuvos Respublikos vietos savivaldos įstatymo 6 straipsnio 3, 15 ir 44 punktais ir atsižvelgdama į<text:s/></text:span><text:span text:style-name="T32">Panevėžio miesto savivaldybės tarybos 2015 m. lapkričio 26 d. sprendimą Nr.</text:span><text:span text:style-name="T33"> </text:span><text:span text:style-name="T34">1-325 „Dėl sutikimo perimti nekilnojamąjį turtą (Durpyno g. 4-22, Panevėžyje) savivaldybės nuosavybėn“, 2016 m. kovo 29 d. sprendimą Nr. 1-104 „Dėl sutikimo perimti nekilnojamąjį turtą (Nendrės g. 2-4, Panevėžys) savivaldybės nuosavybėn“ ir 2016 m. birželio<text:s/></text:span><text:span text:style-name="T35">30 d. sprendimą Nr. 1-211 „Dėl savivaldybės tarybos 2016 m. kovo 29 d. sprendimo Nr. 1-104</text:span><text:span text:style-name="T36"><text:s/>„Dėl sutikimo perimti nekilnojamąjį turtą (Nendrės g. 2-4, Panevėžys) savivaldybės nuosavybėn“ papildymo“</text:span><text:span text:style-name="T37">, Lietuvos Respublikos Vyriausybė</text:span><text:span text:style-name="T38"><text:s/>nutari</text:span><text:span text:style-name="T39">a:</text:span></text:p>
      <text:p text:style-name="P40"><text:span text:style-name="T41">1</text:span><text:span text:style-name="T42">. Perduoti Panevėžio miesto savivaldybės nuosavybėn savarankiškosioms savivaldybės funkcijoms įgyvendinti valstybei nuosavybės teise priklausantį ir šiuo metu Lietuvos kariuomenės patikėjimo teise valdomą nekilnojamąjį turtą:</text:span></text:p>
      <text:p text:style-name="P43"><text:span text:style-name="T44">1.1</text:span><text:span text:style-name="T45">.<text:s/></text:span><text:span text:style-name="T46">butą (unikalus numeris – 2797-0001-3018:0025, bendras plotas – 80,71 kv. metro, likutinė vertė 2016 m. lapkričio 1 d. – 13 950,51 euro (trylika tūkstančių devyni šimtai penkiasdešimt eurų penkiasdešimt vienas centas) Panevėžyje, Durpyno g. 4-22,</text:span><text:span text:style-name="T47"><text:s/>savivaldybės socialinio būsto fondo sudarymui ir jo remontui, socialinio būsto nuomai;</text:span></text:p>
      <text:p text:style-name="P48"><text:span text:style-name="T49">1.2</text:span><text:span text:style-name="T50">.<text:s/></text:span><text:span text:style-name="T51">butą (unikalus numeris – 2799-2009-3019:0001, bendras plotas – 65,97 kv. metro, likutinė vertė 2016 m. lapkričio 1 d. – 8 375,57 euro (aštuoni tūkstančiai trys šimtai septyniasdešimt penki eurai penkiasdešimt septyni centai) Panevėžyje, Nendrės g. 2-4,</text:span><text:span text:style-name="T52"><text:s/>savivaldybės būsto fondui sudaryti.</text:span></text:p>
      <text:p text:style-name="P53"><text:span text:style-name="T54">2</text:span><text:span text:style-name="T55">.<text:s/></text:span><text:span text:style-name="T56">Įgalioti Lietuvos kariuomenę pasirašyti 1 punkte nurodyto turto perdavimo ir priėmimo aktus.</text:span></text:p>
      <text:p text:style-name="P57"/>
      <text:p text:style-name="P58"/>
      <text:p text:style-name="P59">Finansų ministras, pavaduojantis</text:p>
      <text:p text:style-name="P60">Ministrą Pirmininką<text:tab/>Vilius Šapoka</text:p>
      <text:p text:style-name="P61"/>
      <text:p text:style-name="P62">Užsienio reikalų ministras, pavaduojantis</text:p>
      <text:p text:style-name="P63"><text:span text:style-name="T64">krašto apsaugos<text:s/></text:span><text:span text:style-name="T65">ministrą</text:span><text:span text:style-name="T66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7T07:36:00Z</meta:creation-date>
    <dc:date>2017-07-17T07:36:00Z</dc:date>
    <meta:print-date>2017-07-12T12:1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77" meta:character-count="2518" meta:row-count="71" meta:non-whitespace-character-count="2275"/>
  </office:meta>
</office:document-meta>
</file>