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58in" style:use-optimal-column-width="false"/>
    </style:style>
    <style:style style:name="Table14" style:family="table">
      <style:table-properties style:width="7.3833in" fo:margin-left="0in" table:align="left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Row53" style:family="table-row">
      <style:table-row-properties style:min-row-height="0.3812in" style:use-optimal-row-height="false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7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7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7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8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8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8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9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min-row-height="0.381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size="10pt" style:font-size-asian="10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fo:font-size="10pt" style:font-size-asian="10pt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</style:style>
    <style:style style:name="T107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size="10pt" style:font-size-asian="10pt" fo:language="en" fo:country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font-size="10pt" style:font-size-asian="10pt" fo:language="en" fo:country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 fo:language="en" fo:country="GB"/>
    </style:style>
    <style:style style:name="P138" style:parent-style-name="Normal" style:family="paragraph">
      <style:paragraph-properties style:punctuation-wrap="simple" fo:text-align="justify" style:vertical-align="baseline" fo:line-height="150%" fo:text-indent="0.3937in"/>
      <style:text-properties fo:color="#000000" fo:letter-spacing="-0.0013in" style:font-size-complex="12pt" style:language-asian="lt" style:country-asian="LT" fo:hyphenate="false"/>
    </style:style>
    <style:style style:name="P139" style:parent-style-name="Normal" style:family="paragraph">
      <style:paragraph-properties fo:text-align="justify" fo:line-height="115%" fo:text-indent="0.3937in"/>
      <style:text-properties fo:color="#000000" fo:font-size="10pt" style:font-size-asian="10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/>
    </style:style>
    <style:style style:name="P141" style:parent-style-name="Normal" style:family="paragraph">
      <style:paragraph-properties style:punctuation-wrap="simple" fo:text-align="justify" style:vertical-align="baseline" fo:line-height="150%" fo:margin-right="-0.295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23 M. KOVO 15 D. ĮSAKYMO NR. 3d-157 „DĖL ŽUVŲ ir vėžių ĮVEISIMO Į Valstybinius vandens TELKINIUS 2023 metų plano ir valstybinio žuvų ir vėžių gaudymo žuvivaisai 2023 metų Plano PATVIRTINIMO“ pakeitimo</text:p>
      <text:p text:style-name="P8"/>
      <text:p text:style-name="P9">2023 m. gegužės 4 d. Nr. 3D-306</text:p>
      <text:p text:style-name="P10">Vilnius</text:p>
      <text:p text:style-name="P11"/>
      <text:p text:style-name="P12"><text:span text:style-name="T13">P a k e i č i u Žuvų ir vėžių įveisimo į valstybinius vandens telkinius 2023 metų planą, patvirtintą Lietuvos Respublikos žemės ūkio ministro 2023 m. kovo 15 d. įsakymu Nr. 3D-157 „Dėl Žuvų ir vėžių įveisimo į valstybinius vandens telkinius 2023 metų plano ir Valstybinio žuvų ir vėžių gaudymo žuvivaisai 2023 metų plano patvirtinimo“, ir 22 eilutę išdėstau taip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span text:style-name="T35">Eil. Nr.</text:span></text:p>
            </table:table-cell>
            <table:table-cell table:style-name="TableCell36" table:number-rows-spanned="2">
              <text:p text:style-name="P37">Rajonas,</text:p>
              <text:p text:style-name="P38">savivaldybė</text:p>
            </table:table-cell>
            <table:table-cell table:style-name="TableCell39" table:number-rows-spanned="2">
              <text:p text:style-name="P40">Telkinio</text:p>
              <text:p text:style-name="P41">pavadinimas,</text:p>
              <text:p text:style-name="P42">plotas, ha</text:p>
            </table:table-cell>
            <table:table-cell table:style-name="TableCell43" table:number-rows-spanned="2">
              <text:p text:style-name="P44">Inven-torinis</text:p>
              <text:p text:style-name="P45">Nr. arba kodas</text:p>
            </table:table-cell>
            <table:table-cell table:style-name="TableCell46" table:number-rows-spanned="2">
              <text:p text:style-name="P47">Direkcijos ar grupės,</text:p>
              <text:p text:style-name="P48">kuriai priskirta saugoma</text:p>
              <text:p text:style-name="P49">teritorija, <text:s/>pavadinimas;</text:p>
              <text:p text:style-name="P50">„Natura 2000“ pavadinimas PAST/BAST</text:p>
            </table:table-cell>
            <table:table-cell table:style-name="TableCell51" table:number-columns-spanned="12">
              <text:p text:style-name="P52">Įveisiamų žuvų rūšys, amžius, kiekis tūkst. vnt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Unguriai</text:p>
              <text:p text:style-name="P61">0p</text:p>
            </table:table-cell>
            <table:table-cell table:style-name="TableCell62">
              <text:p text:style-name="P63">Sterkai</text:p>
              <text:p text:style-name="P64">0p/0+</text:p>
            </table:table-cell>
            <table:table-cell table:style-name="TableCell65">
              <text:p text:style-name="P66">Vėgėlės</text:p>
              <text:p text:style-name="P67">0p</text:p>
            </table:table-cell>
            <table:table-cell table:style-name="TableCell68">
              <text:p text:style-name="P69">Lydekos</text:p>
              <text:p text:style-name="P70">0p</text:p>
            </table:table-cell>
            <table:table-cell table:style-name="TableCell71">
              <text:p text:style-name="P72">Lyde-kos</text:p>
              <text:p text:style-name="P73">0+</text:p>
            </table:table-cell>
            <table:table-cell table:style-name="TableCell74">
              <text:p text:style-name="P75">Šamai</text:p>
              <text:p text:style-name="P76">0+</text:p>
            </table:table-cell>
            <table:table-cell table:style-name="TableCell77">
              <text:p text:style-name="P78">Lynai</text:p>
              <text:p text:style-name="P79">1+</text:p>
            </table:table-cell>
            <table:table-cell table:style-name="TableCell80">
              <text:p text:style-name="P81">Auksi-niai</text:p>
              <text:p text:style-name="P82">karosai</text:p>
              <text:p text:style-name="P83">įv.</text:p>
            </table:table-cell>
            <table:table-cell table:style-name="TableCell84">
              <text:p text:style-name="P85">Kar-piai</text:p>
              <text:p text:style-name="P86">1+ ar 2+</text:p>
            </table:table-cell>
            <table:table-cell table:style-name="TableCell87">
              <text:p text:style-name="P88">Baltieji amūrai /</text:p>
              <text:p text:style-name="P89">Margieji plačiakakčiai</text:p>
              <text:p text:style-name="P90">1+arba 2+</text:p>
            </table:table-cell>
            <table:table-cell table:style-name="TableCell91">
              <text:p text:style-name="P92">Seliavos 0/ Sykai Vištyčio</text:p>
              <text:p text:style-name="P93">0p/0+</text:p>
            </table:table-cell>
            <table:table-cell table:style-name="TableCell94">
              <text:p text:style-name="P95">Vėžiai plačiažnypliai 0+</text:p>
            </table:table-cell>
          </table:table-row>
          <table:table-row table:style-name="TableRow96">
            <table:table-cell table:style-name="TableCell97">
              <text:p text:style-name="P98"><text:span text:style-name="T99">22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><text:span text:style-name="T104">Širvenos, 325,4</text:span></text:p>
            </table:table-cell>
            <table:table-cell table:style-name="TableCell105">
              <text:p text:style-name="P106"><text:span text:style-name="T107">42040061</text:span></text:p>
            </table:table-cell>
            <table:table-cell table:style-name="TableCell108">
              <text:p text:style-name="P109"><text:span text:style-name="T110">Biržų RPG</text:span>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17</text:span></text:p>
            </table:table-cell>
            <table:table-cell table:style-name="TableCell120">
              <text:p text:style-name="P121"><text:span text:style-name="T122">0</text:span>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><text:span text:style-name="T133">0,7/0,4****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</table:table-header-rows>
      </table:table>
      <text:p text:style-name="P138"/>
      <text:p text:style-name="P139"/>
      <text:p text:style-name="P140"/>
      <text:p text:style-name="P141">Žemės ūkio ministras<text:s/><text:tab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4T12:15:00Z</meta:creation-date>
    <dc:date>2023-05-04T12:15:00Z</dc:date>
    <meta:template xlink:href="Normal.dotm" xlink:type="simple"/>
    <meta:editing-cycles>1</meta:editing-cycles>
    <meta:editing-duration>PT0S</meta:editing-duration>
    <meta:document-statistic meta:page-count="2" meta:paragraph-count="9" meta:word-count="163" meta:character-count="1289" meta:row-count="31" meta:non-whitespace-character-count="1135"/>
  </office:meta>
</office:document-meta>
</file>