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text-underline-color="#FFFFFF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ŠILALĖS RAJONO SAVIVALDYBĖS TARYBOS 2021 M. VASARIO 26 D. SPRENDIMO NR. T1-42 „</text:span><text:span text:style-name="T21">DĖL ŠILALĖS RAJONO SAVIVALDYBĖS BŪSTO FONDO IR SOCIALINIO BŪSTO, KAIP SAVIVALDYBĖS BŪSTO FONDO DALIES, SĄRAŠŲ PATVIRTINIMO“<text:s/></text:span><text:span text:style-name="T22">PAKEITIMO</text:span></text:p>
      <text:p text:style-name="P23"/>
      <text:p text:style-name="P24">2022 m. liepos 7 d. Nr. T1-168</text:p>
      <text:p text:style-name="P25">Šilalė</text:p>
      <text:p text:style-name="P26"/>
      <text:p text:style-name="P27">Vadovaudamasi Lietuvos Respublikos vietos savivaldos įstatymo 18 straipsnio 1 dalimi, Lietuvos Respublikos paramos būstui įsigyti ar išsinuomoti įstatymo 2 straipsnio 8 ir 10 punktais, įgyvendindama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punktą, Šilalės rajono savivaldybės taryba n u s p r e n d ž i a:</text:p>
      <text:p text:style-name="P28">1. Pakeisti Šilalės rajono savivaldybės būsto fondo sąrašą, patvirtintą Šilalės rajono savivaldybės tarybos 2021 m. vasario 26 d. sprendimu Nr. T1-42 „<text:span text:style-name="T29">Dėl Šilalės rajono savivaldybės<text:s/></text:span><text:soft-page-break/><text:span text:style-name="T30">būsto fondo ir socialinio būsto, kaip savivaldybės būsto fondo dalies, sąrašų patvirtinimo“, ir<text:s/></text:span>papildyti 1.101 papunkčiu:<text:s/></text:p>
      <text:p text:style-name="P31">„1.101. Žemaitės g. 8-11, 34,03 8798-1000-7016:0018“.</text:p>
      <text:p text:style-name="P32">2. Pakeisti Šilalės rajono savivaldybės socialinio būsto,<text:s/><text:span text:style-name="T33">kaip savivaldybės būsto fondo dalies, sąrašą,</text:span><text:s/>patvirtintą Šilalės rajono savivaldybės tarybos 2021 m. vasario 26 d. sprendimu Nr. T1-42 „<text:span text:style-name="T34">Dėl Šilalės rajono savivaldybės būsto fondo ir socialinio būsto, kaip savivaldybės būsto fondo dalies, sąrašų patvirtinimo“, ir</text:span><text:s/>papildyti 1.56 papunkčiu:</text:p>
      <text:p text:style-name="P35">„1.56. Žemaitės g. 8-11, 34,03 8798-1000-7016:0018“.</text:p>
      <text:p text:style-name="P36"><text:span text:style-name="T37">3</text:span><text:span text:style-name="T38">. Paskelbti informaciją apie šį sprendimą vietinėje spaudoje, o visą sprendimą – Šilalės rajono saviv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 Lietuvos administracinių ginčų komisijos Klaipėdos apygardos skyriui <text:s text:c="6"/>(H. 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lgirdas Meižen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2-07-11T06:12:00Z</meta:creation-date>
    <dc:date>2022-07-11T06:12:00Z</dc:date>
    <meta:print-date>2022-06-16T07:2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9" meta:character-count="2244" meta:row-count="75" meta:non-whitespace-character-count="1973"/>
  </office:meta>
</office:document-meta>
</file>