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15%" fo:text-indent="0.7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line-height="115%" fo:text-indent="0.787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87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fo:line-height="115%" fo:text-indent="0.787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87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fo:line-height="115%" fo:text-indent="0.7875in" fo:background-color="#FFFFFF"/>
    </style:style>
    <style:style style:name="T47" style:parent-style-name="DefaultParagraphFont" style:family="text">
      <style:text-properties fo:letter-spacing="-0.0055in" style:font-size-complex="12pt" style:language-asian="lt" style:country-asian="LT"/>
    </style:style>
    <style:style style:name="T48" style:parent-style-name="DefaultParagraphFont" style:family="text">
      <style:text-properties fo:letter-spacing="-0.0055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line-height="150%" fo:margin-left="2.9534in" fo:margin-right="0.0027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fo:keep-together="always" style:vertical-align="middle" fo:line-height="150%" fo:margin-left="2.9534in" fo:margin-right="0.0027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fo:hyphenate="false"/>
    </style:style>
    <style:style style:name="P61" style:parent-style-name="Normal" style:family="paragraph">
      <style:paragraph-properties fo:keep-together="always" style:vertical-align="middle" fo:line-height="150%" fo:margin-left="2.9534in" fo:margin-right="0.0027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62" style:parent-style-name="DefaultParagraphFont" style:family="text">
      <style:text-properties style:font-name-asian="Calibri" style:font-size-complex="12pt"/>
    </style:style>
    <style:style style:name="P63" style:parent-style-name="Normal" style:family="paragraph">
      <style:paragraph-properties fo:keep-together="always" style:vertical-align="middle"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4" style:parent-style-name="Normal" style:family="paragraph">
      <style:paragraph-properties fo:text-align="justify" style:vertical-align="middle" fo:line-height="150%" fo:margin-right="0.0027in" fo:text-indent="0.2166in"/>
      <style:text-properties style:font-name-asian="Calibri" fo:color="#000000" style:font-size-complex="12pt" fo:hyphenate="false"/>
    </style:style>
    <style:style style:name="P65" style:parent-style-name="Normal" style:family="paragraph">
      <style:paragraph-properties fo:text-align="center" fo:line-height="150%" fo:margin-right="0.0027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keep-together="always" style:vertical-align="middle" fo:line-height="150%" fo:margin-right="0.0027in"/>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keep-together="always" style:vertical-align="middle" fo:line-height="150%" fo:margin-left="0.25in" fo:margin-right="0.0027in">
        <style:tab-stops/>
      </style:paragraph-properties>
      <style:text-properties style:font-name-asian="Calibri"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margin-right="0.0027in" fo:text-indent="0.3937in">
        <style:tab-stops>
          <style:tab-stop style:type="left" style:position="-2.12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line-height="150%" fo:margin-right="0.002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50%" fo:margin-right="0.0027in" fo:text-indent="0.3937in">
        <style:tab-stops>
          <style:tab-stop style:type="left" style:position="-1in"/>
          <style:tab-stop style:type="left" style:position="0in"/>
          <style:tab-stop style:type="left" style:position="0.25in"/>
          <style:tab-stop style:type="left" style:position="0.5in"/>
        </style:tab-stops>
      </style:paragraph-properties>
      <style:text-properties fo:hyphenate="false"/>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vertical-align="middle" fo:line-height="150%" fo:margin-right="0.0027in" fo:text-indent="0.3937in">
        <style:tab-stops>
          <style:tab-stop style:type="left" style:position="0in"/>
          <style:tab-stop style:type="left" style:position="0.5909in"/>
        </style:tab-stops>
      </style:paragraph-properties>
      <style:text-properties fo:hyphenate="false"/>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middle" fo:line-height="150%" fo:margin-right="0.0027in" fo:text-indent="0.3937in">
        <style:tab-stops>
          <style:tab-stop style:type="left" style:position="0.1972in"/>
          <style:tab-stop style:type="left" style:position="0.5909in"/>
          <style:tab-stop style:type="left" style:position="0.625in"/>
        </style:tab-stops>
      </style:paragraph-properties>
      <style:text-properties fo:hyphenate="false"/>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margin-right="0.0027in" fo:text-indent="0.3937in">
        <style:tab-stops>
          <style:tab-stop style:type="left" style:position="0.2958in"/>
          <style:tab-stop style:type="left" style:position="0.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together="always" fo:text-align="center" style:vertical-align="middle" fo:line-height="150%" fo:margin-left="0.25in" fo:margin-right="0.0027in">
        <style:tab-stops>
          <style:tab-stop style:type="left" style:position="0.1437in"/>
        </style:tab-stops>
      </style:paragraph-properties>
      <style:text-properties fo:hyphenate="false"/>
    </style:style>
    <style:style style:name="P152" style:parent-style-name="Normal" style:family="paragraph">
      <style:paragraph-properties fo:keep-together="always" fo:text-align="center" style:vertical-align="middle" fo:line-height="150%" fo:margin-left="0.25in" fo:margin-right="0.0027in" fo:text-indent="0.0416in">
        <style:tab-stops>
          <style:tab-stop style:type="left" style:position="0.1437in"/>
        </style:tab-stops>
      </style:paragraph-properties>
      <style:text-properties fo:hyphenate="false"/>
    </style:style>
    <style:style style:name="T153" style:parent-style-name="DefaultParagraphFont" style:family="text">
      <style:text-properties style:font-name-asian="Calibri" fo:font-weight="bold" style:font-weight-asian="bold" style:font-weight-complex="bold" fo:text-transform="uppercase" fo:color="#000000" style:font-size-complex="12pt"/>
    </style:style>
    <style:style style:name="T154" style:parent-style-name="DefaultParagraphFont" style:family="text">
      <style:text-properties style:font-name-asian="Calibri"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50%" fo:margin-left="0.25in" fo:margin-right="0.0027in">
        <style:tab-stops>
          <style:tab-stop style:type="left" style:position="0.1437in"/>
        </style:tab-stops>
      </style:paragraph-properties>
      <style:text-properties fo:hyphenate="false"/>
    </style:style>
    <style:style style:name="T156" style:parent-style-name="DefaultParagraphFont" style:family="text">
      <style:text-properties style:font-name-asian="Calibri" fo:font-weight="bold" style:font-weight-asian="bold" style:font-weight-complex="bold" fo:text-transform="uppercase" fo:color="#000000" style:font-size-complex="12pt"/>
    </style:style>
    <style:style style:name="P157" style:parent-style-name="Normal" style:family="paragraph">
      <style:paragraph-properties fo:keep-together="always" style:vertical-align="middle" fo:line-height="150%" fo:margin-left="3.5437in" fo:margin-right="0.002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libri" fo:color="#000000" style:font-size-complex="12pt" fo:hyphenate="false"/>
    </style:style>
    <style:style style:name="P158" style:parent-style-name="Normal" style:family="paragraph">
      <style:paragraph-properties fo:keep-together="always" style:vertical-align="middle" fo:line-height="150%" fo:margin-left="0.25in" fo:margin-right="0.0027in" fo:text-indent="0.1437in">
        <style:tab-stops>
          <style:tab-stop style:type="left" style:position="0.1437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fo:line-height="150%" fo:margin-right="0.0027in" fo:text-indent="0.375in">
        <style:tab-stops>
          <style:tab-stop style:type="left" style:position="-1.5in"/>
          <style:tab-stop style:type="left" style:position="0.7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middle" fo:line-height="150%" fo:margin-right="0.0027in" fo:text-indent="0.375in">
        <style:tab-stops>
          <style:tab-stop style:type="left" style:position="-1.5in"/>
          <style:tab-stop style:type="left" style:position="0.75in"/>
        </style:tab-stops>
      </style:paragraph-properties>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middle" fo:line-height="150%" fo:margin-right="0.0027in" fo:text-indent="0.375in">
        <style:tab-stops>
          <style:tab-stop style:type="left" style:position="-1.5in"/>
          <style:tab-stop style:type="left" style:position="0.7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middle" fo:line-height="150%" fo:margin-right="0.0027in" fo:text-indent="0.375in">
        <style:tab-stops>
          <style:tab-stop style:type="left" style:position="-1.5in"/>
          <style:tab-stop style:type="left" style:position="0.75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25in" fo:margin-right="0.0027in" fo:text-indent="0.125in">
        <style:tab-stops>
          <style:tab-stop style:type="left" style:position="-0.25in"/>
          <style:tab-stop style:type="left" style:position="0.0458in"/>
          <style:tab-stop style:type="left" style:position="0.3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margin-right="0.0027in" fo:text-indent="0.375in">
        <style:tab-stops>
          <style:tab-stop style:type="left" style:position="0in"/>
          <style:tab-stop style:type="left" style:position="0.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margin-right="0.0027in" fo:text-indent="0.375in">
        <style:tab-stops>
          <style:tab-stop style:type="left" style:position="0in"/>
          <style:tab-stop style:type="left" style:position="0.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margin-right="0.0027in" fo:text-indent="0.375in">
        <style:tab-stops>
          <style:tab-stop style:type="left" style:position="0in"/>
          <style:tab-stop style:type="left" style:position="0.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margin-right="0.0027in" fo:text-indent="0.375in">
        <style:tab-stops>
          <style:tab-stop style:type="left" style:position="0in"/>
          <style:tab-stop style:type="left" style:position="0.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margin-right="0.0027in" fo:text-indent="0.375in">
        <style:tab-stops>
          <style:tab-stop style:type="left" style:position="0in"/>
          <style:tab-stop style:type="left" style:position="0.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25in" fo:margin-right="0.0027in" fo:text-indent="0.125in">
        <style:tab-stops>
          <style:tab-stop style:type="left" style:position="-2in"/>
          <style:tab-stop style:type="left" style:position="-0.25in"/>
          <style:tab-stop style:type="left" style:position="0.3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line-height="150%" fo:margin-right="0.0027in" fo:text-indent="0.375in">
        <style:tab-stops>
          <style:tab-stop style:type="left" style:position="-1.75in"/>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line-height="150%" fo:margin-right="0.0027in" fo:text-indent="0.375in">
        <style:tab-stops>
          <style:tab-stop style:type="left" style:position="-1.75in"/>
          <style:tab-stop style:type="left" style:position="0.4923in"/>
          <style:tab-stop style:type="left" style:position="0.625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fo:font-size="11pt" style:font-size-asian="11pt" style:font-size-complex="11pt"/>
    </style:style>
    <style:style style:name="P203" style:parent-style-name="Normal" style:family="paragraph">
      <style:paragraph-properties fo:text-align="justify" style:vertical-align="middle" fo:line-height="150%" fo:margin-right="0.0027in" fo:text-indent="0.375in">
        <style:tab-stops>
          <style:tab-stop style:type="left" style:position="0.625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middle" fo:line-height="150%" fo:margin-right="0.0027in" fo:text-indent="0.375in">
        <style:tab-stops>
          <style:tab-stop style:type="left" style:position="0.625in"/>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50%" fo:margin-left="0.25in" fo:margin-right="0.0027in" fo:text-indent="0.125in">
        <style:tab-stops>
          <style:tab-stop style:type="left" style:position="-0.25in"/>
          <style:tab-stop style:type="left" style:position="0.375in"/>
          <style:tab-stop style:type="left" style:position="0.53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middle" fo:line-height="150%" fo:margin-left="0.55in" fo:margin-right="0.0027in" fo:text-indent="-0.175in">
        <style:tab-stops>
          <style:tab-stop style:type="left" style:position="-2.3in"/>
          <style:tab-stop style:type="left" style:position="0.2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middle" fo:line-height="150%" fo:margin-left="0.55in" fo:margin-right="0.0027in" fo:text-indent="-0.175in">
        <style:tab-stops>
          <style:tab-stop style:type="left" style:position="-2.3in"/>
          <style:tab-stop style:type="left" style:position="0.2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line-height="150%" fo:margin-left="0.55in" fo:margin-right="0.0027in" fo:text-indent="-0.175in">
        <style:tab-stops>
          <style:tab-stop style:type="left" style:position="-2.3in"/>
          <style:tab-stop style:type="left" style:position="0.2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50%" fo:margin-right="0.0027in" fo:text-indent="0.375in">
        <style:tab-stops>
          <style:tab-stop style:type="left" style:position="-1.75in"/>
          <style:tab-stop style:type="left" style:position="0.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margin-right="0.0027in" fo:text-indent="0.375in">
        <style:tab-stops>
          <style:tab-stop style:type="left" style:position="-1.75in"/>
          <style:tab-stop style:type="left" style:position="0.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line-height="150%" fo:margin-right="0.0027in" fo:text-indent="0.375in">
        <style:tab-stops>
          <style:tab-stop style:type="left" style:position="-1.75in"/>
          <style:tab-stop style:type="left" style:position="0.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line-height="150%" fo:margin-right="0.0027in" fo:text-indent="0.2166in"/>
      <style:text-properties style:font-name-asian="Calibri" fo:color="#000000" style:font-size-complex="12pt" fo:hyphenate="false"/>
    </style:style>
    <style:style style:name="P231" style:parent-style-name="Normal" style:family="paragraph">
      <style:paragraph-properties fo:text-align="justify" style:vertical-align="middle" fo:line-height="150%" fo:margin-right="0.0027in" fo:text-indent="0.2166in"/>
      <style:text-properties fo:hyphenate="false"/>
    </style:style>
    <style:style style:name="P232"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233" style:parent-style-name="DefaultParagraphFont" style:family="text">
      <style:text-properties style:font-name-asian="Calibri" fo:font-weight="bold" style:font-weight-asian="bold" style:font-weight-complex="bold" fo:text-transform="uppercase" fo:color="#000000" style:font-size-complex="12pt"/>
    </style:style>
    <style:style style:name="T234" style:parent-style-name="DefaultParagraphFont" style:family="text">
      <style:text-properties style:font-name-asian="Calibri" fo:font-weight="bold" style:font-weight-asian="bold" style:font-weight-complex="bold" fo:text-transform="uppercase" fo:color="#000000" style:font-size-complex="12pt"/>
    </style:style>
    <style:style style:name="P235"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236" style:parent-style-name="DefaultParagraphFont" style:family="text">
      <style:text-properties style:font-name-asian="Calibri" fo:font-weight="bold" style:font-weight-asian="bold" style:font-weight-complex="bold" fo:text-transform="uppercase" fo:color="#000000" style:font-size-complex="12pt"/>
    </style:style>
    <style:style style:name="P237"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fo:color="#000000" style:font-size-complex="12pt" fo:hyphenate="false"/>
    </style:style>
    <style:style style:name="P238" style:parent-style-name="Normal" style:family="paragraph">
      <style:paragraph-properties fo:text-align="justify" fo:line-height="150%" fo:margin-left="0.25in" fo:margin-right="0.0027in" fo:text-indent="0.125in">
        <style:tab-stops>
          <style:tab-stop style:type="left" style:position="0in"/>
          <style:tab-stop style:type="left" style:position="0.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margin-right="0.0027in" fo:text-indent="0.375in">
        <style:tab-stops>
          <style:tab-stop style:type="left" style:position="-1.5in"/>
          <style:tab-stop style:type="left" style:position="0.375in"/>
          <style:tab-stop style:type="left" style:position="0.625in"/>
          <style:tab-stop style:type="left" style:position="0.7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margin-right="0.0027in" fo:text-indent="0.375in">
        <style:tab-stops>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0027in" fo:text-indent="0.375in">
        <style:tab-stops>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55in" fo:margin-right="0.0027in" fo:text-indent="-0.1562in">
        <style:tab-stops>
          <style:tab-stop style:type="left" style:position="0in"/>
          <style:tab-stop style:type="left" style:position="0.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027in" fo:text-indent="0.3937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55in" fo:margin-right="0.0027in" fo:text-indent="-0.1562in">
        <style:tab-stops>
          <style:tab-stop style:type="left" style:position="0.075in"/>
        </style:tab-stops>
      </style:paragraph-properties>
    </style:style>
    <style:style style:name="P265"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T267" style:parent-style-name="DefaultParagraphFont" style:family="text">
      <style:text-properties style:font-name-asian="Calibri"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P270"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fo:color="#000000" style:font-size-complex="12pt" fo:hyphenate="false"/>
    </style:style>
    <style:style style:name="P271" style:parent-style-name="Normal" style:family="paragraph">
      <style:paragraph-properties fo:text-align="justify" style:vertical-align="middle" fo:line-height="150%" fo:margin-left="0.25in" fo:margin-right="0.0027in" fo:text-indent="0.125in">
        <style:tab-stops>
          <style:tab-stop style:type="left" style:position="0in"/>
          <style:tab-stop style:type="left" style:position="0.375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line-height="150%" fo:margin-right="0.0027in" fo:text-indent="0.375in">
        <style:tab-stops>
          <style:tab-stop style:type="left" style:position="0.625in"/>
        </style:tab-stops>
      </style:paragraph-properties>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margin-right="0.0027in" fo:text-indent="0.375in">
        <style:tab-stops>
          <style:tab-stop style:type="left" style:position="0.625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vertical-align="middle" fo:line-height="150%" fo:margin-right="0.0027in" fo:text-indent="0.375in">
        <style:tab-stops>
          <style:tab-stop style:type="left" style:position="0.625in"/>
        </style:tab-stops>
      </style:paragraph-properties>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line-height="150%" fo:margin-right="0.0027in" fo:text-indent="0.375in">
        <style:tab-stops>
          <style:tab-stop style:type="left" style:position="0.625in"/>
          <style:tab-stop style:type="left" style:position="0.75in"/>
        </style:tab-stops>
      </style:paragraph-properties>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middle" fo:line-height="150%"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line-height="150%"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line-height="150%"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vertical-align="middle" fo:line-height="150%" fo:margin-right="0.0027in" fo:text-indent="0.375in">
        <style:tab-stops>
          <style:tab-stop style:type="left" style:position="-1.625in"/>
          <style:tab-stop style:type="left" style:position="0.375in"/>
          <style:tab-stop style:type="left" style:position="0.625in"/>
          <style:tab-stop style:type="left" style:position="0.75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margin-right="0.0027in" fo:text-indent="0.375in">
        <style:tab-stops>
          <style:tab-stop style:type="left" style:position="-1.625in"/>
          <style:tab-stop style:type="left" style:position="0.62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027in" fo:text-indent="0.375in">
        <style:tab-stops>
          <style:tab-stop style:type="left" style:position="-1.625in"/>
          <style:tab-stop style:type="left" style:position="0.62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27in">
        <style:tab-stops>
          <style:tab-stop style:type="left" style:position="-1.625in"/>
          <style:tab-stop style:type="left" style:position="0.625in"/>
          <style:tab-stop style:type="left" style:position="0.7875in"/>
        </style:tab-stops>
      </style:paragraph-properties>
    </style:style>
    <style:style style:name="P32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fo:text-transform="uppercase" fo:color="#000000" style:font-size-complex="12pt"/>
    </style:style>
    <style:style style:name="T330" style:parent-style-name="DefaultParagraphFont" style:family="text">
      <style:text-properties style:font-name-asian="Calibri"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fo:text-transform="uppercase" fo:color="#000000" style:font-size-complex="12pt"/>
    </style:style>
    <style:style style:name="P333"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334" style:parent-style-name="Normal" style:family="paragraph">
      <style:paragraph-properties fo:text-align="justify" fo:line-height="150%" fo:margin-right="0.0027in" fo:text-indent="0.3937in">
        <style:tab-stops>
          <style:tab-stop style:type="left" style:position="0in"/>
          <style:tab-stop style:type="left" style:position="0.375in"/>
          <style:tab-stop style:type="left" style:position="0.4923in"/>
          <style:tab-stop style:type="left" style:position="0.62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margin-right="0.0027in" fo:text-indent="0.3937in">
        <style:tab-stops>
          <style:tab-stop style:type="left" style:position="0.937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margin-right="0.0027in" fo:text-indent="0.375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margin-right="0.0027in" fo:text-indent="0.375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fo:letter-spacing="-0.0013in" style:font-size-complex="12pt" style:language-asian="lt" style:country-asian="LT"/>
    </style:style>
    <style:style style:name="P371" style:parent-style-name="Normal" style:family="paragraph">
      <style:paragraph-properties fo:text-align="justify" fo:line-height="150%" fo:margin-right="0.0027in" fo:text-indent="0.3937in">
        <style:tab-stops>
          <style:tab-stop style:type="left" style:position="0.393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62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right="0.0027in" fo:text-indent="0.3937in">
        <style:tab-stops>
          <style:tab-stop style:type="left" style:position="0.375in"/>
          <style:tab-stop style:type="left" style:position="0.4923in"/>
          <style:tab-stop style:type="left" style:position="0.55in"/>
          <style:tab-stop style:type="left" style:position="0.625in"/>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625in"/>
          <style:tab-stop style:type="left" style:position="0.7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right="0.0027in" fo:text-indent="0.3937in">
        <style:tab-stops>
          <style:tab-stop style:type="left" style:position="0.375in"/>
          <style:tab-stop style:type="left" style:position="0.5in"/>
          <style:tab-stop style:type="left" style:position="0.55in"/>
          <style:tab-stop style:type="left" style:position="0.625in"/>
          <style:tab-stop style:type="left" style:position="0.75in"/>
          <style:tab-stop style:type="left" style:position="0.7875in"/>
          <style:tab-stop style:type="left" style:position="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right="0.0027in" fo:text-indent="0.3937in">
        <style:tab-stops>
          <style:tab-stop style:type="left" style:position="-1.625in"/>
          <style:tab-stop style:type="left" style:position="0.55in"/>
          <style:tab-stop style:type="left" style:position="0.7875in"/>
          <style:tab-stop style:type="left" style:position="1.3784in"/>
          <style:tab-stop style:type="left" style:position="1.5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right="0.0027in" fo:text-indent="0.3937in">
        <style:tab-stops>
          <style:tab-stop style:type="left" style:position="-1.625in"/>
          <style:tab-stop style:type="left" style:position="0.375in"/>
          <style:tab-stop style:type="left" style:position="0.4923in"/>
          <style:tab-stop style:type="left" style:position="0.62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563C1"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563C1"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margin-right="0.0027in" fo:text-indent="0.2166in"/>
      <style:text-properties fo:hyphenate="false"/>
    </style:style>
    <style:style style:name="P418"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19" style:parent-style-name="DefaultParagraphFont" style:family="text">
      <style:text-properties style:font-name-asian="Calibri" fo:font-weight="bold" style:font-weight-asian="bold" style:font-weight-complex="bold" fo:text-transform="uppercase" fo:color="#000000" style:font-size-complex="12pt"/>
    </style:style>
    <style:style style:name="T420" style:parent-style-name="DefaultParagraphFont" style:family="text">
      <style:text-properties style:font-name-asian="Calibri"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22" style:parent-style-name="DefaultParagraphFont" style:family="text">
      <style:text-properties style:font-name-asian="Calibri" fo:font-weight="bold" style:font-weight-asian="bold" style:font-weight-complex="bold" fo:text-transform="uppercase" fo:color="#000000" style:font-size-complex="12pt"/>
    </style:style>
    <style:style style:name="P423" style:parent-style-name="Normal" style:family="paragraph">
      <style:paragraph-properties fo:text-align="justify" style:vertical-align="middle" fo:line-height="150%" fo:margin-right="0.0027in"/>
      <style:text-properties style:font-name-asian="Calibri" fo:text-transform="uppercase" fo:color="#000000" style:font-size-complex="12pt" fo:hyphenate="false"/>
    </style:style>
    <style:style style:name="P42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75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55in"/>
          <style:tab-stop style:type="left" style:position="0.625in"/>
          <style:tab-stop style:type="left" style:position="0.75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line-height="150%" fo:margin-right="0.0027in" fo:text-indent="0.3937in">
        <style:tab-stops>
          <style:tab-stop style:type="left" style:position="0in"/>
          <style:tab-stop style:type="left" style:position="0.55in"/>
          <style:tab-stop style:type="left" style:position="0.625in"/>
          <style:tab-stop style:type="left" style:position="0.75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75in"/>
        </style:tab-stops>
      </style:paragraph-properties>
      <style:text-properties fo:hyphenate="false"/>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style:vertical-align="middle" fo:line-height="150%" fo:margin-right="0.0027in" fo:text-indent="0.3937in">
        <style:tab-stops>
          <style:tab-stop style:type="left" style:position="0.0986in"/>
          <style:tab-stop style:type="left" style:position="0.375in"/>
          <style:tab-stop style:type="left" style:position="0.625in"/>
          <style:tab-stop style:type="left" style:position="0.75in"/>
        </style:tab-stops>
      </style:paragraph-properties>
      <style:text-properties fo:hyphenate="fals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margin-right="0.0027in"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middle" fo:line-height="150%" fo:margin-right="0.0027in" fo:text-indent="0.3937in">
        <style:tab-stops>
          <style:tab-stop style:type="left" style:position="0.625in"/>
          <style:tab-stop style:type="left" style:position="0.6895in"/>
          <style:tab-stop style:type="left" style:position="0.75in"/>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 style:type="left" style:position="0.8861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style:vertical-align="middle" fo:line-height="150%" fo:margin-right="0.0027in">
        <style:tab-stops>
          <style:tab-stop style:type="left" style:position="0.3937in"/>
        </style:tab-stops>
      </style:paragraph-properties>
      <style:text-properties fo:hyphenate="false"/>
    </style:style>
    <style:style style:name="P538"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539" style:parent-style-name="DefaultParagraphFont" style:family="text">
      <style:text-properties style:font-name-asian="Calibri" fo:font-weight="bold" style:font-weight-asian="bold" style:font-weight-complex="bold" fo:text-transform="uppercase" fo:color="#000000" style:font-size-complex="12pt"/>
    </style:style>
    <style:style style:name="T540" style:parent-style-name="DefaultParagraphFont" style:family="text">
      <style:text-properties style:font-name-asian="Calibri" fo:font-weight="bold" style:font-weight-asian="bold" style:font-weight-complex="bold" fo:text-transform="uppercase" fo:color="#000000" style:font-size-complex="12pt"/>
    </style:style>
    <style:style style:name="P541"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542" style:parent-style-name="DefaultParagraphFont" style:family="text">
      <style:text-properties style:font-name-asian="Calibri" fo:font-weight="bold" style:font-weight-asian="bold" style:font-weight-complex="bold" fo:text-transform="uppercase" fo:color="#000000" style:font-size-complex="12pt"/>
    </style:style>
    <style:style style:name="P543" style:parent-style-name="Normal" style:family="paragraph">
      <style:paragraph-properties fo:text-align="justify" style:vertical-align="middle" fo:line-height="150%" fo:margin-right="0.0027in"/>
      <style:text-properties style:font-name-asian="Calibri" fo:color="#000000" style:font-size-complex="12pt" fo:hyphenate="false"/>
    </style:style>
    <style:style style:name="P544"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style:vertical-align="middle" fo:line-height="150%" fo:margin-right="0.0027in"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center" fo:line-height="150%" fo:margin-right="0.0027in"/>
    </style:style>
    <style:style style:name="T557" style:parent-style-name="DefaultParagraphFont" style:family="text">
      <style:text-properties style:font-name-asian="Calibri" style:font-size-complex="12pt"/>
    </style:style>
    <style:style style:name="P55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60417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UŽSIENIO LIETUVIŲ JAUNIMO ORGANIZACIJŲ VEIKLOS 2015 METAIS PROJEKTŲ ATRANKOS KONKURSO NUOSTATŲ PATVIRTINIMO</text:p>
      <text:p text:style-name="P16"/>
      <text:p text:style-name="P17">2015 m. vasario 19 d. Nr. A1-78</text:p>
      <text:p text:style-name="P18">Vilnius</text:p>
      <text:p text:style-name="P19"><text:span text:style-name="T20">Vadovaudamasi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9 papunkčiu, s</text:span><text:span text:style-name="T21">iekdama užtikrinti </text:span><text:span text:style-name="T22">„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čio įgyvendinimą</text:span><text:span text:style-name="T23"><text:s/></text:span><text:span text:style-name="T24">ir atsižvelgdama į </text:span><text:span text:style-name="T25">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text:span></text:p>
      <text:p text:style-name="P26"><text:span text:style-name="T27">1</text:span><text:span text:style-name="T28">. </text:span><text:span text:style-name="T29">T v i r t i n u <text:s/></text:span><text:span text:style-name="T30">Užsienio lietuvių jaunimo organizacijų veiklos 2015 metais projektų atrankos konkurso nuostatus (pridedama).</text:span></text:p>
      <text:p text:style-name="P31"><text:span text:style-name="T32">2</text:span><text:span text:style-name="T33">. </text:span><text:span text:style-name="T34">P a v e d u</text:span><text:span text:style-name="T35"> </text:span><text:span text:style-name="T36"><text:s/>Jaunimo reikalų departamentui prie Socialinės apsaugos ir darbo ministerijos:</text:span></text:p>
      <text:p text:style-name="P37"><text:span text:style-name="T38">2.1</text:span><text:span text:style-name="T39">. </text:span><text:span text:style-name="T40">skelbti ir organizuoti projektų atranką konkurso būdu</text:span><text:span text:style-name="T41">;</text:span></text:p>
      <text:p text:style-name="P42"><text:span text:style-name="T43">2.2</text:span><text:span text:style-name="T44">. tvirtinti konkursų rezultatus ir perduoti atrinktus projektus administruoti Socialinių paslaugų priežiūros departamentui </text:span><text:span text:style-name="T45">prie Socialinės apsaugos ir darbo ministerijos.</text:span></text:p>
      <text:p text:style-name="P46"><text:span text:style-name="T47">3</text:span><text:span text:style-name="T48">. P</text:span><text:span text:style-name="T49"> a v e d u <text:s/></text:span><text:span text:style-name="T50">įsakymo vykdymo kontrolę viceministrui pagal veiklos sritį</text:span><text:span text:style-name="T51">.</text:span></text:p>
      <text:p text:style-name="P52"/>
      <text:p text:style-name="P53"/>
      <text:p text:style-name="P54"/>
      <text:p text:style-name="P55"><text:span text:style-name="T56">Socialinės apsaugos ir darbo ministrė</text:span><text:span text:style-name="T57"><text:tab/>Algimanta Pabedinskienė</text:span></text:p>
      <text:p text:style-name="P58"><text:span text:style-name="T59">PATVIRTINTA</text:span></text:p>
      <text:soft-page-break/>
      <text:p text:style-name="P60">Lietuvos Respublikos socialinės apsaugos ir darbo ministro</text:p>
      <text:p text:style-name="P61"><text:span text:style-name="T62">2015 m. vasario 19 d. įsakymu Nr. A1-78</text:span></text:p>
      <text:p text:style-name="P63"/>
      <text:p text:style-name="P64"/>
      <text:p text:style-name="P65"><text:span text:style-name="T66">UŽSIENIO LIETUVIŲ JAUNIMO ORGANIZACIJŲ VEIKLOS 2015 METAIS PROJEKTŲ ATRANKOS KONKURS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Užsienio lietuvių jaunimo organizacijų veiklos 2015 metais projektų atrankos konkurso (toliau – konkursas) nuostatai (toliau – Nuostatai) reglamentuoja programų turinio reikalavimus, reikalavimus teikėjams, vykdytojams ir dalyviams, paraiškų teikimo konkursui, programų vertinimo, finansavimo, vykdymo ir kontrolės tvarką.</text:span></text:p>
      <text:p text:style-name="P78"><text:span text:style-name="T79">2</text:span><text:span text:style-name="T80">.<text:s/></text:span><text:span text:style-name="T81">Konkursas organizuojamas įgyvendinant „Globalios Lietuvos“ – užsienio lietuvių įsitraukimo į valstybės gyvenimą – kūrimo 2011–2019 metų programos įgyvendinimo tarpinstitucinio veiklos plano, patvirtinto Lietuvos Respublikos Vyriausybės 2011 m. spalio 19 d. nutarimu Nr. 1219 „Dėl „Globalios Lietuvos“ – užsienio lietuvių įsitraukimo į valstybės gyvenimą – kūrimo 2011–2019 metų programos įgyvendinimo tarpinstitucinio veiklos plano patvirtinimo“, 1 priedo 1.1.2 papunktį, kuriame numatyta „remti užsienio lietuvių, tarp jų ir jaunimo organizacijų, veiklą, skirtą lietuvybei, bendruomeniškumui, Lietuvoje ir užsienyje gyvenančių lietuvių bendradarbiavimui puoselėti“.<text:s/></text:span></text:p>
      <text:p text:style-name="P82"><text:span text:style-name="T83">3</text:span><text:span text:style-name="T84">.<text:s/></text:span><text:span text:style-name="T85">Informacija apie konkursą skelbiama Lietuvos Respublikos socialinės apsaugos ir darbo ministerijos (toliau – ministerija) ir Jaunimo reikalų departamento prie Socialinės apsaugos ir darbo ministerijos (toliau – departamentas) interneto svetainėse www.socmin.lt ir www.jrd.lt.</text:span></text:p>
      <text:p text:style-name="P86"><text:span text:style-name="T87">4</text:span><text:span text:style-name="T88">.<text:s/></text:span><text:span text:style-name="T89">Konkurso tikslas – remti užsienio lietuvių jaunimo organizacijų ir joms atstovaujančių organizacijų veiklą, skirtą lietuvybei, bendruomeniškumui, Lietuvoje ir užsienyje gyvenančių lietuvių bendradarbiavimui puoselėti.<text:s/></text:span></text:p>
      <text:p text:style-name="P90"><text:span text:style-name="T91">5</text:span><text:span text:style-name="T92">.<text:s/></text:span><text:span text:style-name="T93">Nuostatuose vartojamos sąvokos:</text:span></text:p>
      <text:p text:style-name="P94"><text:span text:style-name="T95">5.1</text:span><text:span text:style-name="T96">.</text:span><text:span text:style-name="T97"><text:s/>Jaunas žmogus<text:s/></text:span><text:span text:style-name="T98">– asmuo nuo 14 iki 29 metų.</text:span></text:p>
      <text:p text:style-name="P99"><text:span text:style-name="T100">5.2</text:span><text:span text:style-name="T101">.</text:span><text:span text:style-name="T102"><text:s/>Jaunimo organizacija</text:span><text:span text:style-name="T103"><text:s/>– įstatymų ir kitų teisės aktų nustatyta tvarka įregistruota asociacija, kurioje ne mažiau kaip 2/3 narių yra jauni žmonės ir (ar) į kurią įeina ne mažiau kaip 2/3 asociacijų, kuriose ne mažiau kaip 2/3 narių yra jauni žmonės.</text:span></text:p>
      <text:p text:style-name="P104"><text:span text:style-name="T105">5.3</text:span><text:span text:style-name="T106">.</text:span><text:span text:style-name="T107"><text:s/>Su jaunimu dirbanti organizacija</text:span><text:span text:style-name="T108"><text:s/>– viešasis juridinis asmuo, kurio vienas iš tikslų – į jaunimą orientuota ir jaunimo poreikius tenkinanti veikla.</text:span></text:p>
      <text:p text:style-name="P109"><text:span text:style-name="T110">5.4</text:span><text:span text:style-name="T111">.</text:span><text:span text:style-name="T112"><text:s/>Paraiška<text:s/></text:span><text:span text:style-name="T113">– konkurso dalyvio pagal Nuostatų 1 priede patvirtintą formą užpildytas, pasirašytas, antspauduotas, jei antspaudą privaloma turėti, dokumentas, kuris kartu su visais jo priedais ir papildomais dokumentais yra pateikiamas<text:s/></text:span><text:span text:style-name="T114">departamentui, siekiant</text:span><text:span text:style-name="T115"><text:s/>gauti finansavimą programai įgyvendinti.</text:span></text:p>
      <text:p text:style-name="P116"><text:span text:style-name="T117">5.5</text:span><text:span text:style-name="T118">.</text:span><text:span text:style-name="T119"><text:s/>Programa</text:span><text:span text:style-name="T120"><text:s/>– organizacijos veiklų visuma, apimanti veiklas, skirtas organizacijos strateginiams dokumentams vykdyti ir organizacijos veikloms administruoti.<text:s/></text:span></text:p>
      <text:p text:style-name="P121"><text:span text:style-name="T122">5.6</text:span><text:span text:style-name="T123">.</text:span><text:span text:style-name="T124"><text:s/>Programos dalyviai</text:span><text:span text:style-name="T125"><text:s/></text:span><text:span text:style-name="T126">(toliau – dalyviai)</text:span><text:span text:style-name="T127"><text:s/>– asmenys, kuriems yra skirta programa ir kurie joje dalyvauja (pvz., renginių dalyviai, paslaugų gavėjai).</text:span></text:p>
      <text:p text:style-name="P128"><text:span text:style-name="T129">5.7</text:span><text:span text:style-name="T130">.</text:span><text:span text:style-name="T131"><text:s/>Programos partneris<text:s/></text:span><text:span text:style-name="T132">(toliau – partneris)</text:span><text:span text:style-name="T133"><text:s/></text:span><text:span text:style-name="T134">– juridinis asmuo, su kuriuo paraiškos teikėjas (toliau – teikėjas) kartu vykdo programą (gali turėti bendradarbiavimo sutartį). Programos partneriai nėra asmenys, prisidedantys prie programos įgyvendinimo finansine ir (ar) ūkine veikla (pvz., rėmėjai).</text:span></text:p>
      <text:p text:style-name="P135"><text:span text:style-name="T136">5.8</text:span><text:span text:style-name="T137">.</text:span><text:span text:style-name="T138"><text:s/>Programos vykdytojai<text:s/></text:span><text:span text:style-name="T139">(toliau – vykdytojai)</text:span><text:span text:style-name="T140"><text:s/>– asmenys, tiesiogiai ir nuolat prisidedantys prie programos įgyvendinimo, konkrečiai atsakingi už programos ir (ar) tam tikrų jos dalių įgyvendinimą. Vykdytojai nėra asmenys, laikinai prisidedantys prie programos įgyvendinimo savo žiniomis, įgūdžiais ir veikla (pvz., lektoriai, meno kolektyvai).</text:span></text:p>
      <text:p text:style-name="P141"><text:span text:style-name="T142">5.9</text:span><text:span text:style-name="T143">.</text:span><text:span text:style-name="T144"><text:s/>Užsienio lietuvių jaunimo organizacija<text:s/></text:span><text:span text:style-name="T145">–<text:s/></text:span><text:span text:style-name="T146">b</text:span><text:span text:style-name="T147">uveinės vietos valstybės teisės aktų nustatyta tvarka registruota lietuvių jaunimo organizacija, kurios ne mažiau kaip 2/3 narių sudaro jauni žmonės.</text:span></text:p>
      <text:p text:style-name="P148"><text:span text:style-name="T149">5.10</text:span><text:span text:style-name="T150">. Kitos šiuose Nuostatuose vartojamos sąvokos atitinka Lietuvos Respublikos jaunimo politikos pagrindų įstatyme ir kituose teisės aktuose apibrėžtas sąvokas.</text:span></text:p>
      <text:p text:style-name="P151"/>
      <text:p text:style-name="P152"><text:span text:style-name="T153">II</text:span><text:span text:style-name="T154"><text:s/>SKYRIUS</text:span></text:p>
      <text:p text:style-name="P155"><text:span text:style-name="T156">PROGRAMŲ TURINIO REIKALAVIMAI</text:span></text:p>
      <text:p text:style-name="P157"/>
      <text:p text:style-name="P158"><text:span text:style-name="T159">6</text:span><text:span text:style-name="T160">. Konkurso būdu finansuotinos veiklos:</text:span></text:p>
      <text:p text:style-name="P161"><text:span text:style-name="T162">6.1</text:span><text:span text:style-name="T163">. užsienio lietuvių jaunimo organizacijų ir (ar) joms atstovaujančių organizacijų veiklos, skatinančios užsienyje gyvenančių lietuvių jaunimo tarpusavio bendradarbiavimą, tautinio tapatumo išsaugojimą;<text:s/></text:span></text:p>
      <text:p text:style-name="P164"><text:span text:style-name="T165">6.2</text:span><text:span text:style-name="T166">. bendri užsienio lietuvių jaunimo organizacijų ir (ar) joms atstovaujančių organizacijų renginiai ir bendradarbiavimas su Lietuvos jaunimo organizacijomis ir (ar) su jaunimu dirbančiomis organizacijomis;<text:s/></text:span></text:p>
      <text:p text:style-name="P167"><text:span text:style-name="T168">6.3</text:span><text:span text:style-name="T169">. užsienio lietuvių jaunimo organizacijų kūrimosi ir plėtros skatinimas ir atstovavimas užsienio lietuvių jaunimo ir užsienio lietuvių jaunimo organizacijų interesams valstybės institucijose ir įstaigose bendradarbiaujant su kitais fiziniais ir juridiniais asmenimis Lietuvos ir tarptautiniu lygiu; <text:s/></text:span></text:p>
      <text:p text:style-name="P170"><text:span text:style-name="T171">6.4</text:span><text:span text:style-name="T172">. užsienio lietuvių jaunimo poreikių analizavimas, siekiant išsiaiškinti, kas motyvuotų juos grįžti gyventi, mokytis ir dirbti į Lietuvą, ir konkrečių siūlymų pateikimas valstybės institucijoms, įstaigoms (pvz., ministerijai)</text:span><text:span text:style-name="T173">.</text:span></text:p>
      <text:p text:style-name="P174"><text:span text:style-name="T175">7</text:span><text:span text:style-name="T176">. Konkursui teikiamos programos turinys turi atitikti šias sąlygas:</text:span></text:p>
      <text:p text:style-name="P177"><text:span text:style-name="T178">7.1</text:span><text:span text:style-name="T179">. veiklos suplanuotos nuosekliai, logiškai, racionaliai;</text:span></text:p>
      <text:p text:style-name="P180"><text:span text:style-name="T181">7.2</text:span><text:span text:style-name="T182">. į programą įtrauktos ne mažiau kaip 3 veiklos pagal Nuostatų 6 punktą;</text:span></text:p>
      <text:p text:style-name="P183"><text:span text:style-name="T184">7.3</text:span><text:span text:style-name="T185">. veiklos turi būti pagrįstos užsienio lietuvių jaunimo organizacijų poreikiais ir turi būti orientuotos į jų interesus;<text:s/></text:span></text:p>
      <text:p text:style-name="P186"><text:span text:style-name="T187">7.4</text:span><text:span text:style-name="T188">. teikėjas planuoja ir įgyvendina veiklas kartu su bent 1 (viena) užsienio lietuvių jaunimo organizacija;</text:span></text:p>
      <text:p text:style-name="P189"><text:span text:style-name="T190">7.5</text:span><text:span text:style-name="T191">. tiesiogiai į programos organizavimą ir vykdymą įsitraukia ne mažiau nei 20 jaunų žmonių – vykdytojų.<text:s/></text:span></text:p>
      <text:p text:style-name="P192"><text:span text:style-name="T193">8</text:span><text:span text:style-name="T194">. Prioritetas teikiamas programoms, kuriose numatyta:</text:span></text:p>
      <text:p text:style-name="P195"><text:span text:style-name="T196">8.1</text:span><text:span text:style-name="T197">. įtraukti užsienio lietuvių jaunimą į Lietuvos gyvenimą;</text:span></text:p>
      <text:p text:style-name="P198"><text:span text:style-name="T199">8.2</text:span><text:span text:style-name="T200">. stiprinti užsienio lietuvių<text:s/></text:span><text:span text:style-name="T201">ir Lietuvos jaunimo organizacijų bendradarbiavimą</text:span><text:span text:style-name="T202">.</text:span></text:p>
      <text:p text:style-name="P203"><text:span text:style-name="T204">9</text:span><text:span text:style-name="T205">. Vykdant konkursui teikiamas programas, teorinio mokymo seminarai, sporto varžybos, kultūros ir meno, politiniai ir religiniai renginiai bei renginiai, skirti akademinėms ir profesinėms žinioms ar patirčiai įgyti, gali būti tik priemonė programos tikslams pasiekti, tačiau ne pagrindinis programos tikslas, uždavinys ir rezultatas.</text:span></text:p>
      <text:p text:style-name="P206"><text:span text:style-name="T207">10</text:span><text:span text:style-name="T208">. Įgyvendinant programą, veiklos gali būti vykdomos ne tik Lietuvos Respublikoje, bet ir tose šalyse, kurių užsienio lietuvių jaunimo organizacijos yra teikėjo partneriai.<text:s/></text:span></text:p>
      <text:p text:style-name="P209"><text:span text:style-name="T210">11</text:span><text:span text:style-name="T211">. Konkursui negali būti teikiamos programos, kurios:</text:span></text:p>
      <text:p text:style-name="P212"><text:span text:style-name="T213">11.1</text:span><text:span text:style-name="T214">. tikslingai skirtos atostogoms ir turizmui;</text:span></text:p>
      <text:p text:style-name="P215"><text:span text:style-name="T216">11.2</text:span><text:span text:style-name="T217">. siekia pelno;</text:span></text:p>
      <text:p text:style-name="P218"><text:span text:style-name="T219">11.3</text:span><text:span text:style-name="T220">. kelia grėsmę žmonių sveikatai, garbei ir orumui, viešajai tvarkai;</text:span></text:p>
      <text:p text:style-name="P221"><text:span text:style-name="T222">11.4</text:span><text:span text:style-name="T223">. bet kokiomis formomis, metodais ir būdais išreiškia nepagarbą Lietuvos valstybės tautiniams ir religiniams jausmams ar simboliams;</text:span></text:p>
      <text:p text:style-name="P224"><text:span text:style-name="T225">11.5</text:span><text:span text:style-name="T226">. bet kokiomis formomis, metodais ir būdais populiarina smurtą, prievartą, neapykantą ir psichotropines medžiagas;</text:span></text:p>
      <text:p text:style-name="P227"><text:span text:style-name="T228">11.6</text:span><text:span text:style-name="T229">. bet kokiomis kitomis formomis, metodais ir būdais pažeidžia Lietuvos Respublikos Konstituciją, įstatymus ir kitus teisės aktus.</text:span></text:p>
      <text:p text:style-name="P230"/>
      <text:p text:style-name="P231"/>
      <text:p text:style-name="P232"><text:span text:style-name="T233">III</text:span><text:span text:style-name="T234"><text:s/>SKYRIUS</text:span></text:p>
      <text:p text:style-name="P235"><text:span text:style-name="T236">REIKALAVIMAI TEIKĖJAMS, VYKDYTOJAMS IR DALYVIAMS</text:span></text:p>
      <text:p text:style-name="P237"/>
      <text:p text:style-name="P238"><text:span text:style-name="T239">12</text:span><text:span text:style-name="T240">. Konkursui paraišką gali teikti teikėjas, atitinkantis visas toliau išvardytas sąlygas:</text:span></text:p>
      <text:p text:style-name="P241"><text:span text:style-name="T242">12.1</text:span><text:span text:style-name="T243">. jis yra juridinis asmuo, kita organizacija ar jų padalinys, įsteigtas ir veikiantis pagal steigimo valstybės teisės aktų reikalavimus</text:span><text:span text:style-name="T244">;</text:span></text:p>
      <text:p text:style-name="P245"><text:span text:style-name="T246">12.2</text:span><text:span text:style-name="T247">.<text:s/></text:span><text:span text:style-name="T248">teikėjo planuojama vykdyti veikla turi atitikti teikėjo įstatuose aprašytas veiklas ir jos rūšis;<text:s/></text:span></text:p>
      <text:p text:style-name="P249"><text:span text:style-name="T250">12.3</text:span><text:span text:style-name="T251">. teikėjas kartu su paraiška pateikia bent 1 (vieną) užsienio lietuvių jaunimo organizacijos sutikimą dalyvauti teikėjo programoje – partnerystės deklaraciją (Nuostatų 4 priedas).<text:s/></text:span></text:p>
      <text:p text:style-name="P252"><text:span text:style-name="T253">13</text:span><text:span text:style-name="T254">. Konkursui teikiamų programų vykdytojams keliama sąlyga – ne mažiau kaip 2/3 programos vykdytojų yra jauni žmonės.</text:span></text:p>
      <text:p text:style-name="P255"><text:span text:style-name="T256">14</text:span><text:span text:style-name="T257">. Konkursui teikiamų programų dalyviams keliamos sąlygos:</text:span></text:p>
      <text:p text:style-name="P258"><text:span text:style-name="T259">14.1</text:span><text:span text:style-name="T260">. ne mažiau kaip 2/3 programos dalyvių yra jauni žmonės;</text:span></text:p>
      <text:p text:style-name="P261"><text:span text:style-name="T262">14.2</text:span><text:span text:style-name="T263">. ne mažiau kaip 2/3 programos tiesioginių dalyvių yra užsienio lietuvių jaunimo organizacijų atstovai.<text:s/></text:span></text:p>
      <text:p text:style-name="P264"/>
      <text:p text:style-name="P265"><text:span text:style-name="T266">IV</text:span><text:span text:style-name="T267"><text:s/>SKYRIUS</text:span></text:p>
      <text:p text:style-name="P268"><text:span text:style-name="T269">PARAIŠKŲ TEIKIMAS KONKURSUI</text:span></text:p>
      <text:p text:style-name="P270"/>
      <text:p text:style-name="P271"><text:span text:style-name="T272">15</text:span><text:span text:style-name="T273">. Vienas teikėjas gali pateikti tik vieną paraišką.</text:span></text:p>
      <text:p text:style-name="P274"><text:span text:style-name="T275">16</text:span><text:span text:style-name="T276">. Konkursui negali būti teikiama paraiška programai, kuri jau yra arba buvo finansuota kituose ministerijos ir (ar) departamento ar kitų valstybės institucijų ir įstaigų skelbtuose<text:s/></text:span><text:span text:style-name="T277">2015 m. projektų</text:span><text:span text:style-name="T278"><text:s/>ir (arba) programų finansavimo konkursuose, įgyvendinti.</text:span></text:p>
      <text:p text:style-name="P279"><text:span text:style-name="T280">17</text:span><text:span text:style-name="T281">. Konkursui teikiama programa turi būti aprašoma užpildant Užsienio lietuvių jaunimo organizacijų veiklos finansavimo 2015 metais konkurso paraiškos formą (Nuostatų 1 priedas).</text:span></text:p>
      <text:p text:style-name="P282"><text:span text:style-name="T283">18</text:span><text:span text:style-name="T284">. Kartu su programa teikėjas turi pateikti šiuos dokumentus ir jų elektronines versijas:</text:span></text:p>
      <text:p text:style-name="P285"><text:span text:style-name="T286">18.1</text:span><text:span text:style-name="T287">. 1 (vieną) išspausdintą ir programos teikėjo antspaudu, jei antspaudą privaloma turėti, patvirtintą programos paraiškos (Nuostatų 1 priedas) ir veiklos plano (Nuostatų 2 priedas) egzempliorių, pasirašytus programos teikėjo vadovo arba jo įgalioto asmens, programos vadovo ir vadovo paskirto asmens, atsakingo už finansinę veiklą, elektroninę paraiškos versiją DOC formatu ir skenuotas dokumentų elektronines versijas PDF formatu;</text:span></text:p>
      <text:p text:style-name="P288"><text:span text:style-name="T289">18.2</text:span><text:span text:style-name="T290">. patvirtintą teikėjo įstatų kopiją ir skenuotą dokumento originalo elektroninę versiją PDF formatu (pateikti reikia, jeigu teikėjas pirmą kartą departamentui teikia paraišką arba jei šis dokumentas pasikeitė nuo tada, kai buvo teikta paraiška departamentui);</text:span></text:p>
      <text:p text:style-name="P291"><text:span text:style-name="T292">18.3</text:span><text:span text:style-name="T293">. bendradarbiavimo sutarčių (jei tokių yra) kopijas ir skenuotų dokumentų originalų elektronines versijas PDF formatu;</text:span></text:p>
      <text:p text:style-name="P294"><text:span text:style-name="T295">18.4</text:span><text:span text:style-name="T296">. dokumentus, įrodančius papildomą programos finansavimą (jei yra papildomas finansavimas), ir skenuotą dokumento originalo elektroninę versiją PDF formatu;</text:span></text:p>
      <text:p text:style-name="P297"><text:span text:style-name="T298">18.5</text:span><text:span text:style-name="T299">. programos vadovo ir ne mažiau kaip 2 vykdytojų gyvenimo aprašymus, patvirtintus jų parašu, kur būtų pateikta informacija apie išsilavinimą, aktualią papildomo mokymo(si), kvalifikacijos tobulinimo(si) ar profesinę ir darbo su jaunimu patirtį, ir skenuotas dokumentų elektronines versijas PDF formatu;</text:span></text:p>
      <text:p text:style-name="P300"><text:span text:style-name="T301">18.6</text:span><text:span text:style-name="T302">. užpildytą teikėjo deklaraciją (Nuostatų 3 priedas), pasirašytą teikėjo vadovo arba jo įgalioto asmens ir patvirtintą teikėjo antspaudu, jei antspaudą privaloma turėti, ir skenuotą dokumento elektroninę versiją PDF formatu;<text:s/></text:span></text:p>
      <text:p text:style-name="P303"><text:span text:style-name="T304">18.7</text:span><text:span text:style-name="T305">. užsienio lietuvių jaunimo organizacijų užpildytas Partnerystės deklaracijas (Nuostatų 4 priedas), pasirašytas organizacijos vadovo ar jo įgalioto asmens ir patvirtintas organizacijų antspaudais, jei antspaudą privaloma turėti, ir skenuotas šių dokumentų elektronines versijas PDF formatu.<text:s/></text:span></text:p>
      <text:p text:style-name="P306"><text:span text:style-name="T307">19</text:span><text:span text:style-name="T308">. Visi Nuostatų 18 punkte išvardyti dokumentai turi būti išspausdinti, lapai turi būti sunumeruoti, susegti į aplanką, paskutinio lapo antroje pusėje patvirtinti teikėjo vadovo ar jo įgalioto asmens parašu, nurodytas asmens vardas, pavardė, pareigos ir paraišką sudarančių lapų skaičius. Visi teikiami dokumentai turi būti sudėti į vieną voką, ant kurio užrašytas teikėjo ir konkurso pavadinimas. Vokas turi būti antspauduotas teikėjo antspaudu, jei antspaudą privaloma turėti.</text:span></text:p>
      <text:p text:style-name="P309"><text:span text:style-name="T310">20</text:span><text:span text:style-name="T311">. Nuostatų 18 punkte nurodytų pateikti dokumentų elektroninės versijos PDF formatu turi būti pateiktos elektroninėje laikmenoje kartu su paraiška.</text:span></text:p>
      <text:p text:style-name="P312"><text:span text:style-name="T313">21</text:span><text:span text:style-name="T314">. Nuostatų</text:span><text:span text:style-name="T315"><text:s/>18</text:span><text:span text:style-name="T316"><text:s/>punkte nurodytų dokumentų kopijos privalo būti patvirtintos laikantis<text:s/></text:span><text:span text:style-name="T317">Dokumentų rengimo taisyklių, patvirtintų Lietuvos vyriausiojo archyvaro 2011 m. liepos 4 d. įsakymu Nr. V-117 „Dėl Dokumentų rengimo taisyklių patvirtinimo“, reikalavimų.<text:s/></text:span></text:p>
      <text:p text:style-name="P318"><text:span text:style-name="T319">22</text:span><text:span text:style-name="T320">. Paraiška turi būti pateikta adresu: Jaunimo reikalų departamentas prie Socialinės apsaugos ir darbo ministerijos, A. Vivulskio g. 5, LT-03162 Vilnius, ne vėliau kaip per 20 kalendorinių dienų po oficialaus Nuostatų paskelbimo Teisės aktų registre arba gauta registruotu paštu su pašto žyma, rodančia, kad paraiška išsiųsta ne vėliau kaip per 20 kalendorinių dienų po oficialaus Nuostatų paskelbimo Teisės aktų registre.<text:s/></text:span></text:p>
      <text:p text:style-name="P321"><text:span text:style-name="T322">23</text:span><text:span text:style-name="T323">. Paraiška, pateikta po Nuostatų 22 punkte nurodyto termino, nebus priimta. Vokas, gautas registruotu paštu su pašto žyma, rodančia, kad paraiška išsiųsta po Nuostatų 22 punkte nurodyto termino, nebus registruojamas ir bus grąžintas teikėjui.</text:span></text:p>
      <text:p text:style-name="P324"><text:span text:style-name="T325">24</text:span><text:span text:style-name="T326">. Paraiškų teikimo klausimais konsultuoja departamento Informacijos analizės ir tarptautinių ryšių skyriaus vyr. specialistė Milisenta Misevičiūtė (el. paštas Milisenta.Miseviciute@jrd.lt). <text:s/></text:span></text:p>
      <text:p text:style-name="P327"/>
      <text:p text:style-name="P328"><text:span text:style-name="T329">V</text:span><text:span text:style-name="T330"><text:s/>SKYRIUS</text:span></text:p>
      <text:p text:style-name="P331"><text:span text:style-name="T332">PROGRAMŲ VERTINIMAS</text:span></text:p>
      <text:p text:style-name="P333"/>
      <text:p text:style-name="P334"><text:span text:style-name="T335">25</text:span><text:span text:style-name="T336">. Departamentas, pagal Užsienio lietuvių jaunimo organizacijų veiklos finansavimo 2015 metais konkursui pateiktų programų formaliųjų kriterijų vertinimo formą (Nuostatų 5 priedas) patikrinęs paraišką su visais pridėtais dokumentais, gali pareikalauti teikėjo pateikti papildomų dokumentų, patvirtinančių arba patikslinančių paraiškoje pateiktą informaciją.</text:span></text:p>
      <text:p text:style-name="P337"><text:span text:style-name="T338">26</text:span><text:span text:style-name="T339">. Programų turinį vertina departamento direktoriaus įsakymu sudaryta konkurso programos vertinimo komisija (toliau – komisija) pagal nustatytą Užsienio lietuvių jaunimo<text:s/></text:span><text:soft-page-break/><text:span text:style-name="T340">organizacijų veiklos finansavimo 2015 metais konkursui pateiktų programų turinio ir lėšų planavimo vertinimo formą (Nuostatų 6 priedas).</text:span></text:p>
      <text:p text:style-name="P341"><text:span text:style-name="T342">27</text:span><text:span text:style-name="T343">. Komisiją sudaro ne mažiau kaip 3 komisijos nariai.</text:span></text:p>
      <text:p text:style-name="P344"><text:span text:style-name="T345">28</text:span><text:span text:style-name="T346">. Komisijos darbą organizuoja ir jai vadovauja komisijos pirmininkas, jo nesant – pirmininko įgaliotas kitas komisijos narys.<text:s/></text:span></text:p>
      <text:p text:style-name="P347"><text:span text:style-name="T348">29</text:span><text:span text:style-name="T349">. Komisijos darbo forma yra posėdžiai. Posėdžiai yra teisėti, kai juose dalyvauja ne mažiau kaip 2/3 komisijos narių.</text:span></text:p>
      <text:p text:style-name="P350"><text:span text:style-name="T351">30</text:span><text:span text:style-name="T352">. Komisijos sprendimai priimami posėdyje dalyvaujančių komisijos narių balsų dauguma.</text:span><text:span text:style-name="T353"><text:s/></text:span><text:span text:style-name="T354">Kai komisijos narių balsai pasiskirsto po lygiai, lemiamą balsą turi komisijos pirmininko, o jo nesant – komisijos pirmininko įgalioto kito komisijos nario balsas.<text:s/></text:span></text:p>
      <text:p text:style-name="P355"><text:span text:style-name="T356">31</text:span><text:span text:style-name="T357">. Komisijos sprendimai įforminami protokolu, kurį pasirašo komisijos pirmininkas, jam nedalyvaujant – komisijos pirmininko įgaliotas kitas komisijos narys, ir komisijos sekretorius. Komisijos narys turi teisę pareikšti savo atskirą nuomonę, kuri pridedama prie sprendimo protokolo.</text:span></text:p>
      <text:p text:style-name="P358"><text:span text:style-name="T359">32</text:span><text:span text:style-name="T360">. Komisijos posėdžius protokoluoja komisijos sekretorius.</text:span></text:p>
      <text:p text:style-name="P361"><text:span text:style-name="T362">33</text:span><text:span text:style-name="T363">. Pradėdami darbą, komisijos nariai privalo pasirašyti:</text:span></text:p>
      <text:p text:style-name="P364"><text:span text:style-name="T365">33.1</text:span><text:span text:style-name="T366">. konfidencialumo pasižadėjimą dėl konkurso informacijos konfidencialumo užtikrinimo, šios informacijos viešo neskelbimo ir neplatinimo;</text:span></text:p>
      <text:p text:style-name="P367"><text:span text:style-name="T368">33.2</text:span><text:span text:style-name="T369">.<text:s/></text:span><text:span text:style-name="T370">nešališkumo deklaraciją dėl objektyvių sprendimų priėmimo ir viešųjų ir privačiųjų interesų konflikto vengimo.</text:span></text:p>
      <text:p text:style-name="P371"><text:span text:style-name="T372">34</text:span><text:span text:style-name="T373">. Komisijos nariai už konfidencialumo pasižadėjime ir nešališkumo deklaracijoje nustatytų elgesio normų pažeidimus traukiami tarnybinėn arba drausminėn atsakomybėn.</text:span></text:p>
      <text:p text:style-name="P374"><text:span text:style-name="T375">35</text:span><text:span text:style-name="T376">. Komisijos darbas reglamentuojamas komisijos darbo reglamentu, tvirtinamu departamento direktoriaus įsakymu.<text:s/></text:span></text:p>
      <text:p text:style-name="P377"><text:span text:style-name="T378">36</text:span><text:span text:style-name="T379">. Galutinį sprendimą dėl lėšų skyrimo priima departamento direktorius, remdamasis komisijos siūlymu, ne vėliau kaip per 5 darbo dienas nuo komisijos siūlymo gavimo.</text:span></text:p>
      <text:p text:style-name="P380"><text:span text:style-name="T381">37</text:span><text:span text:style-name="T382">. Programos vertinimas susideda iš šių dalių:</text:span></text:p>
      <text:p text:style-name="P383"><text:span text:style-name="T384">37.1</text:span><text:span text:style-name="T385">. programos turinio;</text:span></text:p>
      <text:p text:style-name="P386"><text:span text:style-name="T387">37.2</text:span><text:span text:style-name="T388">. lėšų planavimo;</text:span></text:p>
      <text:p text:style-name="P389"><text:span text:style-name="T390">37.3</text:span><text:span text:style-name="T391">. formaliųjų kriterijų.</text:span></text:p>
      <text:p text:style-name="P392"><text:span text:style-name="T393">38</text:span><text:span text:style-name="T394">. Programai papildomų balų skiriama, jei:</text:span></text:p>
      <text:p text:style-name="P395"><text:span text:style-name="T396">38.1</text:span><text:span text:style-name="T397">. teikėjas turi ne mažiau kaip 2 kitus papildomus finansavimo šaltinius (būtina pateikti dokumentus, įrodančius programos papildomą finansavimą);<text:s/></text:span></text:p>
      <text:p text:style-name="P398"><text:span text:style-name="T399">38.2</text:span><text:span text:style-name="T400">. teikėjas inicijuos ir įgyvendins bendras veiklas su bent 1 (viena) užsienio lietuvių jaunimo organizacija (Nuostatų 4 priedas);<text:s/></text:span></text:p>
      <text:p text:style-name="P401"><text:span text:style-name="T402">38.3</text:span><text:span text:style-name="T403">. teikėjo programoje numatyta įtraukti užsienio lietuvių jaunimą į Lietuvos gyvenimą.</text:span></text:p>
      <text:p text:style-name="P404"><text:span text:style-name="T405">39</text:span><text:span text:style-name="T406">. Jei teikėjo pateikta paraiška neatitinka Nuostatų 12–14 punktuose keliamų reikalavimų, paraiška nevertinama.<text:s/></text:span></text:p>
      <text:p text:style-name="P407"><text:span text:style-name="T408">40</text:span><text:span text:style-name="T409">. Jei teikėjas neįvykd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410"><text:span text:style-name="T411">41</text:span><text:span text:style-name="T412">. Departamento direktoriaus įsakymas dėl konkurso rezultatų skelbiamas departamento interneto svetainėje<text:s/></text:span><text:span text:style-name="T413">www.jrd.lt</text:span><text:span text:style-name="T414"><text:s/>ir ministerijos interneto svetainėje<text:s/></text:span><text:span text:style-name="T415">www.socmin.lt</text:span><text:span text:style-name="T416">.</text:span></text:p>
      <text:p text:style-name="P417"/>
      <text:p text:style-name="P418"><text:span text:style-name="T419">VI</text:span><text:span text:style-name="T420"><text:s/>SKYRIUS</text:span></text:p>
      <text:p text:style-name="P421"><text:span text:style-name="T422">FINANSAVIMAS, VYKDYMAS IR KONTROLĖ</text:span></text:p>
      <text:p text:style-name="P423"/>
      <text:p text:style-name="P424"><text:span text:style-name="T425">42</text:span><text:span text:style-name="T426">. Departamentas, skelbdamas laimėtojus, paskelbia ir laukiančiųjų sąrašą. Pastariesiems finansavimas skiriamas, jeigu teikėjas atsisako skirto finansavimo, nepasirašo sutarties per Nuostatų 48 punkte nurodytą terminą arba finansavimas nutraukiamas teikėjui nevykdant arba netinkamai vykdant sutarties nuostatas.</text:span></text:p>
      <text:p text:style-name="P427"><text:span text:style-name="T428">43</text:span><text:span text:style-name="T429">. Vykdant konkursui teikiamas programas, išlaidos gali būti skirtos:</text:span></text:p>
      <text:p text:style-name="P430"><text:span text:style-name="T431">43.1</text:span><text:span text:style-name="T432">. darbo užmokesčiui ir socialiniam draudimui (ne daugiau kaip 20 proc.);</text:span></text:p>
      <text:p text:style-name="P433"><text:span text:style-name="T434">43.2</text:span><text:span text:style-name="T435">. ryšių paslaugoms (pvz., pašto, fakso, telefono, interneto);</text:span></text:p>
      <text:p text:style-name="P436"><text:span text:style-name="T437">43.3</text:span><text:span text:style-name="T438">. transporto paslaugoms (pvz., degalai, transporto nuoma, kelionės bilietai);</text:span></text:p>
      <text:p text:style-name="P439"><text:span text:style-name="T440">43.4</text:span><text:span text:style-name="T441">. kitoms prekėms (pvz., kanceliarinės, ūkio prekės);</text:span></text:p>
      <text:p text:style-name="P442"><text:span text:style-name="T443">43.5</text:span><text:span text:style-name="T444">. patalpų nuomos ir apgyvendinimo paslaugoms (ne daugiau kaip 29 eurai 1 asm. per parą Lietuvoje; ne daugiau kaip 43,4 euro 1 asm. per parą užsienyje);</text:span></text:p>
      <text:p text:style-name="P445"><text:span text:style-name="T446">43.6</text:span><text:span text:style-name="T447">. paslaugoms, teikiamoms pagal darbo, autorines sutartis, pvz., lektorių, mokymų vadovų darbo užmokesčiui ir mokesčiams (ne daugiau kaip 29 eurai už 1 val.);</text:span></text:p>
      <text:p text:style-name="P448"><text:span text:style-name="T449">43.7</text:span><text:span text:style-name="T450">. maitinimo paslaugoms (ne daugiau kaip 7,5 euro 1 asm. per dieną Lietuvoje; ne daugiau 29 eurai 1 asm. per dieną užsienyje);</text:span></text:p>
      <text:p text:style-name="P451"><text:span text:style-name="T452">43.8</text:span><text:span text:style-name="T453">. projekto veikloms viešinti (pvz.,<text:s/></text:span><text:span text:style-name="T454">radijas, internetas, socialiniai tinklai, lankstinukų gamybos paslaugų pirkimas</text:span><text:span text:style-name="T455">);</text:span></text:p>
      <text:p text:style-name="P456"><text:span text:style-name="T457">43.9</text:span><text:span text:style-name="T458">. kitoms prekėms ir paslaugoms.</text:span></text:p>
      <text:p text:style-name="P459"><text:span text:style-name="T460">44</text:span><text:span text:style-name="T461">. Negali būti finansuojamos programos išlaidos, skirtos:</text:span></text:p>
      <text:p text:style-name="P462"><text:span text:style-name="T463">44.1</text:span><text:span text:style-name="T464">. materialiajam ir nematerialiajam turtui, kuris nenusidėvi per vienus metus, o jo vieneto vertė yra didesnė kaip 500 eurų (be PVM), įsigyti;</text:span></text:p>
      <text:p text:style-name="P465"><text:span text:style-name="T466">44.2</text:span><text:span text:style-name="T467">. patalpoms remontuoti, rekonstruoti ir statyti;</text:span></text:p>
      <text:p text:style-name="P468"><text:span text:style-name="T469">44.3</text:span><text:span text:style-name="T470">. programos parengiamajam etapui, t. y. išlaidoms, susijusioms su veikla, vykdyta iki pateikiant paraišką ir iki pasirašant sutartį, pvz., paraiškos rašymo, narių sąrašų sudarymo ir pan.;</text:span></text:p>
      <text:p text:style-name="P471"><text:span text:style-name="T472">44.4</text:span><text:span text:style-name="T473">. teikėjo įsiskolinimams padengti.</text:span></text:p>
      <text:p text:style-name="P474"><text:span text:style-name="T475">45</text:span><text:span text:style-name="T476">. Teikėjas, kuriam yra skirtas finansavimas, programos įgyvendinimo sutartį, kurioje aprašomi teikėjo įsipareigojimai, nustatomas finansavimo dydis, finansavimo teikimo terminai, lėšų naudojimo, atskaitomybės ir atsakomybės sąlygos, pasirašo su SPPD.</text:span></text:p>
      <text:p text:style-name="P477"><text:span text:style-name="T478">46</text:span><text:span text:style-name="T479">. Lėšos gali būti naudojamos ne anksčiau negu nuo sutarties su SPPD pasirašymo dienos ir ne vėliau kaip iki 2015 m. gruodžio 31 d.</text:span></text:p>
      <text:p text:style-name="P480"><text:span text:style-name="T481">47</text:span><text:span text:style-name="T482">. Jei teikėjui buvo skirtas dalinis finansavimas, t. y. departamento skirta suma yra mažesnė, negu teikėjas prašė paraiškoje:</text:span></text:p>
      <text:p text:style-name="P483"><text:span text:style-name="T484">47.1</text:span><text:span text:style-name="T485">. teikėjas turi teisę keisti programos veiklos apimčių įsipareigojimus, bet neturi teisės keisti paraiškoje aprašytos veiklos turinio ir tikslų;</text:span></text:p>
      <text:p text:style-name="P486"><text:span text:style-name="T487">47.2</text:span><text:span text:style-name="T488">. prieš pasirašydamas sutartį su SPPD, teikėjas elektroniniu paštu per 5 darbo dienas nuo rezultatų paskelbimo turi su departamentu suderinti veiklas ir sąmatą;</text:span></text:p>
      <text:p text:style-name="P489"><text:span text:style-name="T490">47.3</text:span><text:span text:style-name="T491">. el. laiškas, kuriame patvirtinama, kad veiklos ir sąmata yra suderintos, pridedamas prie teikėjo pateiktos paraiškos.</text:span></text:p>
      <text:p text:style-name="P492"><text:span text:style-name="T493">48</text:span><text:span text:style-name="T494">. Departamento direktoriaus įsakymas dėl lėšų skyrimo pripažįstamas netekusiu galios teikėjui, kuriam yra skirtas finansavimas, jei šis teikėjas nepasirašė sutarties per 30 kalendorinių dienų nuo finansuojamų organizacijų sąrašo perdavimo SPPD dienos.</text:span></text:p>
      <text:p text:style-name="P495"><text:span text:style-name="T496">49</text:span><text:span text:style-name="T497">. Programoms skiriamų lėšų sumos dydis gali būti koreguojamas, atsižvelgiant į valstybės biudžeto vykdymą.</text:span></text:p>
      <text:p text:style-name="P498"><text:span text:style-name="T499">50</text:span><text:span text:style-name="T500">. Teikėjas privalo:</text:span></text:p>
      <text:p text:style-name="P501"><text:span text:style-name="T502">50.1</text:span><text:span text:style-name="T503">. pasibaigus kiekvienam ketvirčiui, iki kito ketvirčio pirmo mėnesio 5 dienos, pateikti SPPD ketvirčio veiklos ir finansinę ataskaitas;</text:span></text:p>
      <text:p text:style-name="P504"><text:span text:style-name="T505">50.2</text:span><text:span text:style-name="T506">. iki 2016 m. sausio 5 d. pateikti SPPD metinę veiklos ir finansinę ataskaitas pagal SPPD pateiktas formas.</text:span></text:p>
      <text:p text:style-name="P507"><text:span text:style-name="T508">51</text:span><text:span text:style-name="T509">. Departamentas ir SPPD gali tikrinti, ar įgyvendinant finansuotus projektus laikomasi sutartyje numatytų įsipareigojimų, ir atlikti skirtų lėšų panaudojimo ir veiklos vykdymo kontrolę.</text:span></text:p>
      <text:p text:style-name="P510"><text:span text:style-name="T511">52</text:span><text:span text:style-name="T512">. Teikėjas, gavęs finansavimą, privalo dalyvauti visuose ministerijos ir (ar) departamento organizuojamuose su šiuo konkursu susijusiuose renginiuose.</text:span></text:p>
      <text:p text:style-name="P513"><text:span text:style-name="T514">53</text:span><text:span text:style-name="T515">. Sutarties vykdymas gali būti sustabdytas, finansavimas nutrauktas, kai:</text:span></text:p>
      <text:p text:style-name="P516"><text:span text:style-name="T517">53.1</text:span><text:span text:style-name="T518">. nesilaikoma Nuostatų reikalavimų ir (ar) Sutarties su SPPD įsipareigojimų;</text:span></text:p>
      <text:p text:style-name="P519"><text:span text:style-name="T520">53.2</text:span><text:span text:style-name="T521">. nustatoma, kad skirtos lėšos naudojamos ne pagal paskirtį;</text:span></text:p>
      <text:p text:style-name="P522"><text:span text:style-name="T523">53.3</text:span><text:span text:style-name="T524">. paaiškėja, kad buvo pateikta klaidinga informacija ketvirčių ir (ar) metinėse veiklos ir (ar) finansinėse ataskaitose. Departamentas ir SPPD gali tikrinti finansuotų programų įgyvendinimą, ar laikomasi sutartyje numatytų įsipareigojimų, ir atlikti skirtų lėšų panaudojimo ir veiklos vykdymo kontrolę.</text:span></text:p>
      <text:p text:style-name="P525"><text:span text:style-name="T526">54</text:span><text:span text:style-name="T527">. Ne pagal paskirtį ar neteisėtai panaudotos lėšos, nustačius neteisėto panaudojimo atvejį, nedelsiant turi būti grąžinamos į SPPD nurodytą banko sąskaitą. Negrąžintos lėšos išieškomos teisės aktų nustatyta tvarka.</text:span></text:p>
      <text:p text:style-name="P528"><text:span text:style-name="T529">55</text:span><text:span text:style-name="T530">. Teikėjas, kurio veikla daugiau kaip 50 proc. yra finansuojama iš valstybės, savivaldybių biudžetų lėšų, Europos Sąjungos lėšų, yra laikomas perkančiąja organizacija. Perkančioji organizacija, atlikdama pirkimus, privalo vadovautis Lietuvos Respublikos viešųjų pirkimų įstatymu.</text:span></text:p>
      <text:p text:style-name="P531"><text:span text:style-name="T532">56</text:span><text:span text:style-name="T533">. Jei teikėjas, gavęs finansavimą, programai įgyvendinti sudaro darbo sutartis, darbo užmokestis mokamas vadovaujantis Lietuvos Respublikos Vyriausybės 1993 m. liepos 8 d. nutarimu Nr. 511 „Dėl biudžetinių įstaigų ir organizacijų darbuotojų darbo apmokėjimo tvarkos tobulinimo“.</text:span></text:p>
      <text:p text:style-name="P534"><text:span text:style-name="T535">57</text:span><text:span text:style-name="T536">. Teikėjas, gavęs finansavimą programai įgyvendinti, įsipareigoja nepažeisti Nuostatų ir kitų teisės aktų.</text:span></text:p>
      <text:p text:style-name="P537"/>
      <text:p text:style-name="P538"><text:span text:style-name="T539">VII</text:span><text:span text:style-name="T540"><text:s/>SKYRIUS</text:span></text:p>
      <text:p text:style-name="P541"><text:span text:style-name="T542">BAIGIAMOSIOS NUOSTATOS</text:span></text:p>
      <text:p text:style-name="P543"/>
      <text:p text:style-name="P544"><text:span text:style-name="T545">58</text:span><text:span text:style-name="T546">. Departamentas neprisiima atsakomybės, jei dėl paraiškoje nurodytų klaidingų kontaktinių duomenų (adreso, telefono, fakso numerio, el. pašto adreso ir kt.) teikėjo nepasiekia laiškai arba su teikėju negalima susisiekti kitu būdu.<text:s/></text:span></text:p>
      <text:p text:style-name="P547"><text:span text:style-name="T548">59</text:span><text:span text:style-name="T549">. Teikėjui el. paštu departamento siunčiami klausimai, prašymai, susiję su paraiškos teikimu konkursui, laikomi oficialiais.<text:s/></text:span></text:p>
      <text:p text:style-name="P550"><text:span text:style-name="T551">60</text:span><text:span text:style-name="T552">. Teikdamas paraišką konkursui teikėjas sutinka, kad informacija, pateikta paraiškoje (išskyrus informaciją, kuri negali būti viešinama teisės aktų nustatyta tvarka), gali būti viešinama su konkursu susijusioje informacinėje medžiagoje.</text:span></text:p>
      <text:p text:style-name="P553"><text:span text:style-name="T554">61</text:span><text:span text:style-name="T555">. Gavęs finansavimą teikėjas įsipareigoja, prieš tai suderinęs su departamentu, viešinti vykdomą programą, naudodamas ministerijos ir departamento logotipus visuose su veikla susijusiuose naudojamuose dokumentuose, leidiniuose ir per renginius bei nurodydamas finansavimo šaltinį – ministeriją ir departamentą. Visoje teikiamoje informacijoje ir leidiniuose, neatsižvelgiant į jų formą ir pateikimo būdą, turi būti nurodoma, kad už ją atsakingas tik autorius ir kad ministerija ir departamentas neatsako už toje medžiagoje pateiktos informacijos panaudojimą.</text:span></text:p>
      <text:p text:style-name="P556"><text:span text:style-name="T557">_________________</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2-23T08:48:00Z</meta:creation-date>
    <dc:date>2015-02-23T08:48:00Z</dc:date>
    <meta:print-date>2015-01-05T14:40:00Z</meta:print-date>
    <meta:template xlink:href="Normal" xlink:type="simple"/>
    <meta:editing-cycles>2</meta:editing-cycles>
    <meta:editing-duration>PT0S</meta:editing-duration>
    <meta:user-defined meta:name="_NewReviewCycle"/>
    <meta:user-defined meta:name="_EmailSubject">Dėl Užsienio lietuvių jaunimo organizacijų konkurso nuostatų derinimo </meta:user-defined>
    <meta:user-defined meta:name="_AuthorEmail">Justina.Karaleviciute@socmin.lt</meta:user-defined>
    <meta:user-defined meta:name="_AuthorEmailDisplayName">Justina Karalevičiūtė-Treigienė</meta:user-defined>
    <meta:user-defined meta:name="_ReviewingToolsShownOnce"/>
    <meta:document-statistic meta:page-count="12" meta:paragraph-count="188" meta:word-count="3044" meta:character-count="24139" meta:row-count="686" meta:non-whitespace-character-count="21283"/>
  </office:meta>
</office:document-meta>
</file>