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text:number-lines="false" fo:text-align="center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fo:letter-spacing="0.0416in" style:font-size-complex="12pt" fo:background-color="#FFFFFF"/>
    </style:style>
    <style:style style:name="T27" style:parent-style-name="DefaultParagraphFont" style:family="text">
      <style:text-properties style:font-name="Thorndale" style:font-name-asian="HG Mincho Light J" fo:color="#000000" style:font-size-complex="12pt" fo:background-color="#FFFFFF"/>
    </style:style>
    <style:style style:name="T28" style:parent-style-name="DefaultParagraphFont" style:family="text">
      <style:text-properties style:font-name="Thorndale" style:font-name-asian="HG Mincho Light J" fo:color="#000000" style:font-size-complex="12pt"/>
    </style:style>
    <style:style style:name="T29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30" style:parent-style-name="DefaultParagraphFont" style:family="text">
      <style:text-properties style:font-name="Thorndale" style:font-name-asian="Lucida Sans Unicode" fo:font-weight="bold" style:font-weight-asian="bold" fo:color="#000000" style:font-size-complex="12pt"/>
    </style:style>
    <style:style style:name="T31" style:parent-style-name="DefaultParagraphFont" style:family="text">
      <style:text-properties style:font-name="Thorndale" style:font-name-asian="HG Mincho Light J" fo:color="#000000" style:font-size-complex="12pt" fo:background-color="#FFFFFF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="Thorndale" style:font-name-asian="HG Mincho Light J" fo:color="#000000" style:font-size-complex="12pt" fo:background-color="#FFFFFF"/>
    </style:style>
    <style:style style:name="T34" style:parent-style-name="DefaultParagraphFont" style:family="text">
      <style:text-properties style:font-name="Thorndale" style:font-name-asian="HG Mincho Light J" fo:color="#000000" style:font-size-complex="12pt" fo:background-color="#FFFFFF"/>
    </style:style>
    <style:style style:name="T35" style:parent-style-name="DefaultParagraphFont" style:family="text">
      <style:text-properties style:font-name="Thorndale" style:font-name-asian="HG Mincho Light J" fo:color="#000000" style:font-size-complex="12pt" fo:background-color="#FFFFFF"/>
    </style:style>
    <style:style style:name="T36" style:parent-style-name="DefaultParagraphFont" style:family="text">
      <style:text-properties style:font-name="Thorndale" style:font-name-asian="HG Mincho Light J" fo:color="#000000" style:font-size-complex="12pt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P38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5" text:outline-level="2"/>
      <text:h text:style-name="P6" text:outline-level="2">ŠIAULIŲ MIESTO SAVIVALDYBĖS MERAS</text:h>
      <text:p text:style-name="P7"/>
      <text:p text:style-name="P8">POTVARKIS</text:p>
      <text:p text:style-name="P9"><text:span text:style-name="T10">DĖL ŠIAULIŲ MIESTO SAVIVALDYBĖS MERO 2023 M. BIRŽELIO 20 D. POTVARKIO NR. M-468 „DĖL SUTARČIŲ<text:s/></text:span><text:span text:style-name="T11">FORMŲ PATVIRTINIMO</text:span><text:span text:style-name="T12">“<text:s/></text:span><text:span text:style-name="T13">PAKEITIMO</text:span></text:p>
      <text:p text:style-name="P14"/>
      <text:p text:style-name="P15"><text:span text:style-name="T16">2024 m. gegužės 17 d. Nr.<text:s/></text:span><text:span text:style-name="T17">M-671</text:span></text:p>
      <text:p text:style-name="P18">Šiauliai</text:p>
      <text:p text:style-name="P19"/>
      <text:p text:style-name="P20"/>
      <text:p text:style-name="P21"><text:span text:style-name="T22">Vadovaudamasis Lietuvos Respublikos vietos savivaldos įstatymo 27 straipsnio 2 dalies 3 punktu, Šiaulių miesto savivaldybės smulkiojo ir vidutinio verslo rėmimo nuostatų, patvirtintų Šiaulių miesto savivaldybės tarybos 2023 m. kovo 30 d. sprendimo Nr. T-99 „Dėl Šiaulių miesto savivaldybės smulkiojo ir vidutinio verslo rėmimo nuostatų patvirtinimo“ 1 punktu, 8.7 papunkčiu, 25 ir 26 punktais bei siekdamas įgyvendinti Šiaulių miesto savivaldybės 2023–2025 m. strateginio veiklos plano miesto ekonominės plėtros programos Nr. 05 01 02 01 priemonę „Skatinti smulkiojo ir vidutinio verslo subjektus“,<text:s/></text:span></text:p>
      <text:p text:style-name="P23"><text:span text:style-name="T24">1</text:span><text:span text:style-name="T25">.<text:s/></text:span><text:span text:style-name="T26">Pakeiči</text:span><text:span text:style-name="T27">u Šiaulių miesto savivaldybės mero 2023 m.<text:s/></text:span><text:span text:style-name="T28">birželio 20 d. potvarkio Nr. M-468 „Dėl sutarčių<text:s/></text:span><text:span text:style-name="T29">formų patvirtinimo</text:span><text:span text:style-name="T30">“</text:span><text:span text:style-name="T31"><text:s/>1 punktą papildant jį 1.8 papunkčiu ir šį papunktį išdėstau taip: <text:s/></text:span></text:p>
      <text:p text:style-name="P32"><text:span text:style-name="T33">„</text:span><text:span text:style-name="T34">1.8</text:span><text:span text:style-name="T35">.<text:s/></text:span><text:span text:style-name="T36">Rinkodaros priemonių įsigijimo išlaidų dalinio kompensavimo sutarties formą“.</text:span><text:span text:style-name="T37"><text:s/></text:span></text:p>
      <text:p text:style-name="P38"/>
      <text:p text:style-name="P39"/>
      <text:p text:style-name="P40"/>
      <text:p text:style-name="P41">Savivaldybės meras<text:s/><text:tab/><text:s text:c="2"/><text:tab/>Artūras Visockas<text:s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Times New Roman" style:font-name-asian="Arial Unicode M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5-17T09:04:00Z</meta:creation-date>
    <dc:date>2024-05-17T09:04:00Z</dc:date>
    <meta:print-date>2024-05-03T07:1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3" meta:character-count="1144" meta:row-count="29" meta:non-whitespace-character-count="1010"/>
  </office:meta>
</office:document-meta>
</file>