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teisės aktų projektų išvadų</text:p>
      <text:p text:style-name="P18"/>
      <text:p text:style-name="P19"><text:span text:style-name="T20">2017</text:span><text:span text:style-name="T21"><text:s/>m.<text:s/></text:span><text:span text:style-name="T22">lapkričio</text:span><text:span text:style-name="T23"><text:s/></text:span><text:span text:style-name="T24">15</text:span><text:span text:style-name="T25"><text:s/>d. Nr. SV-S-</text:span><text:span text:style-name="T26">47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17 m. lapkričio 9 d. posėdžių protokolus Nr. SPP-115 ir Nr. SPP-116, Seimo Biudžeto ir finansų, Eko</text:span><text:span text:style-name="T33">nomikos, Kultūros bei Socialinių reikalų ir darbo komitetų siūlymus,<text:s/></text:span><text:span text:style-name="T34">nusprendži</text:span><text:span text:style-name="T35">a:</text:span></text:p>
        <text:p text:style-name="P36"><text:span text:style-name="T37">1</text:span><text:span text:style-name="T38">. Prašyti Lietuvos Respublikos Vyriausybės pateikti Lietuvos Respublikos Seimui išvadas dėl šių teisės aktų projektų:</text:span></text:p>
        <text:p text:style-name="P39"><text:span text:style-name="T40">1.1</text:span><text:span text:style-name="T41">. Lietuvos Respublikos metropoliteno įgyvendin</text:span><text:span text:style-name="T42">imo įstatymo projekto</text:span><text:span text:style-name="T43"><text:line-break/>Nr. XIIP-2375(3);</text:span></text:p>
        <text:p text:style-name="P44"><text:span text:style-name="T45">1.2</text:span><text:span text:style-name="T46">. Lietuvos Respublikos išmokų vaikams įstatymo Nr. I-621 6 straipsnio pakeitimo įstatymo projekto Nr. XIIP-4024;</text:span></text:p>
        <text:p text:style-name="P47"><text:span text:style-name="T48">1.3</text:span><text:span text:style-name="T49">. Lietuvos Respublikos socialinės paramos mokiniams įstatymo Nr. X-686 5, 11 ir 14 straip</text:span><text:span text:style-name="T50">snių pakeitimo įstatymo projekto Nr. XIIIP-1057;</text:span></text:p>
        <text:p text:style-name="P51"><text:span text:style-name="T52">1.4</text:span><text:span text:style-name="T53">. Lietuvos Respublikos išmokų vaikams įstatymo Nr. I-621 6 ir 12 straipsnių pakeitimo įstatymo projekto Nr. XIIIP-1058;</text:span></text:p>
        <text:p text:style-name="P54"><text:span text:style-name="T55">1.5</text:span><text:span text:style-name="T56">. Lietuvos Respublikos mokesčių administravimo įstatymo Nr. IX-2112 148 s</text:span><text:span text:style-name="T57">traipsnio pakeitimo įstatymo projekto Nr. XIIIP-1109;</text:span></text:p>
        <text:p text:style-name="P58"><text:span text:style-name="T59">1.6</text:span><text:span text:style-name="T60">. Lietuvos Respublikos loterijų ir lošimų mokesčio įstatymo Nr. IX-326 4 ir 5 straipsnių pakeitimo įstatymo projekto Nr. XIIIP-1191;</text:span></text:p>
        <text:p text:style-name="P61"><text:span text:style-name="T62">1.7</text:span><text:span text:style-name="T63">. Lietuvos Respublikos azartinių lošimų įstatymo Nr. IX</text:span><text:span text:style-name="T64">-325 10, 18 ir 20 straipsnių pakeitimo įstatymo projekto Nr. XIIIP-1199(2);</text:span></text:p>
        <text:p text:style-name="P65"><text:span text:style-name="T66">1.8</text:span><text:span text:style-name="T67">. Lietuvos Respublikos valstybės ir savivaldybių įstaigų darbuotojų darbo apmokėjimo įstatymo Nr. XIII-198 1, 2, 3, 4 ir 5 priedų pakeitimo įstatymo projekto Nr. XIIIP-1206;</text:span></text:p>
        <text:p text:style-name="P68"><text:span text:style-name="T69">1.9</text:span><text:span text:style-name="T70">. Lietuvos Respublikos valstybės tarnybos įstatymo Nr. VIII-1316 1 priedo pakeitimo įstatymo projekto Nr. XIIIP-1207;</text:span></text:p>
        <text:p text:style-name="P71"><text:span text:style-name="T72">1.10</text:span><text:span text:style-name="T73">. Lietuvos Respublikos valstybės politikų ir valstybės pareigūnų darbo apmokėjimo įstatymo Nr. VIII-1904 1 priedėlio pakei</text:span><text:span text:style-name="T74">timo įstatymo projekto Nr. XIIIP-1208;</text:span></text:p>
        <text:p text:style-name="P75"><text:span text:style-name="T76">1.11</text:span><text:span text:style-name="T77">. Lietuvos Respublikos sveikatos draudimo įstatymo Nr. I-1343 16 straipsnio pakeitimo įstatymo projekto Nr. XIIIP-1292;</text:span></text:p>
        <text:p text:style-name="P78"><text:span text:style-name="T79">1.12</text:span><text:span text:style-name="T80">. Lietuvos Respublikos Seimo nutarimo „Dėl istorinio Tautos namų sklypo ir Nacion</text:span><text:span text:style-name="T81">alinių kultūros rūmų – Tautos namų“ projekto<text:s/></text:span><text:span text:style-name="T82">Nr. XIIIP-367.</text:span></text:p>
        <text:p text:style-name="P83"><text:span text:style-name="T84">2</text:span><text:span text:style-name="T85">. Prašyti Lietuvos Respublikos specialiųjų tyrimų tarnybos pateikti Lietuvos Respublikos Seimui antikorupcinio vertinimo išvadas dėl Lietuvos Respublikos Seimo nutarimo „Dėl istorinio<text:s/></text:span><text:span text:style-name="T86">Tautos namų sklypo ir Nacionalinių kultūros rūmų – Tautos namų“ projekto Nr. XIIIP-367.</text:span></text:p>
        <text:p text:style-name="P87"/>
        <text:p text:style-name="P88"/>
        <text:p text:style-name="P89"/>
        <text:p text:style-name="P90"><text:span text:style-name="T91">Seimo Pirmininkas</text:span><text:span text:style-name="T92"><text:tab/></text:span><text:span text:style-name="T9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0T08:39:00Z</meta:creation-date>
    <dc:date>2017-11-20T08:39:00Z</dc:date>
    <meta:print-date>2017-11-15T12:0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2" meta:character-count="2522" meta:row-count="79" meta:non-whitespace-character-count="2224"/>
  </office:meta>
</office:document-meta>
</file>