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31" style:parent-style-name="Normal" style:family="paragraph">
      <style:paragraph-properties fo:text-align="justify" fo:text-indent="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18in"/>
    </style:style>
    <style:style style:name="T37" style:parent-style-name="DefaultParagraphFont" style:family="text">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fo:text-align="justify" fo:text-indent="0.375in"/>
      <style:text-properties style:font-size-complex="12pt"/>
    </style:style>
    <style:style style:name="P40" style:parent-style-name="Normal" style:family="paragraph">
      <style:paragraph-properties fo:text-align="justify" fo:text-indent="0.375in">
        <style:tab-stops>
          <style:tab-stop style:type="left" style:position="0.625in"/>
        </style:tab-stops>
      </style:paragraph-properties>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fo:break-before="page"/>
    </style:style>
    <style:style style:name="P46" style:parent-style-name="Normal" style:family="paragraph">
      <style:paragraph-properties fo:background-color="#FFFFFF"/>
    </style:style>
    <style:style style:name="P47" style:parent-style-name="Normal" style:family="paragraph">
      <style:paragraph-properties fo:margin-left="3.5in" fo:text-indent="0.043in" fo:background-color="#FFFFFF">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indent="3.543in" fo:background-color="#FFFFFF"/>
      <style:text-properties fo:color="#000000" style:font-size-complex="12pt" style:language-asian="lt" style:country-asian="LT"/>
    </style:style>
    <style:style style:name="P50" style:parent-style-name="Normal" style:family="paragraph">
      <style:paragraph-properties fo:text-indent="3.543in" fo:background-color="#FFFFFF"/>
      <style:text-properties fo:color="#000000" style:font-size-complex="12pt" style:language-asian="lt" style:country-asian="LT"/>
    </style:style>
    <style:style style:name="P51" style:parent-style-name="Normal" style:family="paragraph">
      <style:paragraph-properties fo:text-indent="3.543in" fo:background-color="#FFFFFF"/>
      <style:text-properties fo:color="#000000" style:font-size-complex="12pt" style:language-asian="lt" style:country-asian="LT"/>
    </style:style>
    <style:style style:name="P52" style:parent-style-name="Normal" style:family="paragraph">
      <style:paragraph-properties fo:text-indent="0.5354in"/>
      <style:text-properties fo:color="#000000" style:font-size-complex="12pt" style:language-asian="lt" style:country-asian="LT"/>
    </style:style>
    <style:style style:name="P53" style:parent-style-name="Normal" style:family="paragraph">
      <style:paragraph-properties fo:text-align="center" fo:background-color="#FFFFFF"/>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fo:text-indent="0.043in" fo:background-color="#FFFFFF"/>
      <style:text-properties fo:color="#000000" style:font-size-complex="12pt" style:language-asian="lt" style:country-asian="L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fo:text-indent="0.043in" fo:background-color="#FFFFFF"/>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indent="0.5354in"/>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354in"/>
    </style:style>
    <style:style style:name="P82" style:parent-style-name="Normal" style:family="paragraph">
      <style:paragraph-properties fo:text-align="center" fo:background-color="#FFFFFF"/>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text-indent="0.043in" fo:background-color="#FFFFFF"/>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text-indent="0.5354in"/>
      <style:text-properties fo:color="#000000" style:font-size-complex="12pt" style:language-asian="lt" style:country-asian="LT"/>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fo:font-size="11pt" style:font-size-asian="11pt" style:font-size-complex="12pt" style:language-asian="lt" style:country-asian="LT"/>
    </style:style>
    <style:style style:name="T99" style:parent-style-name="DefaultParagraphFont" style:family="text">
      <style:text-properties fo:color="#000000" fo:font-size="11pt" style:font-size-asian="11pt"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name-asian="MS Mincho" style:font-name-complex="TimesLT" style:font-size-complex="12pt"/>
    </style:style>
    <style:style style:name="T129" style:parent-style-name="DefaultParagraphFont" style:family="text">
      <style:text-properties style:font-size-complex="12pt"/>
    </style:style>
    <style:style style:name="P130" style:parent-style-name="Normal" style:family="paragraph">
      <style:paragraph-properties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letter-spacing="-0.002in" style:font-size-complex="12pt"/>
    </style:style>
    <style:style style:name="P134" style:parent-style-name="Normal" style:family="paragraph">
      <style:paragraph-properties fo:text-indent="0.5in"/>
    </style:style>
    <style:style style:name="T135" style:parent-style-name="DefaultParagraphFont" style:family="text">
      <style:text-properties fo:letter-spacing="-0.002in" style:font-size-complex="12pt"/>
    </style:style>
    <style:style style:name="T136" style:parent-style-name="DefaultParagraphFont" style:family="text">
      <style:text-properties fo:letter-spacing="-0.002in"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letter-spacing="-0.002in" style:font-size-complex="12pt"/>
    </style:style>
    <style:style style:name="T139" style:parent-style-name="DefaultParagraphFont" style:family="text">
      <style:text-properties fo:letter-spacing="-0.002in"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ext-properties fo:letter-spacing="-0.002in" style:font-size-complex="12pt"/>
    </style:style>
    <style:style style:name="P142" style:parent-style-name="Normal" style:family="paragraph">
      <style:paragraph-properties fo:text-align="justify" fo:background-color="#FFFFFF"/>
    </style:style>
    <style:style style:name="P143" style:parent-style-name="Normal" style:family="paragraph">
      <style:paragraph-properties fo:text-align="center" fo:text-indent="0.043in" fo:background-color="#FFFFFF"/>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background-color="#FFFFFF"/>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center"/>
    </style:style>
    <style:style style:name="P190" style:parent-style-name="Normal" style:family="paragraph">
      <style:paragraph-properties style:punctuation-wrap="simple" fo:text-align="justify" style:vertical-align="baseline"/>
    </style:style>
    <style:style style:name="P191" style:parent-style-name="Normal" style:family="paragraph">
      <style:text-properties fo:font-size="1pt" style:font-size-asian="1pt" style:font-size-complex="1pt"/>
    </style:style>
    <style:style style:name="P192" style:parent-style-name="Normal" style:family="paragraph">
      <style:paragraph-properties style:punctuation-wrap="simple" style:vertical-align="baseline" fo:text-indent="4.0125in">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ASMENŲ, VYKDANČIŲ AR VYKSTANČIŲ VYKDYTI LITUANISTINĮ ŠVIETIMĄ UŽSIENYJE, RĖMIMO IR SKATINIMO KOMISIJOS NUOSTATŲ PATVIRTINIMO</text:span></text:p>
      <text:p text:style-name="P24"/>
      <text:p text:style-name="P25"/>
      <text:p text:style-name="P26"/>
      <text:p text:style-name="P27">2016 m. gruodžio 30 d. Nr. V-1166</text:p>
      <text:p text:style-name="P28">Vilnius</text:p>
      <text:p text:style-name="P29"/>
      <text:p text:style-name="P30"/>
      <text:p text:style-name="P31"><text:span text:style-name="T32">Vadovaudamasi Asmenų, vykdančių ar vykstančių vykdyti lituanistinį švietimą užsienyje, rėmimo ir skatinimo tvarkos aprašo, patvirtinto Lietuvos Respublikos Vyriausybės 2009 m. gruodžio 23 d. nutarimu Nr.1752<text:s/></text:span><text:span text:style-name="T33">„</text:span><text:span text:style-name="T34">Dėl Asmenų, vykdančių ar vykstančių vykdyti lituanistinį švietimą užsienyje, rėmimo ir skatinimo tvarkos aprašo patvirtinimo“, 16</text:span><text:span text:style-name="T35"><text:s/>punktu,</text:span></text:p>
      <text:p text:style-name="Normal"/>
      <text:p text:style-name="P36"><text:span text:style-name="T37">t v i r t i n u Asmenų, vykdančių ar vykstančių vykdyti lituanistinį švietimą užsienyje, rėmimo ir skatinimo komisijos nuostatus (pridedama).</text:span></text:p>
      <text:p text:style-name="P38"/>
      <text:p text:style-name="P39"/>
      <text:p text:style-name="P40"/>
      <text:p text:style-name="P41"/>
      <text:p text:style-name="P42"/>
      <text:p text:style-name="P43"/>
      <text:p text:style-name="Normal"/>
      <text:p text:style-name="P44">Švietimo ir mokslo ministrė<text:tab/><text:tab/><text:tab/>Jurgita Petrauskienė</text:p>
      <text:p text:style-name="Normal"/>
      <text:p text:style-name="P45"/>
      <text:p text:style-name="Normal"/>
      <text:p text:style-name="P46"/>
      <text:p text:style-name="P47"><text:span text:style-name="T48">PATVIRTINTA</text:span></text:p>
      <text:p text:style-name="P49">Lietuvos Respublikos švietimo ir mokslo</text:p>
      <text:p text:style-name="P50">ministro 2016 m. gruodžio 30 d.</text:p>
      <text:p text:style-name="P51">įsakymu Nr. V-1166</text:p>
      <text:p text:style-name="P52"/>
      <text:p text:style-name="P53"><text:span text:style-name="T54">ASMENŲ, VYKDANČIŲ AR VYKSTANČIŲ VYKDYTI LITUANISTINĮ ŠVIETIMĄ UŽSIENYJE, RĖMIMO IR SKATINIMO KOMIS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smenų, vykdančių ar vykstančių vykdyti lituanistinį švietimą užsienyje, rėmimo ir skatinimo komisijos nuostatai (toliau – nuostatai)<text:s/></text:span><text:span text:style-name="T66">reglamentuoja<text:s/></text:span><text:span text:style-name="T67">asmenų, vykdančių ar vykstančių vykdyti lituanistinį švietimą užsienyje, rėmimo ir skatinimo komisijos<text:s/></text:span><text:span text:style-name="T68">(toliau – Komisija) sudarymą, kompetenciją ir darbo organizavimo tvarką.</text:span></text:p>
      <text:p text:style-name="P69"><text:span text:style-name="T70">2</text:span><text:span text:style-name="T71">. Komisija savo veikloje vadovaujasi Lietuvos Respublikos įstatymais,<text:s/></text:span><text:span text:style-name="T72">Asmenų, vykdančių ar vykstančių vykdyti lituanistinį švietimą užsienyje, rėmimo ir skatinimo tvarkos aprašu, patvirtintu Lietuvos Respublikos Vyriausybės 2009 m. gruodžio 23 d. nutarimu Nr.1752<text:s/></text:span><text:span text:style-name="T73">„</text:span><text:span text:style-name="T74">Dėl Asmenų, vykdančių ar vykstančių vykdyti lituanistinį švietimą užsienyje, rėmimo ir skatinimo tvarkos aprašo patvirtinimo“ (toliau – Nutarimas) ir<text:s/></text:span><text:span text:style-name="T75">šiais nuostatais.</text:span></text:p>
      <text:p text:style-name="P76"><text:span text:style-name="T77">3</text:span><text:span text:style-name="T78">. Komisijos darbas grindžiamas kolegialiu klausimų svarstymu, demokratijos, teisėtumo, nešališkumo,<text:s/></text:span><text:span text:style-name="T79">viešųjų interesų viršenybės<text:s/></text:span><text:span text:style-name="T80">ir konfidencialumo principais, asmenine Komisijos narių atsakomybe už jų kompetencijai priskirtų klausimų sprendimą.<text:s/></text:span></text:p>
      <text:p text:style-name="P81"/>
      <text:p text:style-name="P82"><text:span text:style-name="T83">II</text:span><text:span text:style-name="T84"><text:s/>SKYRIUS</text:span></text:p>
      <text:p text:style-name="P85"><text:span text:style-name="T86">KOMISIJOS SUDARYMAS, FUNKCIJOS IR TEISĖS</text:span></text:p>
      <text:p text:style-name="P87"/>
      <text:p text:style-name="P88"><text:span text:style-name="T89">4</text:span><text:span text:style-name="T90">. Komisija sudaroma iš 7-9 asmenų: Lietuvos Respublikos švietimo ir mokslo ministerijos (toliau – Ministerija), Vilniaus lietuvių namų, Pasaulio lietuvių bendruomenės atstovų.<text:s/></text:span></text:p>
      <text:p text:style-name="P91"><text:span text:style-name="T92">5</text:span><text:span text:style-name="T93">. Komisijos sudėtį tvirtina švietimo ir mokslo ministras.</text:span><text:span text:style-name="T94"><text:s/>Įsakyme dėl Komisijos sudarymo nurodomas Komisijos pirmininkas, jo pavaduotojas, kiti Komisijos nariai ir Komisijos narys, kuris yra skiriamas Komisijos sekretoriumi.<text:s/></text:span><text:span text:style-name="T95">Komisija dirba visuomeniniais pagrindais.</text:span><text:span text:style-name="T96"><text:s/></text:span></text:p>
      <text:p text:style-name="P97"><text:span text:style-name="T98">6</text:span><text:span text:style-name="T99">.<text:s/></text:span><text:span text:style-name="T100">Komisija vykdo šias funkcijas:</text:span></text:p>
      <text:p text:style-name="P101"><text:span text:style-name="T102">6.1</text:span><text:span text:style-name="T103">. priima sprendimus dėl konkursų asmenims, vykdantiems ar vykstantiems vykdyti lituanistinį švietimą užsienyje (toliau – lituanistinio švietimo vykdytojai), remti (toliau – rėmimo konkursas) organizavimo;</text:span></text:p>
      <text:p text:style-name="P104"><text:span text:style-name="T105">6.2</text:span><text:span text:style-name="T106">. vykdo rėmimo konkursus;<text:s/></text:span></text:p>
      <text:p text:style-name="P107"><text:span text:style-name="T108">6.3</text:span><text:span text:style-name="T109">. nustato išmokos už lituanistinio švietimo užsienio valstybėje vykdymo (toliau – išmokos lituanistiniam švietimui vykdyti) dydį ir kokios išmokos už vykimą į užsienio valstybę vykdyti lituanistinį švietimą bus mokamos;</text:span></text:p>
      <text:p text:style-name="P110"><text:span text:style-name="T111">6.4</text:span><text:span text:style-name="T112">. priima sprendimus dėl lituanistinių mokyklų užsienyje vadovų, kurie į pareigas priimami vadovaujantis valstybių, kuriose įsteigtos lituanistinės mokyklos, teisės aktais, rėmimo;</text:span></text:p>
      <text:p text:style-name="P113"><text:span text:style-name="T114">6.5</text:span><text:span text:style-name="T115">. priima sprendimus dėl lituanistinio švietimo vykdytojų rėmimo sutarčių pratęsimo;</text:span></text:p>
      <text:p text:style-name="P116"><text:span text:style-name="T117">6.6</text:span><text:span text:style-name="T118">. priima sprendimus dėl lituanistinio švietimo vykdytojų pavadavimo;</text:span></text:p>
      <text:p text:style-name="P119"><text:span text:style-name="T120">6.7</text:span><text:span text:style-name="T121">. teikia švietimo ir mokslo ministrui siūlymus dėl priemokos lituanistinio švietimo vykdytojams, pasirašiusiems lituanistinio švietimo sutartis, skyrimo;</text:span></text:p>
      <text:p text:style-name="P122"><text:span text:style-name="T123">6.8</text:span><text:span text:style-name="T124">. teikia švietimo ir mokslo ministrui siūlymus dėl lituanistinio švietimo mokytojo (dėstytojo) premijos (-ų) skyrimo;</text:span></text:p>
      <text:p text:style-name="P125"><text:span text:style-name="T126">6.9</text:span><text:span text:style-name="T127">.<text:s/></text:span><text:span text:style-name="T128">priima kitus sprendimus, susijusius su<text:s/></text:span><text:span text:style-name="T129">lituanistinio švietimo vykdytojų rėmimu ir skatinimu.<text:s/></text:span></text:p>
      <text:p text:style-name="P130"><text:span text:style-name="T131">7</text:span><text:span text:style-name="T132">.</text:span><text:span text:style-name="T133"><text:s/>Komisija, vykdydama jai pavestas funkcijas, turi teisę:</text:span></text:p>
      <text:p text:style-name="P134"><text:span text:style-name="T135">7.1</text:span><text:span text:style-name="T136">. <text:s/>pasitelkti atitinkamų sričių specialistus (ekspertus);<text:s/></text:span></text:p>
      <text:p text:style-name="P137"><text:span text:style-name="T138">7.2</text:span><text:span text:style-name="T139">.<text:s/></text:span><text:span text:style-name="T140">kreiptis į suinteresuotas įstaigas, organizacijas ar lietuvių bendruomenes užsienio valstybėse, kuriose vykdomas lituanistinis švietimas, lituanistines mokyklas užsienyje, kad jos pateiktų reikiamą informaciją.<text:s/></text:span></text:p>
      <text:p text:style-name="P141"/>
      <text:p text:style-name="P142"/>
      <text:p text:style-name="P143"><text:span text:style-name="T144">III</text:span><text:span text:style-name="T145"><text:s/>SKYRIUS</text:span></text:p>
      <text:p text:style-name="P146"><text:span text:style-name="T147">KOMISIJOS DARBO ORGANIZAVIMAS</text:span></text:p>
      <text:p text:style-name="P148"/>
      <text:p text:style-name="P149"><text:span text:style-name="T150">8</text:span><text:span text:style-name="T151">. Komisijos darbo forma yra posėdžiai. Apie posėdį ir jo darbotvarkę Komisijos nariams pranešama ne vėliau kaip prieš penkias darbo dienas iki posėdžio. Posėdžio metu svarstytina medžiaga Komisijos nariams išsiunčiama ne vėliau kaip prieš tris darbo dienas.<text:s/></text:span></text:p>
      <text:p text:style-name="P152"><text:span text:style-name="T153">9</text:span><text:span text:style-name="T154">. Komisijos posėdžiui vadovauja pirmininkas, pirmininkui nesant – pirmininko pavaduotojas.<text:s/></text:span></text:p>
      <text:p text:style-name="P155"><text:span text:style-name="T156">10</text:span><text:span text:style-name="T157">. Komisijos sekretorius rengia Komisijos posėdžių darbotvarkes, pateikia visą medžiagą, susijusią su Komisijos posėdyje numatomais svarstyti klausimais, renka ir apibendrina informaciją, reikalingą Komisijos funkcijoms vykdyti, suderinęs su Komisijos pirmininku šaukia Komisijos posėdžius.</text:span></text:p>
      <text:p text:style-name="P158"><text:span text:style-name="T159">11</text:span><text:span text:style-name="T160">. Komisijos posėdis laikomas teisėtu, jeigu jame dalyvauja daugiau kaip pusė Komisijos narių. Sprendimai priimami atviru balsavimu, posėdyje dalyvaujančių Komisijos narių paprasta balsų dauguma. Jei balsai pasidalija po lygiai, lemia posėdžio pirmininko balsas.<text:s/></text:span><text:span text:style-name="T161">Spendimas dėl rėmimo konkurso laimėtojo priimamas Nutarimo nustatyta tvarka.<text:s/></text:span></text:p>
      <text:p text:style-name="P162"><text:span text:style-name="T163">12</text:span><text:span text:style-name="T164">. Komisijos nariai prireikus gali paprašyti iki posėdžio pradžios patikslinti pateiktus dokumentus.</text:span></text:p>
      <text:p text:style-name="P165"><text:span text:style-name="T166">13</text:span><text:span text:style-name="T167">. Komisijos<text:s/></text:span><text:span text:style-name="T168">narys, turintis asmeninį arba jo <text:s/>artimų asmenų suinteresuotumą dėl Komisijos sprendimo, <text:s/>privalo <text:s/>tai pranešti <text:s/>ir <text:s/>nusišalinti nuo klausimo <text:s/>svarstymo Lietuvos Respublikos<text:s/></text:span><text:span text:style-name="T169">viešųjų ir privačių interesų</text:span><text:span text:style-name="T170"><text:s/></text:span><text:span text:style-name="T171">derinimo valstybinėje tarnyboje įstatymo</text:span><text:span text:style-name="T172"><text:s/>nustatyta tvarka. Tokiu atveju jis neįskaitomas į narių, dalyvaujančių Komisijos posėdyje svarstomu klausimu, skaičių ir kvorumą.</text:span></text:p>
      <text:p text:style-name="P173"><text:span text:style-name="T174">14</text:span><text:span text:style-name="T175">. Jeigu dėl Komisijos sprendimo Komisijos narys (nariai) pareiškia atskirąją nuomonę, ji įrašoma posėdžio protokole.</text:span></text:p>
      <text:p text:style-name="P176"><text:span text:style-name="T177">15</text:span><text:span text:style-name="T178">. Komisijos narys turi teisę balsuoti raštu dėl iš anksto paskelbto posėdžio darbotvarkės klausimo ir pateikti savo sprendimą Komisijos pirmininkui ne vėliau kaip iki posėdžio pradžios.</text:span></text:p>
      <text:p text:style-name="P179"><text:span text:style-name="T180">16</text:span><text:span text:style-name="T181">. Komisijos nario, nedalyvaujančio posėdyje ir dėl svarstomo klausimo pateikusio savo sprendimą raštu, balsavimas yra įskaitomas į posėdžio kvorumą ir posėdžio rezultatus. Posėdžio protokole pažymima, kad atitinkamas Komisijos narys balsavo raštu.<text:s/></text:span></text:p>
      <text:p text:style-name="P182"><text:span text:style-name="T183">17</text:span><text:span text:style-name="T184">. Komisijos posėdžiuose patariamojo balso teise gali dalyvauti specialistai (ekspertai), kurie pateikia išvadas nagrinėjamais klausimais.</text:span></text:p>
      <text:p text:style-name="P185"><text:span text:style-name="T186">18</text:span><text:span text:style-name="T187">. Komisijos sprendimai įforminami ne vėliau kaip per penkias<text:s/></text:span><text:span text:style-name="T188">darbo dienas nuo Komisijos posėdžio dienos posėdžių protokolu, kurį pasirašo Komisijos pirmininkas ir sekretorius.<text:s/></text:span></text:p>
      <text:p text:style-name="Normal"/>
      <text:p text:style-name="P189">_________________________________________</text:p>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 Komisijos nuostatu tvirt. 20161130</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 Komisijos nuostatu tvirt. 20161130.docx</dc:title>
    <meta:initial-creator>dzemguliene</meta:initial-creator>
    <dc:creator>adlibuser</dc:creator>
    <meta:creation-date>2016-12-30T14:43:00Z</meta:creation-date>
    <dc:date>2016-12-30T14:43:00Z</dc:date>
    <meta:print-date>2016-12-15T07:4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84" meta:word-count="920" meta:character-count="6618" meta:row-count="214" meta:non-whitespace-character-count="5782"/>
  </office:meta>
</office:document-meta>
</file>