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</text:p>
      <text:p text:style-name="P6">MINISTRAS</text:p>
      <text:p text:style-name="P7"/>
      <text:p text:style-name="P8">ĮSAKYMAS</text:p>
      <text:p text:style-name="P9">DĖL ŽEMĖS ŪKIO MINISTRO 2011 M. LIEPOS 15 D. ĮSAKYMO nR. 3D-582 „DĖL ŽEMĖS ŪKIO IR MAISTO PRODUKTŲ RINKOS INFORMACINĖS SISTEMOS TVARKYMO FINANSAVIMO TAISYKLIŲ PATVIRTINIMO” PAKEITIMO</text:p>
      <text:p text:style-name="P10"/>
      <text:p text:style-name="P11">2014 m. birželio 12 d. Nr. 3D-358</text:p>
      <text:p text:style-name="P12">Vilnius</text:p>
      <text:p text:style-name="P13"/>
      <text:p text:style-name="P14"/>
      <text:p text:style-name="P15">P a k e i č i u Žemės ūkio ir maisto produktų rinkos informacinės sistemos tvarkymo finansavimo taisykles, patvirtintas Lietuvos Respublikos žemės ūkio ministro 2011 m. liepos 15 d. įsakymu Nr. 3D-582 „Dėl Žemės ūkio ir maisto produktų rinkos informacinės sistemos tvarkymo finansavimo taisyklių patvirtinimo“:</text:p>
      <text:p text:style-name="P16">1. Papildau 4.13 papunkčiu:</text:p>
      <text:p text:style-name="P17">„4.13. ilgalaikis turtas;“.</text:p>
      <text:p text:style-name="P18">2. Papildau 4.14 papunkčiu:</text:p>
      <text:p text:style-name="P19">„4.14. turto draudimas;“.</text:p>
      <text:p text:style-name="P20">3. Papildau 4.15 papunkčiu:</text:p>
      <text:p text:style-name="P21">„4.15. kitos paslaugos.“</text:p>
      <text:p text:style-name="P22"/>
      <text:p text:style-name="P23"/>
      <text:p text:style-name="P24"/>
      <text:p text:style-name="P25">Žemės ūkio ministras<text:tab/>Vigilijus Jukna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06-12T14:42:00Z</meta:creation-date>
    <dc:date>2014-06-12T14:42:00Z</dc:date>
    <meta:template xlink:href="Normal" xlink:type="simple"/>
    <meta:editing-cycles>1</meta:editing-cycles>
    <meta:editing-duration>PT0S</meta:editing-duration>
    <meta:document-statistic meta:page-count="1" meta:paragraph-count="17" meta:word-count="118" meta:character-count="818" meta:row-count="59" meta:non-whitespace-character-count="717"/>
  </office:meta>
</office:document-meta>
</file>