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uosavybės teisės į pastatą trakuose, karaimų g. 22, atkūrimo</text:span></text:p>
      <text:p text:style-name="P17"/>
      <text:p text:style-name="P18">2017 m. gegužės 17 d. Nr. 359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religinių bendrijų teisės į išlikusį nekilnojamąjį turtą atkūrimo tvarkos įstatymo 15 straipsnio 1 dalimi, 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Pritarti:</text:span></text:p>
      <text:p text:style-name="P31"><text:span text:style-name="T32">1.1</text:span><text:span text:style-name="T33">.</text:span><text:span text:style-name="T34"><text:tab/></text:span><text:span text:style-name="T35">Lietuvos Respublikos Vyriausybės ir<text:s/></text:span><text:span text:style-name="T36">Lietuvos karaimų religinės bendruomenės</text:span><text:span text:style-name="T37"><text:s/>susitarimo „Dėl pastato Trakuose, Karaimų g. 22, grąžinimo<text:s/></text:span><text:span text:style-name="T38">Lietuvos karaimų religinei bendruomenei natūra“ projektui;</text:span></text:p>
      <text:p text:style-name="P39"><text:span text:style-name="T40">1.2</text:span><text:span text:style-name="T41">.</text:span><text:span text:style-name="T42"><text:tab/></text:span><text:span text:style-name="T43">Lietuvos Respublikos Seimo nutarimo „Dėl pritarimo Lietuvos<text:s/></text:span><text:span text:style-name="T44">Respublikos Vyriausybės ir<text:s/></text:span><text:span text:style-name="T45">Lietuvos karaimų religinės bendruomenės</text:span><text:span text:style-name="T46"><text:s/>susitarimui „Dėl pastato Trakuose, Karaimų g. 22, grąžinimo<text:s/></text:span><text:span text:style-name="T47">Lietuvos karaimų religinei bendruomenei natūra“ projektui ir pateikti jį Lietuvos Respublikos Seimui (kartu su pasirašytu susitarimu).<text:s/></text:span></text:p>
      <text:p text:style-name="P48"><text:span text:style-name="T49">2</text:span><text:span text:style-name="T50">. Įgalioti kultūros ministrę Lianą Ruokytę-Jonsson, o jai negalint dalyvauti – kultūros viceministrę Gintautę Žemaitytę atstovauti Lietuvos Respublikos Vyriausybei, svarstant 1.2 papunktyje nurodytą nutarimo projektą Lietuvos Respublikos Seime.<text:s/>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Saulius Skvernelis</text:span></text:p>
      <text:p text:style-name="P57"/>
      <text:p text:style-name="P58"/>
      <text:p text:style-name="P59"/>
      <text:p text:style-name="P60"><text:span text:style-name="T61">Kultūros ministrė</text:span><text:span text:style-name="T6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8T13:38:00Z</meta:creation-date>
    <dc:date>2017-05-18T13:38:00Z</dc:date>
    <meta:print-date>2017-05-15T11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220" meta:row-count="26" meta:non-whitespace-character-count="1079"/>
  </office:meta>
</office:document-meta>
</file>