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lIETUVOS RESPUBLIKOS energetikos MINISTRo<text:s/></text:span></text:p>
      <text:p text:style-name="P20"><text:span text:style-name="T21">2020 m. spalio 9 d. įsakymo nr. 1-33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/text:span><text:span text:style-name="T22"><text:s/></text:span><text:span text:style-name="T23">PAKEITIMO</text:span></text:p>
      <text:p text:style-name="P24"/>
      <text:p text:style-name="P25">2022 m. lapkričio 10 d.<text:s/><text:span text:style-name="T26">Nr. 1-338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Atsakomybės ir funkcijų paskirstymo tarp institucijų, įgyvendinant 2014 – 2020 metų Europos Sąjungos fondų investicijų veiksmų programą, taisyklių, patvirtintų<text:s/></text:span><text:span text:style-name="T33">Lietuvos Respublikos Vyriausybės 2014 m. birželio 4 d. nutarimu Nr. 528 „</text:span><text:span text:style-name="T34">Dėl atsakomybės ir<text:s/></text:span><text:soft-page-break/><text:span text:style-name="T35">funkcijų paskirstymo tarp institucijų, įgyvendinant 2014–2020 metų Europos Sąjungos fondų investicijų veiksmų programą</text:span><text:span text:style-name="T36">“, 6.2.11 papunkčiu, Projektų administravimo ir finansavimo taisyklių, patvirtintų Lietuvos Respublikos finansų ministro 2014 m. spalio 8 d. įsakymu Nr. 1K-316 „Dėl Projektų administravimo ir finansavimo taisyklių patvirtinimo“, 194 punktu ir atsižvelgdamas į UAB Viešųjų investicijų plėtros agentūros 2022 m. spalio 20 d. raštą Nr. 2022/2-3874 „Dėl projekto Nr. 13.1.2-VIPA-T-113-02-0065 „Administracinės paskirties pastato modernizacija V. Kudirkos g. 3, Radviliškis“ sutarties nutraukimo“</text:span><text:span text:style-name="T37">,</text:span></text:p>
      <text:p text:style-name="P38"><text:span text:style-name="T39">p a k e i č i u Lietuvos Respublikos energetikos ministro<text:s/></text:span><text:span text:style-name="T40">2020 m. spalio 9 d. įsakymą Nr.</text:span> <text:span text:style-name="T41">1- 33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 ir<text:s/></text:span><text:span text:style-name="T42">pripažįstu netekusiu galios priedo 8 punktą.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</text:span><text:span text:style-name="T49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1-10T06:15:00Z</meta:creation-date>
    <dc:date>2022-11-10T06:15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1" meta:character-count="1882" meta:row-count="147" meta:non-whitespace-character-count="1624"/>
  </office:meta>
</office:document-meta>
</file>