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/>
      <style:text-properties style:font-size-complex="12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KREIPIMOSI DĖL SOCIALINĖS PARAMOS MOKINIAMS RADVILIŠKIO RAJONO SAVIVALDYBĖJE TVARKOS APRAŠO, PATVIRTINTO RADVILIŠKIO RAJONO SAVIVALDYBĖS TARYBOS 2012-02-02 SPRENDIMU NR. T-209,<text:s/></text:p>
      <text:p text:style-name="P8">DALINIO PAKEITIMO</text:p>
      <text:p text:style-name="P9"/>
      <text:p text:style-name="P10">2014 m. kovo 27 d. Nr. T-728</text:p>
      <text:p text:style-name="P11">Radviliškis</text:p>
      <text:p text:style-name="P12"/>
      <text:p text:style-name="P13"><text:span text:style-name="T14">Vadovaudamasi Lietuvos Respublikos Vyriausybės 2014-02-19 nutarimo Nr. 171 „Dėl Lietuvos Respublikos Vyriausybės 2009 m. gruodžio 23 d. nutarimo Nr. 1770 „Dėl mokinių nemokamo maitinimo mokyklose tvarkos aprašo patvirtinimo“ pakeitimo“ 5.3 punktu, Radviliškio rajono savivaldybės taryba <text:s/></text:span><text:span text:style-name="T15">nusprendžia i</text:span><text:span text:style-name="T16">š dalies pakeisti Kreipimosi dėl socialinės paramos mokiniams Radviliškio rajono savivaldybėje tvarkos aprašą, patvirtintą Radviliškio rajono savivaldybės tarybos 2012-02-02 sprendimu Nr. T-209:</text:span></text:p>
      <text:p text:style-name="P17"><text:span text:style-name="T18">1</text:span><text:span text:style-name="T19">. Pakeisti 18.3 punktą ir jį išdėstyti taip:</text:span></text:p>
      <text:p text:style-name="P20"><text:span text:style-name="T21">„</text:span><text:span text:style-name="T22">18.3</text:span><text:span text:style-name="T23">. į nemokamus pusryčius ir pavakarius, jeigu vidutinės pajamos vienam asmeniui per mėnesį yra mažesnės kaip 2 VRP dydžiai, atsižvelgiant į 18.2 punkte išvardintas sąlygas.“</text:span></text:p>
      <text:p text:style-name="P24"><text:span text:style-name="T25">2</text:span><text:span text:style-name="T26">. Pakeisti 18.4 punktą ir jį išdėstyti taip:</text:span></text:p>
      <text:p text:style-name="P27"><text:span text:style-name="T28">„</text:span><text:span text:style-name="T29">18.4</text:span><text:span text:style-name="T30">. į nemokamus pusryčius ir pavakarius, jeigu vidutinės pajamos vienam asmeniui per mėnesį yra didesnės kaip 2 VRP dydžiai, atsižvelgiant į 18.2 punkte išvardintas sąlygas. Tam tikslui gali būti panaudojama iki 2 procentų socialinei paramai mokiniams finansuoti skirtų lėšų.“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Normal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Darius Brazy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</meta:initial-creator>
    <dc:creator>adlibuser</dc:creator>
    <meta:creation-date>2019-01-25T09:38:00Z</meta:creation-date>
    <dc:date>2019-01-25T09:38:00Z</dc:date>
    <meta:print-date>2014-02-11T12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0" meta:character-count="1547" meta:row-count="59" meta:non-whitespace-character-count="1362"/>
  </office:meta>
</office:document-meta>
</file>