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fo:line-height="115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fo:line-height="115%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fo:line-height="115%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keep-together="always" fo:line-height="115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fo:line-height="115%"/>
      <style:text-properties fo:hyphenate="fals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keep-together="always" fo:text-align="center" fo:line-height="115%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margin-left="3.6in" fo:text-indent="0.3375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6in" fo:text-indent="0.3375in">
        <style:tab-stops/>
      </style:paragraph-properties>
    </style:style>
    <style:style style:name="P43" style:parent-style-name="Normal" style:family="paragraph">
      <style:paragraph-properties fo:margin-left="3.6in" fo:text-indent="0.3375in">
        <style:tab-stops/>
      </style:paragraph-properties>
    </style:style>
    <style:style style:name="P44" style:parent-style-name="Normal" style:family="paragraph">
      <style:paragraph-properties fo:margin-left="3.6in" fo:text-indent="0.3375in">
        <style:tab-stops/>
      </style:paragraph-properties>
    </style:style>
    <style:style style:name="P45" style:parent-style-name="Normal" style:family="paragraph">
      <style:paragraph-properties fo:margin-left="3.6in" fo:text-indent="0.3375in">
        <style:tab-stops/>
      </style:paragraph-properties>
    </style:style>
    <style:style style:name="P46" style:parent-style-name="Normal" style:family="paragraph">
      <style:paragraph-properties fo:margin-left="3.6in" fo:text-indent="0.3375in">
        <style:tab-stops/>
      </style:paragraph-properties>
    </style:style>
    <style:style style:name="P47" style:parent-style-name="Normal" style:family="paragraph">
      <style:paragraph-properties fo:margin-left="3.9375in">
        <style:tab-stops/>
      </style:paragraph-properties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olumn56" style:family="table-column">
      <style:table-column-properties style:column-width="1.9694in" style:use-optimal-column-width="false"/>
    </style:style>
    <style:style style:name="TableColumn57" style:family="table-column">
      <style:table-column-properties style:column-width="4.8222in" style:use-optimal-column-width="false"/>
    </style:style>
    <style:style style:name="Table55" style:family="table">
      <style:table-properties style:width="6.7916in" fo:margin-left="-0.0236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style:vertical-align="middle" fo:line-height="120%"/>
      <style:text-properties fo:hyphenate="false"/>
    </style:style>
    <style:style style:name="T64" style:parent-style-name="DefaultParagraphFont" style:family="text">
      <style:text-properties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ableColumn100" style:family="table-column">
      <style:table-column-properties style:column-width="0.4687in" style:use-optimal-column-width="false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1.3555in" style:use-optimal-column-width="false"/>
    </style:style>
    <style:style style:name="TableColumn104" style:family="table-column">
      <style:table-column-properties style:column-width="2.8784in" style:use-optimal-column-width="false"/>
    </style:style>
    <style:style style:name="Table99" style:family="table">
      <style:table-properties style:width="6.7708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language="fi" fo:country="FI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language="fi" fo:country="FI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548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DĖL ŠVIETIMO IR MOKSLO MINISTRO 2012 M. KOVO 13 D. ĮSAKYMO<text:s/></text:p>
      <text:p text:style-name="P8">Nr. V-394 „DĖL MOKINIŲ SPECIALIŲJŲ UGDYMOSI POREIKIŲ LYGIŲ kLASIFIKATORIAUS PATVIRTINIMO“ PAKEITIMO</text:p>
      <text:p text:style-name="P9"/>
      <text:p text:style-name="P10"><text:span text:style-name="T11">2014 m. gruodžio 8 d. Nr.<text:s/></text:span><text:span text:style-name="T12">V-1191</text:span></text:p>
      <text:p text:style-name="P13">Vilnius</text:p>
      <text:p text:style-name="P14"/>
      <text:p text:style-name="P15"><text:span text:style-name="T16">P a k e i č i u <text:s/>Lietuvos Respublikos švietimo ir mokslo ministro 2012 m. kovo 13 d. įsakymą <text:s/></text:span><text:span text:style-name="T17">Nr. V-394</text:span><text:span text:style-name="T18"><text:s/>„Dėl Mokinių specialiųjų ugdymosi poreikių lygių klasifikatoriaus patvirtinimo“:<text:s/></text:span></text:p>
      <text:p text:style-name="Normal"/>
      <text:p text:style-name="P19"><text:span text:style-name="T20">1</text:span><text:span text:style-name="T21">. Pakeičiu preambulę ir ją išdėstau taip:</text:span></text:p>
      <text:p text:style-name="P22"/>
      <text:p text:style-name="P23"><text:span text:style-name="T24">„Vado</text:span><text:span text:style-name="T25">vaudamasis Švietimo ir mokslo klasifikatorių kūrimo koordinavimo taisyklių, patvirtintų Lietuvos Respublikos švietimo ir mokslo ministro 2006 m. rugsėjo 20 d. įsakymu Nr. ISAK-1844 „Dėl Švietimo ir mokslo klasifikatorių kūrimo koordinavimo taisyklių patvir</text:span><text:span text:style-name="T26">tinimo“, 32.1 papunkčiu:“.</text:span></text:p>
      <text:p text:style-name="Normal"/>
      <text:p text:style-name="P27"><text:span text:style-name="T28">2</text:span><text:span text:style-name="T29">. Pakeičiu nurodytu įsakymu patvirtintą Mokinių specialiųjų ugdymosi poreikių lygių klasifikatorių ir jį išdėstau nauja redakcija (pridedama).</text:span></text:p>
      <text:p text:style-name="P30"/>
      <text:p text:style-name="P31"/>
      <text:p text:style-name="P32"/>
      <text:p text:style-name="P33"><text:span text:style-name="T34">Švietimo ir mokslo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Dainius Pavalkis</text:span></text:p>
      <text:p text:style-name="P40"/>
      <text:p text:style-name="P41"/>
      <text:p text:style-name="P42">PATVIRTINTA</text:p>
      <text:p text:style-name="P43">Lietuvos Respublikos švietimo</text:p>
      <text:p text:style-name="P44">ir mokslo ministro 2012 m.</text:p>
      <text:p text:style-name="P45">kovo 13 d. įsakymu Nr. V-394<text:s/></text:p>
      <text:p text:style-name="P46">(Lietuvos Respublikos švietimo</text:p>
      <text:p text:style-name="P47">ir mokslo ministro 2014 m. gruodžio 8 d. įsakymo Nr.<text:s/><text:span text:style-name="T48">V-1191</text:span><text:s text:c="2"/>redakcija)</text:p>
      <text:p text:style-name="P49"/>
      <text:p text:style-name="P50"/>
      <text:p text:style-name="P51"/>
      <text:p text:style-name="P52"><text:span text:style-name="T53">MOKINIŲ SPECIALIŲJŲ UGDYMOSI POREIKIŲ LYGIAI</text:span></text:p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Klasifikatoriaus pavadinimas lietuvių kalba</text:span></text:p>
          </table:table-cell>
          <table:table-cell table:style-name="TableCell62">
            <text:p text:style-name="P63"><text:span text:style-name="T64">Mokinių specialiųjų ugdymosi poreikių lygiai</text:span></text:p>
          </table:table-cell>
        </table:table-row>
        <table:table-row table:style-name="TableRow65">
          <table:table-cell table:style-name="TableCell66">
            <text:p text:style-name="P67"><text:span text:style-name="T68">Klasifikatoriaus pavadinimas anglų kalba</text:span></text:p>
          </table:table-cell>
          <table:table-cell table:style-name="TableCell69">
            <text:p text:style-name="P70"><text:span text:style-name="T71">Levels of Students Special Educational Needs<text:s/></text:span></text:p>
          </table:table-cell>
        </table:table-row>
        <table:table-row table:style-name="TableRow72">
          <table:table-cell table:style-name="TableCell73">
            <text:p text:style-name="P74"><text:span text:style-name="T75">Klasifikatoriaus pavadinimo lietuvių kalba abėcėlinė santrumpa</text:span></text:p>
          </table:table-cell>
          <table:table-cell table:style-name="TableCell76">
            <text:p text:style-name="P77"><text:span text:style-name="T78">KL_MOKSPECPOR_L</text:span><text:span text:style-name="T79">YGIAI</text:span></text:p>
          </table:table-cell>
        </table:table-row>
        <table:table-row table:style-name="TableRow80">
          <table:table-cell table:style-name="TableCell81">
            <text:p text:style-name="P82"><text:span text:style-name="T83">Klasifikatoriaus paskirtis</text:span></text:p>
          </table:table-cell>
          <table:table-cell table:style-name="TableCell84">
            <text:p text:style-name="Normal">Vadovaujantis Lietuvos Respublikos švietimo ir mokslo ministro, Lietuvos Respublikos sveikatos apsaugos ministro ir Lietuvos Respublikos socialinės apsaugos ir darbo ministro 2011 m. liepos 13 d. įsakymu Nr. V-1265/V-685/A1-317 „Dėl Mokinių, turinčių specialiųjų ugdymosi poreikių, grupių nustatymo ir jų specialiųjų ugdymosi poreikių skirstymo į lygius tvarkos aprašo patvirtinimo“, suskirstyti mokinių specialiuosius ugdymosi poreikius į mokinių specialiųjų ugdymosi poreikių<text:s/>lygius žodine ir skaitmenine išraiškomis</text:p>
          </table:table-cell>
        </table:table-row>
        <table:table-row table:style-name="TableRow85">
          <table:table-cell table:style-name="TableCell86">
            <text:p text:style-name="P87"><text:span text:style-name="T88">Klasifikatoriaus tipas</text:span></text:p>
          </table:table-cell>
          <table:table-cell table:style-name="TableCell89">
            <text:p text:style-name="P90"><text:span text:style-name="T91">Žinybinis</text:span></text:p>
          </table:table-cell>
        </table:table-row>
        <table:table-row table:style-name="TableRow92">
          <table:table-cell table:style-name="TableCell93">
            <text:p text:style-name="P94"><text:span text:style-name="T95">Klasifikatoriaus rengėjo pavadinimas</text:span></text:p>
          </table:table-cell>
          <table:table-cell table:style-name="TableCell96">
            <text:p text:style-name="P97"><text:span text:style-name="T98">Švietimo informacinių technologijų centras</text:span></text:p>
          </table:table-cell>
        </table:table-row>
      </table:table>
      <text:p text:style-name="Normal"/>
      <text:p text:style-name="Normal">Klasifikatoriaus duomenys: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<text:span text:style-name="T107">Eil. Nr.</text:span></text:p>
          </table:table-cell>
          <table:table-cell table:style-name="TableCell108">
            <text:p text:style-name="Normal"><text:span text:style-name="T109">Kodas</text:span></text:p>
          </table:table-cell>
          <table:table-cell table:style-name="TableCell110">
            <text:p text:style-name="Normal">Pavadinimas lietuvių kalba</text:p>
          </table:table-cell>
          <table:table-cell table:style-name="TableCell111">
            <text:p text:style-name="Normal">Pavadinimas anglų kalba</text:p>
          </table:table-cell>
          <table:table-cell table:style-name="TableCell112">
            <text:p text:style-name="Normal">Aprašymas</text:p>
          </table:table-cell>
        </table:table-row>
        <table:table-row table:style-name="TableRow113">
          <table:table-cell table:style-name="TableCell114">
            <text:p text:style-name="Normal">1.</text:p>
          </table:table-cell>
          <table:table-cell table:style-name="TableCell115">
            <text:p text:style-name="Normal">15</text:p>
          </table:table-cell>
          <table:table-cell table:style-name="TableCell116">
            <text:p text:style-name="P117">Nedidelis</text:p>
            <text:p text:style-name="P118">(8−13 balų)</text:p>
            <text:p text:style-name="P119"/>
          </table:table-cell>
          <table:table-cell table:style-name="TableCell120">
            <text:p text:style-name="P121">Mild</text:p>
            <text:p text:style-name="P122">(8−13 score)</text:p>
          </table:table-cell>
          <table:table-cell table:style-name="TableCell123">
            <text:p text:style-name="Normal">Nedidelis, nuo 8 iki 13 balų specialiųjų ugdymosi poreikių lygis ikimokyklinio ir priešmokyklinio amžiaus vaikui, turinčiam specialiųjų ugdymosi poreikių</text:p>
          </table:table-cell>
        </table:table-row>
        <table:table-row table:style-name="TableRow124">
          <table:table-cell table:style-name="TableCell125">
            <text:p text:style-name="Normal">2.</text:p>
          </table:table-cell>
          <table:table-cell table:style-name="TableCell126">
            <text:p text:style-name="Normal">16</text:p>
          </table:table-cell>
          <table:table-cell table:style-name="TableCell127">
            <text:p text:style-name="P128">Vidutinis</text:p>
            <text:p text:style-name="P129">(14−27 balai)</text:p>
            <text:p text:style-name="P130"/>
          </table:table-cell>
          <table:table-cell table:style-name="TableCell131">
            <text:p text:style-name="P132">Moderate</text:p>
            <text:p text:style-name="P133">(14−27 score)</text:p>
          </table:table-cell>
          <table:table-cell table:style-name="TableCell134">
            <text:p text:style-name="Normal">Vidutinis, nuo 14 iki 27 balų specialiųjų ugdymosi poreikių lygis ikimokyklinio ir priešmokyklinio amžiaus vaikui, turinčiam specialiųjų ugdymosi poreikių<text:s/></text:p>
          </table:table-cell>
        </table:table-row>
        <table:table-row table:style-name="TableRow135">
          <table:table-cell table:style-name="TableCell136">
            <text:p text:style-name="Normal">3.</text:p>
          </table:table-cell>
          <table:table-cell table:style-name="TableCell137">
            <text:p text:style-name="Normal">17</text:p>
          </table:table-cell>
          <table:table-cell table:style-name="TableCell138">
            <text:p text:style-name="P139">Didelis</text:p>
            <text:p text:style-name="P140">(28−55 balai)</text:p>
            <text:p text:style-name="P141"/>
          </table:table-cell>
          <table:table-cell table:style-name="TableCell142">
            <text:p text:style-name="P143">Severe</text:p>
            <text:p text:style-name="P144">(28−55 score)</text:p>
          </table:table-cell>
          <table:table-cell table:style-name="TableCell145">
            <text:p text:style-name="Normal">Didelis, nuo 28 iki 55 balų specialiųjų ugdymosi poreikių lygis ikimokyklinio ir priešmokyklinio amžiaus vaikui, turinčiam specialiųjų ugdymosi poreikių<text:s/></text:p>
          </table:table-cell>
        </table:table-row>
        <table:table-row table:style-name="TableRow146">
          <table:table-cell table:style-name="TableCell147">
            <text:p text:style-name="Normal">4.</text:p>
          </table:table-cell>
          <table:table-cell table:style-name="TableCell148">
            <text:p text:style-name="Normal">18</text:p>
          </table:table-cell>
          <table:table-cell table:style-name="TableCell149">
            <text:p text:style-name="P150">Labai didelis</text:p>
            <text:soft-page-break/>
            <text:p text:style-name="P151">(56−84 balai)</text:p>
            <text:p text:style-name="P152"/>
          </table:table-cell>
          <table:table-cell table:style-name="TableCell153">
            <text:p text:style-name="P154">Profound</text:p>
            <text:soft-page-break/>
            <text:p text:style-name="P155">(56−84 score)</text:p>
          </table:table-cell>
          <table:table-cell table:style-name="TableCell156">
            <text:p text:style-name="Normal">Labai didelis, nuo 56 iki 84 balų<text:s/><text:soft-page-break/>specialiųjų ugdymosi poreikių lygis ikimokyklinio ir priešmokyklinio amžiaus vaikui, turinčiam specialiųjų ugdymosi poreikių<text:s/></text:p>
          </table:table-cell>
        </table:table-row>
        <text:soft-page-break/>
        <table:table-row table:style-name="TableRow157">
          <table:table-cell table:style-name="TableCell158">
            <text:p text:style-name="Normal">5.</text:p>
          </table:table-cell>
          <table:table-cell table:style-name="TableCell159">
            <text:p text:style-name="Normal">21</text:p>
          </table:table-cell>
          <table:table-cell table:style-name="TableCell160">
            <text:p text:style-name="P161">Nedidelis</text:p>
            <text:p text:style-name="P162">(7−22 balai)</text:p>
            <text:p text:style-name="P163"/>
          </table:table-cell>
          <table:table-cell table:style-name="TableCell164">
            <text:p text:style-name="P165">Mild</text:p>
            <text:p text:style-name="P166">(7–22 score)</text:p>
            <text:p text:style-name="P167"/>
          </table:table-cell>
          <table:table-cell table:style-name="TableCell168">
            <text:p text:style-name="Normal">Nedidelis, nuo 7 iki 22 balų specialiųjų ugdymosi poreikių lygis mokiniui (išskyrus ikimokyklinio ir priešmokyklinio amžiaus vaiką), turinčiam specialiųjų ugdymosi poreikių<text:s/></text:p>
          </table:table-cell>
        </table:table-row>
        <table:table-row table:style-name="TableRow169">
          <table:table-cell table:style-name="TableCell170">
            <text:p text:style-name="Normal">6.</text:p>
          </table:table-cell>
          <table:table-cell table:style-name="TableCell171">
            <text:p text:style-name="Normal">22</text:p>
          </table:table-cell>
          <table:table-cell table:style-name="TableCell172">
            <text:p text:style-name="P173">Vidutinis</text:p>
            <text:p text:style-name="P174">(23−52 balai)</text:p>
          </table:table-cell>
          <table:table-cell table:style-name="TableCell175">
            <text:p text:style-name="P176">Moderate</text:p>
            <text:p text:style-name="P177">(23−52 score)</text:p>
          </table:table-cell>
          <table:table-cell table:style-name="TableCell178">
            <text:p text:style-name="Normal">Vidutinis, nuo 23 iki 52 balų specialiųjų ugdymosi poreikių lygis mokiniui (išskyrus ikimokyklinio ir priešmokyklinio amžiaus vaiką), turinčiam specialiųjų ugdymosi poreikių<text:s/></text:p>
          </table:table-cell>
        </table:table-row>
        <table:table-row table:style-name="TableRow179">
          <table:table-cell table:style-name="TableCell180">
            <text:p text:style-name="Normal">7.</text:p>
          </table:table-cell>
          <table:table-cell table:style-name="TableCell181">
            <text:p text:style-name="Normal">23</text:p>
          </table:table-cell>
          <table:table-cell table:style-name="TableCell182">
            <text:p text:style-name="P183">Didelis</text:p>
            <text:p text:style-name="P184">(53−82 balai)</text:p>
          </table:table-cell>
          <table:table-cell table:style-name="TableCell185">
            <text:p text:style-name="P186">Severe</text:p>
            <text:p text:style-name="P187">(53−82 score)</text:p>
          </table:table-cell>
          <table:table-cell table:style-name="TableCell188">
            <text:p text:style-name="Normal">Didelis, nuo 53 iki 82 balų specialiųjų ugdymosi poreikių<text:s/>lygis mokiniui (išskyrus ikimokyklinio ir priešmokyklinio amžiaus vaiką), turinčiam specialiųjų ugdymosi poreikių</text:p>
          </table:table-cell>
        </table:table-row>
        <table:table-row table:style-name="TableRow189">
          <table:table-cell table:style-name="TableCell190">
            <text:p text:style-name="Normal">8.</text:p>
          </table:table-cell>
          <table:table-cell table:style-name="TableCell191">
            <text:p text:style-name="Normal">24</text:p>
          </table:table-cell>
          <table:table-cell table:style-name="TableCell192">
            <text:p text:style-name="P193">Labai didelis</text:p>
            <text:p text:style-name="P194">(83−112 balų)</text:p>
          </table:table-cell>
          <table:table-cell table:style-name="TableCell195">
            <text:p text:style-name="P196">Profound</text:p>
            <text:p text:style-name="P197">(83−112 score)</text:p>
          </table:table-cell>
          <table:table-cell table:style-name="TableCell198">
            <text:p text:style-name="Normal">Labai didelis, nuo 83 iki 112 balų specialiųjų ugdymosi poreikių lygis mokiniui (išskyrus ikimokyklinio ir priešmokyklinio amžiaus vaiką), turinčiam specialiųjų ugdymosi poreikių<text:s/></text:p>
          </table:table-cell>
        </table:table-row>
      </table:table>
      <text:p text:style-name="P199"/>
      <text:p text:style-name="P200">_______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P lygiai ISAK 0703_2014-10-23 sured.docx</dc:title>
    <meta:initial-creator>Violeta Janulioniene</meta:initial-creator>
    <dc:creator>Adlib User</dc:creator>
    <meta:creation-date>2015-02-25T08:12:00Z</meta:creation-date>
    <dc:date>2015-02-25T08:12:00Z</dc:date>
    <meta:print-date>2014-10-14T11:19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107" meta:word-count="519" meta:character-count="3968" meta:row-count="197" meta:non-whitespace-character-count="3556"/>
  </office:meta>
</office:document-meta>
</file>