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right="0.0513in"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0986in" fo:text-indent="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986in" fo:text-indent="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0986in" fo:text-indent="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left="0.0986in" fo:margin-right="0.0513in" fo:text-inden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0.5in"/>
        </style:tab-stops>
      </style:paragraph-properties>
    </style:style>
    <style:style style:name="P145" style:parent-style-name="Normal" style:family="paragraph">
      <style:paragraph-properties>
        <style:tab-stops>
          <style:tab-stop style:type="left" style:position="0.5in"/>
        </style:tab-stops>
      </style:paragraph-properties>
    </style:style>
    <style:style style:name="P146" style:parent-style-name="Normal" style:family="paragraph">
      <style:paragraph-properties>
        <style:tab-stops>
          <style:tab-stop style:type="left" style:position="0.5in"/>
        </style:tab-stops>
      </style:paragraph-properties>
    </style:style>
    <style:style style:name="P147" style:parent-style-name="Normal" style:family="paragraph">
      <style:paragraph-properties>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aveikslėlis 916820417"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MUITINĖS DEPARTAMENTO PRIE LIETUVOS RESPUBLIKOS FINANSŲ MINISTERIJOS GENERALINIO DIREKTORIAUS 2020 M. GRUODŽIO 31 d. ĮSAKYMO Nr. 1B-1069 „DĖL VIDAUS KONTROLĖS ĮGYVENDINIMO LIETUVOS RESPUBLIKOS MUITINĖJE TVARKOS APRAŠO PATVIRTINIMO“ PAKEITIMO</text:span></text:p>
      <text:p text:style-name="P20"/>
      <text:p text:style-name="P21"/>
      <text:p text:style-name="P22">2024 m. vasario 7 d. <text:s/>Nr. 1BE-116</text:p>
      <text:h text:style-name="P23" text:outline-level="8">Vilnius</text:h>
      <text:p text:style-name="P24"/>
      <text:p text:style-name="P25"><text:span text:style-name="T26">Pakeičiu</text:span><text:span text:style-name="T27"><text:s/>Vidaus kontrolės įgyvendinimo Lietuvos Respublikos muitinėje tvarkos aprašą, patvirtintą Muitinės departamento prie Lietuvos Respublikos finansų ministerijos generalinio direktoriaus 2020 m. gruodžio 31 d. įsakymu Nr. 1B-1069 „Dėl Vidaus kontrolės įgyvendinimo Lietuvos Respublikos muitinėje tvarkos aprašo patvirtinimo“:</text:span></text:p>
      <text:p text:style-name="P28"><text:span text:style-name="T29">1</text:span><text:span text:style-name="T30">.</text:span><text:span text:style-name="T31"><text:tab/>Pakeičiu 6 punktą ir jį išdėstau taip:</text:span></text:p>
      <text:p text:style-name="P32"><text:span text:style-name="T33">„</text:span><text:span text:style-name="T34">6</text:span><text:span text:style-name="T35">. Vidaus kontrolė yra kompleksinis ir nenutrūkstamas procesas, kurį, siekiant Lietuvos Respublikos muitinės įstatyme ir strateginio planavimo dokumentuose muitinei numatytų tikslų, įgyvendina Muitinės departamento prie Lietuvos Respublikos finansų ministerijos (toliau – Muitinės departamentas) generalinis direktorius ir jo pavaduotojai (toliau – muitinės aukščiausioji<text:s/></text:span><text:soft-page-break/><text:span text:style-name="T36">vadovybė), administracijos padalinių vadovai,<text:s/></text:span><text:span text:style-name="T37">kitų muitinės įstaigų ir jų padalinių vadovai,</text:span><text:span text:style-name="T38"><text:s/>taip pat muitinės įstaigų vadovų įsakymais paskirti<text:s/></text:span><text:span text:style-name="T39">muitinės pareigūnai, karjeros valstybės tarnautojai ir darbuotojai, dirbantys pagal darbo sutartis (toliau kartu – darbuotojai)</text:span><text:span text:style-name="T40">.“</text:span></text:p>
      <text:p text:style-name="P41"><text:span text:style-name="T42">2</text:span><text:span text:style-name="T43">.</text:span><text:span text:style-name="T44"><text:tab/>Pakeičiu 12.2 papunktį ir jį išdėstau taip:</text:span></text:p>
      <text:p text:style-name="P45"><text:span text:style-name="T46">„</text:span><text:span text:style-name="T47">12.2</text:span><text:span text:style-name="T48">. projektinis valdymo metodas įgyvendinamas vadovaujantis Projektų valdymo proceso aprašu ir Lietuvos Respublikos muitinės projektų valdymo nuostatais, patvirtintais Muitinės departamento generalinio direktoriaus 2023 m. lapkričio 9 d. įsakymu Nr. 1BE-802 „Dėl Lietuvos Respublikos muitinės projektų valdymo nuostatų patvirtinimo“, Lietuvos Respublikos muitinės techninės paramos teikimo užsienio valstybių institucijoms ir įstaigoms taisyklėmis, patvirtintomis Muitinės departamento generalinio direktoriaus 2020 m. gruodžio 9 d. įsakymu <text:s/>Nr. 1B-1003 „Dėl Lietuvos Respublikos muitinės techninės paramos teikimo užsienio valstybių institucijoms ir įstaigoms taisyklių patvirtinimo“, ir Muitinės departamento prie Lietuvos Respublikos finansų ministerijos darbo grupių ir komisijų darbo reglamentu, patvirtintu Muitinės departamento generalinio direktoriaus 2017 m. gegužės 22 d. įsakymu Nr. 1B-405 „Dėl Muitinės departamento prie Lietuvos Respublikos finansų ministerijos darbo grupių ir komisijų darbo reglamento patvirtinimo“. Jų pagrindu sudaromų projektų ar darbo grupių sudėtis ir užduotys tvirtinamos atskirais Muitinės departamento generalinio direktoriaus įsakymais;“.</text:span></text:p>
      <text:p text:style-name="P49"><text:span text:style-name="T50">3</text:span><text:span text:style-name="T51">.</text:span><text:span text:style-name="T52"><text:tab/></text:span><text:span text:style-name="T53">Pakeičiu 21 punktą ir jį išdėstau taip:</text:span></text:p>
      <text:p text:style-name="P54"><text:span text:style-name="T55">„</text:span><text:span text:style-name="T56">21</text:span><text:span text:style-name="T57">.<text:s/></text:span><text:span text:style-name="T58">Muitinės įstaigų vadovai ir muitinės įstaigų administracijos padalinių vadovai organizuoja ir kontroliuoja darbuotojų darbą vadovaudamiesi muitinės veiklos planavimo dokumentais (Lietuvos Respublikos finansų ministro valdymo sričių atitinkamų metų strateginiu veiklos planu, Muitinės departamento metiniu veiklos planu, kitais planais),<text:s/></text:span><text:span text:style-name="T59">Muitinės efektyvumo rodiklių sistema (MERS),<text:s/></text:span><text:span text:style-name="T60">padalinių nuostatais ir darbuotojų pareigybių aprašymais.“</text:span></text:p>
      <text:p text:style-name="P61"><text:span text:style-name="T62">4</text:span><text:span text:style-name="T63">.</text:span><text:span text:style-name="T64"><text:tab/>Pakeičiu 22 punktą ir jį išdėstau taip:</text:span></text:p>
      <text:p text:style-name="P65"><text:span text:style-name="T66">„</text:span><text:span text:style-name="T67">22</text:span><text:span text:style-name="T68">. Visiems muitinės darbuotojams yra patvirtinti pareigybių aprašymai, kurie nustato pareigybių funkcijas ir pavaldumą. Papildomos pareigybių aprašymuose nenumatytos funkcijos<text:s/></text:span><text:soft-page-break/><text:span text:style-name="T69">priskiriamos Muitinės departamento generalinio direktoriaus, kitų muitinės įstaigų direktorių įsakymais, nenuolatinio pobūdžio užduotys – tiesioginių vadovų pavedimais. Darbuotojams ir administracijos padaliniams per ataskaitinius metus priskirtos užduotys ir įgyvendinimo terminai yra apibrėžti Muitinės departamento metiniame veiklos plane ir kituose planuose.“</text:span></text:p>
      <text:p text:style-name="P70"><text:span text:style-name="T71">5</text:span><text:span text:style-name="T72">.</text:span><text:span text:style-name="T73"><text:tab/>Pakeičiu 27 punktą ir jį išdėstau taip:</text:span></text:p>
      <text:p text:style-name="P74"><text:span text:style-name="T75">„</text:span><text:span text:style-name="T76">27</text:span><text:span text:style-name="T77">. Rizikos valdymas ir vertinimas apima visas muitinės veiklos funkcines sritis, veiklos procesus ir muitinės įstaigų padalinius. Rizikos valdymą ir vertinimą pagal Lietuvos Respublikos muitinės organizacinės rizikos valdymo koncepcijoje nustatytus etapus atlieka muitinės įstaigų vadovybė, muitinės veiklos procesų vadovai, muitinės įstaigų padalinių vadovai, Muitinės departamento generalinio direktoriaus įsakymu sudaryti funkciniai padaliniai (komisijos, komitetai, darbo grupės) ir darbuotojai, kurių funkcijos ir atsakomybės, susijusios su rizikos valdymu, numatytos teisės aktuose, pareigybių aprašymuose ir Muitinės departamento veiklos dokumentuose.“</text:span></text:p>
      <text:p text:style-name="P78"><text:span text:style-name="T79">6</text:span><text:span text:style-name="T80">.</text:span><text:span text:style-name="T81"><text:tab/>Pakeičiu 28 punktą ir jį išdėstau taip:</text:span></text:p>
      <text:p text:style-name="P82"><text:span text:style-name="T83">„</text:span><text:span text:style-name="T84">28</text:span><text:span text:style-name="T85">. Atliekant rizikos valdymą ir vertinimą Aprašo 27 punkte nurodyti darbuotojai savarankiškai atlieka Lietuvos Respublikos muitinės organizacinės rizikos valdymo koncepcijoje nustatytus rizikos valdymo proceso etapuose vykdomus veiksmus.“</text:span></text:p>
      <text:p text:style-name="P86"><text:span text:style-name="T87">7</text:span><text:span text:style-name="T88">.</text:span><text:span text:style-name="T89"><text:tab/>Pakeičiu 29 punktą ir jį išdėstau taip:</text:span></text:p>
      <text:p text:style-name="P90"><text:span text:style-name="T91">„</text:span><text:span text:style-name="T92">29</text:span><text:span text:style-name="T93">. </text:span><text:span text:style-name="T94">Kontrolės veikla – tai muitinės įstaigų vadovybės nustatytos veiklos kryptys ir procedūros, įdiegtos siekiant įgyvendinti muitinės tikslus ir valdyti riziką. Kontrolės veikla apima muitinės veiklos procesų kontrolę, Muitinės departamento administracijos veiklos kontrolę, Muitinės departamentui pavaldžių muitinės įstaigų kontrolę ir muitinės įstaigų padalinių kontrolę.“</text:span></text:p>
      <text:p text:style-name="P95"><text:span text:style-name="T96">8</text:span><text:span text:style-name="T97">.</text:span><text:span text:style-name="T98"><text:tab/></text:span><text:span text:style-name="T99">Pakeičiu 30.3 papunktį ir jį išdėstau taip:</text:span></text:p>
      <text:p text:style-name="P100"><text:span text:style-name="T101">„</text:span><text:span text:style-name="T102">30.3</text:span><text:span text:style-name="T103">. funkcijų atskyrimas –<text:s/></text:span><text:span text:style-name="T104">muitinės įstaigų padalinių ir jų darbuotojų uždavinių ir funkcijų atskyrimas, pašalinant vykdymo ir kontrolės funkcijų atlikimą viename asmenyje, išvengiant visų funkcijų vienasmenės kontrolės<text:s/></text:span><text:span text:style-name="T105">(leidimo davimo, operacijos atlikimo, užregistravimo ir patikrinimo),</text:span><text:span text:style-name="T106"><text:s/>siekiant užtikrinti galimų interesų konfliktų, korupcijos apraiškų, tyčinių klaidų bei kitų neteisėtų veikų pasireiškimų tikimybės sumažinimą ir (arba) fiksavimą laiku;“.</text:span></text:p>
      <text:p text:style-name="P107"><text:span text:style-name="T108">9</text:span><text:span text:style-name="T109">.</text:span><text:span text:style-name="T110"><text:tab/>Pakeičiu 32 punktą ir jį išdėstau taip:</text:span></text:p>
      <text:p text:style-name="P111"><text:span text:style-name="T112">„</text:span><text:span text:style-name="T113">32</text:span><text:span text:style-name="T114">. Finansų kontrolė yra sudėtinė muitinės vidaus kontrolės dalis, kuri atliekama vadovaujantis Finansinių išteklių valdymo proceso aprašu, Muitinės departamento<text:s/></text:span><text:span text:style-name="T115">prie Lietuvos Respublikos finansų ministerijos<text:s/></text:span><text:span text:style-name="T116">ir muitinės įstaigų finansų kontrolės taisyklėmis, patvirtintomis Muitinės departamento generalinio direktoriaus 2023 m. rugsėjo 22 d. įsakymu Nr. 1BE-669 „Dėl Muitinės departamento prie Lietuvos Respublikos finansų ministerijos ir muitinės įstaigų finansų kontrolės taisyklių patvirtinimo“, reglamentuojančiomis finansų kontrolės organizavimą ir finansų kontrolę atliekančių darbuotojų pareigas ir atsakomybę.“</text:span></text:p>
      <text:p text:style-name="P117">10.<text:tab/><text:s/>Pakeičiu 46 punktą ir jį išdėstau taip:</text:p>
      <text:p text:style-name="P118">„46.<text:s/><text:span text:style-name="T119">Asmenims raštu, elektroniniu paštu, žodžiu (viešai paskelbtu nemokamu telefonu arba asmeniui tiesiogiai atvykus į Muitinės departamento Muitinės informacijos skyrių) ir muitinės interneto svetainėje teikiama Asmenų konsultavimo paslauga apie muitinės įgyvendinamų teisės aktų taikymą vadovaujantis Asmenų informavimo ir konsultavimo Muitinės departamente prie Lietuvos Respublikos finansų ministerijos aprašu, patvirtintu Muitinės departamento generalinio direktoriaus 2014 m. kovo 24 d. įsakymu Nr. 1B-182 „Dėl Asmenų informavimo ir konsultavimo Muitinės departamente prie Lietuvos Respublikos finansų ministerijos aprašo patvirtinimo.“</text:span></text:p>
      <text:p text:style-name="P120"><text:span text:style-name="T121">11</text:span><text:span text:style-name="T122">.</text:span><text:span text:style-name="T123"><text:tab/>Pakeičiu 48 punktą ir jį išdėstau taip:</text:span></text:p>
      <text:p text:style-name="P124"><text:span text:style-name="T125">„</text:span><text:span text:style-name="T126">48. Nuolatinė stebėsena yra atliekama vadovaujantis muitinės veiklos procesų aprašais, analizuojant informaciją apie Muitinės departamento metinio veiklos plano veiksmų įgyvendinimą, informaciją apie Lietuvos Respublikos muitinės korupcijos prevencijos programos priemonių plano įgyvendinimą, analizuojant esamą informacijos saugumo būklę ir vertinant duomenų saugos pažeidimus, atliekant informacijos saugumo incidentų tyrimus, nagrinėjant gautus skundus, pranešimus dėl muitinės darbuotojų galimo teisės aktų nustatytų reikalavimų nesilaikymo ar pažeidimo, atliekant muitinės įstaigų turto ir įsipareigojimų inventorizaciją, vykdant informacijos apie biudžeto vykdymą analizę ir teikiant išvadas muitinės įstaigų vadovybei, atliekant pagal Lietuvos Respublikos viešojo sektoriaus atskaitomybės įstatymą teikiamų ataskaitų rinkinių analizę.</text:span><text:span text:style-name="T127">“<text:s/></text:span></text:p>
      <text:p text:style-name="P128"><text:span text:style-name="T129">12</text:span><text:span text:style-name="T130">.</text:span><text:span text:style-name="T131"><text:tab/>Pakeičiu 52.4 papunktį ir jį išdėstau taip:</text:span></text:p>
      <text:p text:style-name="P132"><text:span text:style-name="T133">„</text:span><text:span text:style-name="T134">52.4</text:span><text:span text:style-name="T135">. Muitinės departamento ir kitų muitinės įstaigų padalinių vadovai;“.</text:span></text:p>
      <text:p text:style-name="P136"><text:span text:style-name="T137">13</text:span><text:span text:style-name="T138">.</text:span><text:span text:style-name="T139"><text:tab/>Pakeičiu 60 punktą ir jį išdėstau taip:</text:span></text:p>
      <text:p text:style-name="P140"><text:span text:style-name="T141">„</text:span><text:span text:style-name="T142">60</text:span><text:span text:style-name="T143">. Vidaus kontrolės dalyvių pareigos ir atsakomybės yra apibrėžtos atitinkamai muitinės įstaigos nuostatuose, muitinės įstaigų padalinių nuostatuose ir atitinkamų darbuotojų pareigybių aprašymuose.“</text:span></text:p>
      <text:p text:style-name="P144"/>
      <text:p text:style-name="P145"/>
      <text:p text:style-name="P146"/>
      <text:p text:style-name="P147"><text:span text:style-name="T148">Generalinis direktorius</text:span><text:span text:style-name="T149"><text:tab/></text:span><text:span text:style-name="T150"><text:tab/></text:span><text:span text:style-name="T151"><text:tab/></text:span><text:span text:style-name="T152"><text:tab/></text:span><text:span text:style-name="T153"><text:tab/>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4-04-08T15:24:00Z</meta:creation-date>
    <dc:date>2024-04-08T15:24:00Z</dc:date>
    <meta:template xlink:href="Normal.dotm" xlink:type="simple"/>
    <meta:editing-cycles>2</meta:editing-cycles>
    <meta:editing-duration>PT0S</meta:editing-duration>
    <meta:document-statistic meta:page-count="3" meta:paragraph-count="351" meta:word-count="1093" meta:character-count="8082" meta:row-count="564" meta:non-whitespace-character-count="7340"/>
  </office:meta>
</office:document-meta>
</file>