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style:line-height-at-least="0.1388in"/>
      <style:text-properties style:font-name-asian="TimesNewRomanPSMT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TimesNewRomanPSMT" style:font-size-complex="12pt" style:language-asian="ar" style:country-asian="SA"/>
    </style:style>
    <style:style style:name="T26" style:parent-style-name="DefaultParagraphFont" style:family="text">
      <style:text-properties style:font-name-asian="TimesNewRomanPSMT" style:font-size-complex="12pt" style:language-asian="ar" style:country-asian="SA"/>
    </style:style>
    <style:style style:name="T27" style:parent-style-name="DefaultParagraphFont" style:family="text">
      <style:text-properties style:font-name-asian="TimesNewRomanPSMT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tyle-complex="italic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TimesNewRomanPSMT" style:font-size-complex="12pt" style:language-asian="ar" style:country-asian="SA"/>
    </style:style>
    <style:style style:name="T41" style:parent-style-name="DefaultParagraphFont" style:family="text">
      <style:text-properties style:font-name-asian="TimesNewRomanPSMT" style:font-size-complex="12pt" style:language-asian="ar" style:country-asian="SA"/>
    </style:style>
    <style:style style:name="T42" style:parent-style-name="DefaultParagraphFont" style:family="text">
      <style:text-properties style:font-name-asian="TimesNewRomanPSMT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ĖDAINIŲ RAJONO SAVIVALDYBĖS TARYBA</text:p>
      <text:p text:style-name="P11"/>
      <text:p text:style-name="P12">SPRENDIMAS</text:p>
      <text:p text:style-name="P13">DĖL Kėdainių rajono savivaldybės tarybos 2019 m. kovo 29 d. sprendimo Nr. TS-40 „Dėl Kėdainių rajono savivaldybės mokinių nemokamo maitinimo tvarkos aprašo patvirtinimo“ pakeitimo</text:p>
      <text:p text:style-name="P14"/>
      <text:p text:style-name="P15">2024 m. rugsėjo 27 d. Nr. TS-281</text:p>
      <text:p text:style-name="P16">Kėdainiai</text:p>
      <text:p text:style-name="P17"/>
      <text:p text:style-name="P18"/>
      <text:p text:style-name="P19"><text:span text:style-name="T20">Kėdainių rajono savivaldybės taryba n u s p r e n d ž i a:</text:span></text:p>
      <text:p text:style-name="P21"><text:span text:style-name="T22">Pakeisti Kėdainių rajono savivaldybės mokinių nemokamo maitinimo tvarkos<text:s/></text:span><text:span text:style-name="T23">aprašo, patvirtinto Kėdainių rajono savivaldybės tarybos 2019 m. kovo 29 d. sprendimu Nr. TS-40 „Dėl Kėdainių rajono savivaldybės mokinių nemokamo maitinimo tvarkos aprašo patvirtinimo“:</text:span></text:p>
      <text:p text:style-name="P24"><text:span text:style-name="T25">1</text:span><text:span text:style-name="T26">. Pakeisti 12 punktą</text:span><text:span text:style-name="T27"><text:s/>ir jį išdėstyti taip:</text:span></text:p>
      <text:p text:style-name="P28"><text:span text:style-name="T29">„</text:span><text:span text:style-name="T30">12</text:span><text:span text:style-name="T31">.<text:s/></text:span><text:span text:style-name="T32">Nemokamam maitinimui vienai dienai vienam mokiniui skiriamų lėšų dydžiai bendrojo ugdymo mokyklose, ikimokyklinio<text:s/></text:span><text:span text:style-name="T33">/ priešmokyklinio<text:s/></text:span><text:span text:style-name="T34">ugdymo įstaigose ir socialiniuose ir ugdymo centruose nustatomi<text:s/></text:span><text:span text:style-name="T35">Savivaldybės administracijos direktoriaus įsakymu</text:span><text:span text:style-name="T36">,<text:s/></text:span><text:span text:style-name="T37">vadovaujantis Lietuvos Respublikos sveikatos apsaugos ministro patvirtintu pusryčių, pietų ir pavakarių patiekalų gamybai reikalingų produktų rinkinių sąrašu pagal mokinių amžiaus grupes.</text:span><text:span text:style-name="T38">“</text:span></text:p>
      <text:p text:style-name="P39"><text:span text:style-name="T40">2</text:span><text:span text:style-name="T41">. Pakeisti 26.2 papunktį</text:span><text:span text:style-name="T42"><text:s/>ir jį išdėstyti taip:</text:span></text:p>
      <text:p text:style-name="P43"><text:span text:style-name="T44">„</text:span><text:span text:style-name="T45">26.2</text:span><text:span text:style-name="T46">. gavęs iš ugdymo įstaigos paraišką gauti lėšas, patikrina, ar sutampa<text:s/></text:span><text:span text:style-name="T47">duomenys su kitais duomenimis, t. y. duomenimis, pateiktais<text:s/></text:span><text:span text:style-name="T48">mokyklų pažymose, ir perveda lėšas ugdymo įstaigai iki mėnesio 10 dienos.“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text:s text:c="13"/></text:span><text:span text:style-name="T55"><text:tab/></text:span><text:span text:style-name="T56"><text:tab/></text:span><text:span text:style-name="T57"><text:tab/><text:s text:c="20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1T09:26:00Z</meta:creation-date>
    <dc:date>2024-10-01T09:26:00Z</dc:date>
    <meta:print-date>2023-05-31T13:2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82" meta:character-count="1426" meta:row-count="54" meta:non-whitespace-character-count="1264"/>
  </office:meta>
</office:document-meta>
</file>