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1.1319in" fo:text-indent="-0.5409in">
        <style:tab-stops>
          <style:tab-stop style:type="left" style:position="-0.3444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1.1319in" fo:text-indent="-0.5409in">
        <style:tab-stops>
          <style:tab-stop style:type="left" style:position="-0.3444in"/>
        </style:tab-stops>
      </style:paragraph-properties>
    </style:style>
    <style:style style:name="P40" style:parent-style-name="Normal" style:family="paragraph">
      <style:paragraph-properties fo:text-align="justify" fo:text-indent="0.5909in">
        <style:tab-stops>
          <style:tab-stop style:type="left" style:position="1.27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1.1319in" fo:text-indent="-0.5409in">
        <style:tab-stops>
          <style:tab-stop style:type="left" style:position="-0.3444in"/>
        </style:tab-stops>
      </style:paragraph-properties>
    </style:style>
    <style:style style:name="P43" style:parent-style-name="Normal" style:family="paragraph">
      <style:paragraph-properties fo:text-align="justify" fo:text-indent="0.5909in"/>
    </style:style>
    <style:style style:name="P44" style:parent-style-name="Normal" style:family="paragraph">
      <style:paragraph-properties fo:text-align="justify" fo:margin-left="1.1319in" fo:text-indent="-0.5409in">
        <style:tab-stops>
          <style:tab-stop style:type="left" style:position="-0.3444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margin-left="1.1319in" fo:text-indent="-0.5409in">
        <style:tab-stops>
          <style:tab-stop style:type="left" style:position="-0.3444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margin-left="1.1319in" fo:text-indent="-0.5409in">
        <style:tab-stops>
          <style:tab-stop style:type="left" style:position="-0.3444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22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span text:style-name="T15"><text:s/></text:span><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kovo<text:s/>20<text:s/>d. Nr. V-598</text:p>
      <text:p text:style-name="P21">Vilnius</text:p>
      <text:p text:style-name="P22"/>
      <text:p text:style-name="P23"/>
      <text:p text:style-name="P24">P a k e i č i u Lietuvos Respublikos sveikatos apsaugos ministro – valstybės lygio ekstremaliosios situacijos valstybės operacijų vadovo 2020 m. gegužės 29 d. sprendimą Nr. V-1336 „Dėl tyrimų dėl COVID-19 ligos (koronaviruso infekcijos) organizavimo“:</text:p>
      <text:p text:style-name="P25">1.<text:tab/>Pakeičiu<text:s/><text:span text:style-name="T26">4.2<text:s/></text:span>papunktį ir jį išdėstau taip</text:p>
      <text:p text:style-name="P27">„<text:span text:style-name="T28">4.2</text:span><text:span text:style-name="T29">. neatliekami asmenims:</text:span></text:p>
      <text:p text:style-name="P30"><text:span text:style-name="T31">4.2.1</text:span><text:span text:style-name="T32">. kuriems prieš mažiau nei 180 dienų COVID-19 liga (koronaviruso infekcija) buvo patvirtinta šio sprendimo 1 punkte nurodytais tyrimų metodais;<text:s/></text:span></text:p>
      <text:p text:style-name="P33"><text:span text:style-name="T34">4.2.2</text:span><text:span text:style-name="T35">. kurie prieš mažiau nei 180 dienų buvo paskiepyti COVID-19 ligos (koronaviruso infekcijos) vakcina pagal pilną skiepijimo schemą;<text:s/></text:span></text:p>
      <text:p text:style-name="P36"><text:span text:style-name="T37">4.2.3</text:span><text:span text:style-name="T38">. kurie prieš mažiau nei 60 dienų yra gavę teigiamą serologinio tyrimo atsakymą;“.</text:span></text:p>
      <text:p text:style-name="P39">2.<text:tab/>Pakeičiu 6.1.1.5 papunktį ir jį išdėstau taip:</text:p>
      <text:p text:style-name="P40">„6.1.1.5. švietimo įstaigų ir kitų švietimo teikėjų, vykdančių ikimokyklinio, priešmokyklinio, pradinio, pagrindinio, vidurinio ugdymo, profesinio mokymo programas ar aukštojo mokslo studijas, darbuotojams bei asmenims, teikiantiems valymo ir (ar) maisto tiekimo paslaugas juose, neformalųjį vaikų ir suaugusiųjų švietimą, neformalųjį profesinį mokymą organizuojančių įstaigų darbuotojams, turintiems tiesioginį (nuolatinį ar laikiną) kontaktą su mokiniais ar studentais, vidurinio ugdymo programos<text:s/><text:span text:style-name="T41">baigiamosios klasės mokiniams, dalyvaujantiems konsultacijose mokyklose,</text:span><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p>
      <text:p text:style-name="P42">3.<text:tab/>Papildau 6.1.1.17 papunkčiu:</text:p>
      <text:p text:style-name="P43">„6.1.1.17. Lietuvos Respublikos prokuratūros prokurorams, valstybės 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 notarų atstovams ir notarų biurų darbuotojams, turintiems tiesioginį (nuolatinį ar laikiną) kontaktą su kitais asmenimis, kai funkcijų negalima vykdyti nuotoliniu būdu;“.</text:p>
      <text:p text:style-name="P44">4.<text:tab/>Papildau 6<text:span text:style-name="T45">1</text:span><text:s/>punktu:</text:p>
      <text:p text:style-name="P46">„6<text:span text:style-name="T47">1</text:span>. Gali būti atliekamas Lietuvos Respublikos Vyriausybės 2020 lapkričio 4 d. nutarimo Nr. 1226 „Dėl karantino Lietuvos Respublikos teritorijoje paskelbimo“ 2<text:span text:style-name="T48">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 2021 m. kovo 12 d. sprendimo Nr. V-513 „Dėl pavedimo organizuoti, koordinuoti ir vykdyti bandomąjį<text:s/><text:soft-page-break/>savanorišką profilaktinį tyrimą ugdymo įstaigose“ nuostatomis, jeigu užtikrinama, kad tiriasi ne mažiau kaip 70 proc. atitinkamos klasės mokinių.“</text:p>
      <text:p text:style-name="P49">5.<text:tab/>Pakeičiu 9.4 papunktį ir jį išdėstau taip:</text:p>
      <text:p text:style-name="P50">„9.4. šio sprendimo 5.3, 5.5, 6.1.1.4 – 6.1.1.17 ir 6.2 papunkčiuose nurodytiems asmenims – mobiliuosiuose punktuose, jei kiti teisės aktai nenumato kitaip;“.</text:p>
      <text:p text:style-name="P51">6.<text:tab/>Papildau<text:s/><text:span text:style-name="T52">11.3 papunkčiu:</text:span></text:p>
      <text:p text:style-name="P53">„11.3. šio sprendimo 6.1.1.3 papunktyje nurodytiems asmenims, esant tarnybinei būtinybei – ėminius ima Lietuvos Respublikos vidaus reikalų ministerijos Medicinos centras.“</text:p>
      <text:p text:style-name="Normal"/>
      <text:p text:style-name="Normal"/>
      <text:p text:style-name="Normal"/>
      <text:p text:style-name="P54">Sveikatos apsaugos ministras, valstybės lygio</text:p>
      <text:p text:style-name="P55"><text:span text:style-name="T56">ekstremaliosios situacijos valstybės operacijų vadovas<text:s/></text:span><text:span text:style-name="T57"><text:tab/></text:span><text:span text:style-name="T58"><text:tab/></text:span><text:span text:style-name="T5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2T05:35:00Z</meta:creation-date>
    <dc:date>2021-03-22T05:3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53" meta:word-count="504" meta:character-count="3943" meta:row-count="145" meta:non-whitespace-character-count="3492"/>
  </office:meta>
</office:document-meta>
</file>