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fo:text-indent="0.04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style:font-weight-complex="bold"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627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111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sutikimo reorganizuoti<text:s/></text:span><text:span text:style-name="T18">BIUDŽETINĘ ĮSTAIGĄ JAUNIMO TARPTAUTINIO BENDRADARBIAVIMO AGENTŪRĄ <text:s/></text:span></text:p>
      <text:p text:style-name="P19"/>
      <text:p text:style-name="P20"><text:span text:style-name="T21">2021 m. gegužės 5 d. Nr.<text:s/></text:span>301</text:p>
      <text:p text:style-name="P22">Vilnius</text:p>
      <text:p text:style-name="P23"/>
      <text:p text:style-name="P24"/>
      <text:p text:style-name="P25"><text:span text:style-name="T26">V</text:span><text:span text:style-name="T27">adovaudamasi<text:s/></text:span><text:span text:style-name="T28">Lietuvos Respublikos civilinio kodekso 2.97 straipsnio 3 dalimi, Lietuvos Respublikos biudžetinių įstaigų įstatymo 14 straipsnio 4 dalimi, Lietuvos Respublikos Vyriausybė</text:span><text:span text:style-name="T29"> </text:span><text:span text:style-name="T30">nutari</text:span><text:span text:style-name="T31">a:</text:span></text:p>
      <text:p text:style-name="P32"><text:span text:style-name="T33">1</text:span><text:span text:style-name="T34">.</text:span><text:span text:style-name="T35"><text:tab/></text:span><text:span text:style-name="T36">Sutikti, kad biudžetinė įstaiga Jaunimo tarptautinio bendradarbiavimo agentūra (juridinio asmens kodas – 124630617) būtų reorganizuojama jungimo būdu – prijungta prie biudžetinės įstaigos Jaunimo reikalų departamento prie Socialinės apsaugos ir darbo ministerijos (juridinio asmens kodas – 188681478), kuriai pereitų visos reorganizuojamos Jaunimo tarptautinio bendradarbiavimo agentūros teisės ir pareigos.</text:span></text:p>
      <text:p text:style-name="P37"><text:span text:style-name="T38">2</text:span><text:span text:style-name="T39">.</text:span><text:span text:style-name="T40"><text:tab/></text:span><text:span text:style-name="T41">Nustatyti, kad:</text:span></text:p>
      <text:p text:style-name="P42"><text:span text:style-name="T43">2.1</text:span><text:span text:style-name="T44">.</text:span><text:span text:style-name="T45"><text:tab/></text:span><text:span text:style-name="T46"><text:s/>reorganizavimo tikslas – t</text:span><text:span text:style-name="T47">obulinti jaunimo politiką įgyvendinančių instituciją veiklą,<text:s/></text:span><text:span text:style-name="T48">sumažinti biudžetinių įstaigų skaičių, optimizuoti jų veiklą, racionaliau naudoti materialinius, finansinius ir žmogiškuosius išteklius;</text:span></text:p>
      <text:p text:style-name="P49"><text:span text:style-name="T50">2.2</text:span><text:span text:style-name="T51">.</text:span><text:span text:style-name="T52"><text:tab/></text:span><text:span text:style-name="T53"><text:s/>reorganizuojama biudžetinė įstaiga – Jaunimo tarptautinio bendradarbiavimo agentūra;</text:span></text:p>
      <text:p text:style-name="P54"><text:span text:style-name="T55">2.3</text:span><text:span text:style-name="T56">.</text:span><text:span text:style-name="T57"><text:tab/></text:span><text:span text:style-name="T58">reorganizavime dalyvaujanti biudžetinė įstaiga – Jaunimo reikalų departamentas prie Socialinės apsaugos ir darbo ministerijos;</text:span></text:p>
      <text:p text:style-name="P59"><text:span text:style-name="T60">2.4</text:span><text:span text:style-name="T61">.</text:span><text:span text:style-name="T62"><text:tab/></text:span><text:span text:style-name="T63">po reorganizavimo veiksianti biudžetinė įstaiga – Jaunimo reikalų departamentas prie Socialinės apsaugos ir darbo ministerijos;</text:span></text:p>
      <text:p text:style-name="P64"><text:span text:style-name="T65">2.5</text:span><text:span text:style-name="T66">.</text:span><text:span text:style-name="T67"><text:tab/></text:span><text:span text:style-name="T68">papildomos po reorganizavimo veiksiančios biudžetinės įstaigos Jaunimo reikalų departamento prie Socialinės apsaugos ir darbo ministerijos funkcijos – rengti ir įgyvendinti programas ir priemones, skirtas jaunimui, jaunimo organizacijoms ir su jaunimu dirbančioms organizacijoms, taip pat administruoti tarptautines ir Europos Sąjungos programas jaunimo politikos srityje,<text:s/></text:span><text:span text:style-name="T69">vykdyti veiklą,<text:s/></text:span><text:span text:style-name="T70">susijusią su šių programų įgyvendinimu, organizuoti ir vykdyti ilgalaikį dvišalį ir daugiašalį valstybinių ir nevyriausybinių institucijų bei organizacijų bendradarbiavimą jaunimo politikos srityje</text:span><text:span text:style-name="T71">;</text:span></text:p>
      <text:p text:style-name="P72"><text:span text:style-name="T73">2.6</text:span><text:span text:style-name="T74">.</text:span><text:span text:style-name="T75"><text:tab/></text:span><text:span text:style-name="T76">po reorganizavimo veiksiančios biudžetinės įstaigos<text:s/></text:span><text:span text:style-name="T77">Jaunimo reikalų departamento prie Socialinės apsaugos ir darbo ministerijos</text:span><text:span text:style-name="T78"><text:s/></text:span><text:span text:style-name="T79">savininko teises ir pareigas įgyvendinanti institucija – Lietuvos Respublikos socialinės apsaugos ir darbo ministerija.</text:span></text:p>
      <text:p text:style-name="P80"/>
      <text:p text:style-name="P81"/>
      <text:p text:style-name="P82"/>
      <text:p text:style-name="P83">Ministrė Pirmininkė<text:tab/>Ingrida Šimonytė</text:p>
      <text:p text:style-name="P84"/>
      <text:p text:style-name="P85"/>
      <text:p text:style-name="P86"/>
      <text:p text:style-name="P87"><text:span text:style-name="T88">Socialinės apsaugos ir darbo ministrė</text:span><text:span text:style-name="T89"><text:tab/>Monika Navic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5-06T06:45:00Z</meta:creation-date>
    <dc:date>2021-05-06T06:45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nutarimo ant herbinio blanko</meta:user-defined>
    <meta:user-defined meta:name="_AuthorEmail">Rita.Andrejeva@socmin.lt</meta:user-defined>
    <meta:user-defined meta:name="_AuthorEmailDisplayName">Rita Andrejeva</meta:user-defined>
    <meta:user-defined meta:name="_ReviewingToolsShownOnce"/>
    <meta:document-statistic meta:page-count="2" meta:paragraph-count="13" meta:word-count="289" meta:character-count="2364" meta:row-count="40" meta:non-whitespace-character-count="2088"/>
  </office:meta>
</office:document-meta>
</file>