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name="Calibri" style:font-name-asian="Calibri" fo:font-weight="bold" style:font-weight-asian="bold" style:font-weight-complex="bold" fo:font-size="11pt" style:font-size-asian="11pt" style:font-size-complex="11pt" fo:language="en" fo:country="US"/>
    </style:style>
    <style:style style:name="P5"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9in"/>
        </style:tab-stops>
      </style:paragraph-properties>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fo:line-height="107%"/>
    </style:style>
    <style:style style:name="T9" style:parent-style-name="DefaultParagraphFont" style:family="text">
      <style:text-properties style:font-name-asian="Calibri" fo:font-weight="bold" style:font-weight-asian="bold" style:font-size-complex="12pt" style:language-asian="ar" style:country-asian="SA"/>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tab-stops>
          <style:tab-stop style:type="left" style:position="0.9in"/>
        </style:tab-stops>
      </style:paragraph-properties>
      <style:text-properties style:font-name-asian="Calibri" style:font-size-complex="12pt" style:language-asian="ar" style:country-asian="SA" fo:hyphenate="false"/>
    </style:style>
    <style:style style:name="P13" style:parent-style-name="Normal" style:family="paragraph">
      <style:paragraph-properties fo:keep-with-next="always" fo:text-align="center">
        <style:tab-stops>
          <style:tab-stop style:type="left" style:position="0.9in"/>
        </style:tab-stops>
      </style:paragraph-properties>
      <style:text-properties style:font-name-asian="Calibri" style:font-size-complex="12pt" style:language-asian="ar" style:country-asian="SA" fo:hyphenate="false"/>
    </style:style>
    <style:style style:name="P14" style:parent-style-name="Normal" style:family="paragraph">
      <style:paragraph-properties fo:line-height="150%" fo:text-indent="0.5909in"/>
      <style:text-properties style:font-name-asian="Calibri" style:text-line-through-style="solid" style:text-line-through-width="auto" style:text-line-through-color="font-color" style:text-line-through-mode="continuous" style:text-line-through-type="single" fo:font-size="22pt" style:font-size-asian="22pt" style:font-size-complex="22pt" style:language-asian="ar" style:country-asian="SA" fo:hyphenate="false"/>
    </style:style>
    <style:style style:name="P15" style:parent-style-name="Normal" style:family="paragraph">
      <style:paragraph-properties fo:text-align="justify" fo:line-height="150%" fo:text-indent="0.5909in">
        <style:tab-stops>
          <style:tab-stop style:type="left" style:position="0in"/>
          <style:tab-stop style:type="left" style:position="0.5312in"/>
        </style:tab-stops>
      </style:paragraph-properties>
      <style:text-properties fo:hyphenate="false"/>
    </style:style>
    <style:style style:name="T16" style:parent-style-name="DefaultParagraphFont" style:family="text">
      <style:text-properties style:font-name-asian="Calibri" style:font-size-complex="12pt" style:language-asian="ar" style:country-asian="SA"/>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font-name-asian="Calibri" style:font-size-complex="12pt" style:language-asian="ar" style:country-asian="SA"/>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language-asian="ar" style:country-asian="SA"/>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fo:text-align="justify" fo:line-height="150%"/>
      <style:text-properties fo:hyphenate="false"/>
    </style:style>
    <style:style style:name="P27" style:parent-style-name="Normal" style:family="paragraph">
      <style:paragraph-properties fo:line-height="150%">
        <style:tab-stops>
          <style:tab-stop style:type="left" style:position="1.0833in"/>
        </style:tab-stops>
      </style:paragraph-properties>
      <style:text-properties style:font-name-asian="Calibri" style:font-weight-complex="bold" fo:color="#000000" style:font-size-complex="12pt"/>
    </style:style>
    <style:style style:name="P28" style:parent-style-name="Normal" style:family="paragraph">
      <style:paragraph-properties fo:line-height="107%" fo:margin-right="0.0986in"/>
      <style:text-properties style:font-name-asian="Calibri" style:font-size-complex="12pt"/>
    </style:style>
    <style:style style:name="P29" style:parent-style-name="Normal" style:family="paragraph">
      <style:paragraph-properties fo:line-height="107%" fo:margin-right="0.0986in"/>
      <style:text-properties style:font-name-asian="Calibri" style:font-size-complex="12pt"/>
    </style:style>
    <style:style style:name="P30" style:parent-style-name="Normal" style:family="paragraph">
      <style:paragraph-properties fo:line-height="107%" fo:margin-right="0.0986in"/>
    </style:style>
    <style:style style:name="P31" style:parent-style-name="Normal" style:master-page-name="MPF1" style:family="paragraph">
      <style:paragraph-properties fo:break-before="page" fo:margin-left="3.6in" style:page-number="1">
        <style:tab-stops/>
      </style:paragraph-properties>
      <style:text-properties style:font-name-asian="Calibri" style:font-size-complex="12pt" style:language-asian="ar" style:country-asian="SA" fo:hyphenate="false"/>
    </style:style>
    <style:style style:name="P33" style:parent-style-name="Normal" style:family="paragraph">
      <style:paragraph-properties fo:margin-left="3.6in">
        <style:tab-stops/>
      </style:paragraph-properties>
      <style:text-properties style:font-name-asian="Calibri" style:font-size-complex="12pt" style:language-asian="ar" style:country-asian="SA" fo:hyphenate="false"/>
    </style:style>
    <style:style style:name="P34" style:parent-style-name="Normal" style:family="paragraph">
      <style:paragraph-properties fo:margin-left="3.6in">
        <style:tab-stops/>
      </style:paragraph-properties>
      <style:text-properties style:font-name-asian="Calibri" style:font-size-complex="12pt" style:language-asian="ar" style:country-asian="SA" fo:hyphenate="false"/>
    </style:style>
    <style:style style:name="P35" style:parent-style-name="Normal" style:family="paragraph">
      <style:paragraph-properties fo:text-align="center" fo:line-height="150%" fo:text-indent="0.043in"/>
      <style:text-properties style:font-name-asian="Calibri" fo:font-weight="bold" style:font-weight-asian="bold" style:font-size-complex="12pt" style:language-asian="ar" style:country-asian="SA" fo:hyphenate="false"/>
    </style:style>
    <style:style style:name="P3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right="-0.0006in" fo:text-indent="0.5166in">
        <style:tab-stops>
          <style:tab-stop style:type="left" style:position="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006in" fo:text-indent="0.6458in">
        <style:tab-stops>
          <style:tab-stop style:type="left" style:position="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right="0.193in" fo:text-indent="0.5166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50%" fo:text-indent="0.5in"/>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25in" fo:text-indent="0.2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justify" fo:line-height="150%"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line-height="150%"/>
      <style:text-properties style:font-size-complex="12pt"/>
    </style:style>
    <style:style style:name="P164" style:parent-style-name="Normal" style:family="paragraph">
      <style:paragraph-properties fo:text-align="justify" fo:line-height="150%"/>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166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166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16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16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166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1.5333in"/>
    </style:style>
    <style:style style:name="P191" style:parent-style-name="Normal" style:family="paragraph">
      <style:paragraph-properties fo:text-align="justify" fo:line-height="150%" fo:text-indent="2.437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line-height="150%" fo:text-indent="2.0666in"/>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fo:line-height="150%"/>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line-height="150%"/>
      <style:text-properties fo:font-weight="bold" style:font-weight-asian="bold" style:font-weight-complex="bold" style:font-size-complex="12pt"/>
    </style:style>
    <style:style style:name="P210" style:parent-style-name="Normal" style:family="paragraph">
      <style:paragraph-properties fo:text-align="center" fo:line-height="150%"/>
      <style:text-properties fo:font-weight="bold" style:font-weight-asian="bold" style:font-weight-complex="bold" style:font-size-complex="12pt"/>
    </style:style>
    <style:style style:name="P211" style:parent-style-name="Normal" style:family="paragraph">
      <style:paragraph-properties fo:text-align="center" fo:line-height="150%"/>
      <style:text-properties fo:font-weight="bold" style:font-weight-asian="bold" style:font-weight-complex="bold" style:font-size-complex="12pt"/>
    </style:style>
    <style:style style:name="P212" style:parent-style-name="Normal" style:family="paragraph">
      <style:paragraph-properties fo:text-align="center" fo:line-height="150%"/>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line-height="150%"/>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tab-stops>
          <style:tab-stop style:type="left" style:position="0.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083in">
        <style:tab-stops>
          <style:tab-stop style:type="left" style:position="0.375in"/>
          <style:tab-stop style:type="left" style:position="0.75in"/>
          <style:tab-stop style:type="left" style:position="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041in">
        <style:tab-stops>
          <style:tab-stop style:type="left" style:position="0.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line-height="150%"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1.5in">
        <style:tab-stops>
          <style:tab-stop style:type="left" style:position="0.5in"/>
        </style:tab-stops>
      </style:paragraph-properties>
    </style:style>
    <style:style style:name="T335" style:parent-style-name="DefaultParagraphFont" style:family="text">
      <style:text-properties style:font-size-complex="12pt"/>
    </style:style>
    <style:style style:name="P336" style:parent-style-name="Normal" style:master-page-name="MPF2" style:family="paragraph">
      <style:paragraph-properties fo:break-before="page" fo:text-indent="3.9375in" style:page-number="1"/>
      <style:text-properties style:font-name-asian="Calibri" fo:font-size="10pt" style:font-size-asian="10pt" style:language-asian="ar" style:country-asian="SA" fo:hyphenate="false"/>
    </style:style>
    <style:style style:name="P338" style:parent-style-name="Normal" style:family="paragraph">
      <style:paragraph-properties fo:text-indent="3.9375in"/>
      <style:text-properties style:font-name-asian="Calibri" fo:font-size="10pt" style:font-size-asian="10pt" style:language-asian="ar" style:country-asian="SA" fo:hyphenate="false"/>
    </style:style>
    <style:style style:name="P339" style:parent-style-name="Normal" style:family="paragraph">
      <style:paragraph-properties fo:text-indent="3.9375in"/>
      <style:text-properties style:font-name-asian="Calibri" fo:font-size="10pt" style:font-size-asian="10pt" style:language-asian="ar" style:country-asian="SA" fo:hyphenate="false"/>
    </style:style>
    <style:style style:name="P340" style:parent-style-name="Normal" style:family="paragraph">
      <style:paragraph-properties fo:text-indent="3.9375in"/>
      <style:text-properties style:font-name-asian="Calibri" fo:font-size="10pt" style:font-size-asian="10pt" style:language-asian="ar" style:country-asian="SA" fo:hyphenate="false"/>
    </style:style>
    <style:style style:name="P341" style:parent-style-name="Normal" style:family="paragraph">
      <style:paragraph-properties fo:text-indent="3.9375in"/>
      <style:text-properties fo:hyphenate="false"/>
    </style:style>
    <style:style style:name="T342" style:parent-style-name="DefaultParagraphFont" style:family="text">
      <style:text-properties style:font-name-asian="Calibri" fo:font-size="10pt" style:font-size-asian="10pt" style:language-asian="ar" style:country-asian="SA"/>
    </style:style>
    <style:style style:name="T343" style:parent-style-name="DefaultParagraphFont" style:family="text">
      <style:text-properties style:font-name-asian="Calibri" fo:font-size="10pt" style:font-size-asian="10pt" style:language-asian="ar" style:country-asian="SA"/>
    </style:style>
    <style:style style:name="P344" style:parent-style-name="Normal" style:family="paragraph">
      <style:paragraph-properties fo:text-align="center" fo:text-indent="3.9375in"/>
      <style:text-properties fo:hyphenate="false"/>
    </style:style>
    <style:style style:name="T345" style:parent-style-name="DefaultParagraphFont" style:family="text">
      <style:text-properties style:font-name-asian="Calibri" fo:font-weight="bold" style:font-weight-asian="bold" style:font-weight-complex="bold" style:font-size-complex="12pt" style:language-asian="ar" style:country-asian="SA"/>
    </style:style>
    <style:style style:name="P346" style:parent-style-name="Normal" style:family="paragraph">
      <style:paragraph-properties fo:text-align="center"/>
      <style:text-properties style:font-name-asian="Calibri" style:font-size-complex="12pt" style:language-asian="ar" style:country-asian="SA" fo:hyphenate="false"/>
    </style:style>
    <style:style style:name="P347" style:parent-style-name="Normal" style:family="paragraph">
      <style:paragraph-properties fo:text-align="center"/>
      <style:text-properties style:font-name-asian="Calibri" fo:font-size="10pt" style:font-size-asian="10pt" style:language-asian="ar" style:country-asian="SA" fo:hyphenate="false"/>
    </style:style>
    <style:style style:name="P348" style:parent-style-name="Normal" style:family="paragraph">
      <style:paragraph-properties fo:text-align="center"/>
      <style:text-properties style:font-name-asian="Calibri" style:font-size-complex="12pt" style:language-asian="ar" style:country-asian="SA" fo:hyphenate="false"/>
    </style:style>
    <style:style style:name="P349" style:parent-style-name="Normal" style:family="paragraph">
      <style:paragraph-properties fo:text-align="center"/>
      <style:text-properties style:font-name-asian="Calibri" fo:font-size="10pt" style:font-size-asian="10pt" style:language-asian="ar" style:country-asian="SA" fo:hyphenate="false"/>
    </style:style>
    <style:style style:name="P350" style:parent-style-name="Normal" style:family="paragraph">
      <style:paragraph-properties fo:text-align="justify"/>
      <style:text-properties style:font-name-asian="Calibri" style:font-size-complex="12pt" style:language-asian="ar" style:country-asian="SA" fo:hyphenate="false"/>
    </style:style>
    <style:style style:name="P351" style:parent-style-name="Normal" style:family="paragraph">
      <style:paragraph-properties fo:text-align="justify"/>
      <style:text-properties style:font-name-asian="Calibri" style:font-size-complex="12pt" style:language-asian="ar" style:country-asian="SA" fo:hyphenate="false"/>
    </style:style>
    <style:style style:name="P352" style:parent-style-name="Normal" style:family="paragraph">
      <style:paragraph-properties fo:text-align="justify"/>
      <style:text-properties style:font-name-asian="Calibri" style:font-size-complex="12pt" style:language-asian="ar" style:country-asian="SA" fo:hyphenate="false"/>
    </style:style>
    <style:style style:name="P35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5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5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56" style:parent-style-name="Normal" style:family="paragraph">
      <style:paragraph-properties fo:text-align="center"/>
      <style:text-properties style:font-name-asian="Calibri" style:font-size-complex="12pt" style:language-asian="ar" style:country-asian="SA" fo:hyphenate="false"/>
    </style:style>
    <style:style style:name="P357" style:parent-style-name="Normal" style:family="paragraph">
      <style:paragraph-properties fo:text-align="center"/>
      <style:text-properties style:font-name-asian="Calibri" style:font-size-complex="12pt" style:language-asian="ar" style:country-asian="SA" fo:hyphenate="false"/>
    </style:style>
    <style:style style:name="P358" style:parent-style-name="Normal" style:family="paragraph">
      <style:paragraph-properties fo:text-align="center"/>
      <style:text-properties style:font-name-asian="Calibri" style:font-size-complex="12pt" style:language-asian="ar" style:country-asian="SA" fo:hyphenate="false"/>
    </style:style>
    <style:style style:name="P359" style:parent-style-name="Normal" style:family="paragraph">
      <style:paragraph-properties fo:text-align="justify"/>
      <style:text-properties style:font-name-asian="Calibri" style:font-size-complex="12pt" style:language-asian="ar" style:country-asian="SA" fo:hyphenate="false"/>
    </style:style>
    <style:style style:name="P360" style:parent-style-name="Normal" style:family="paragraph">
      <style:paragraph-properties fo:text-align="justify" fo:text-indent="0.5in"/>
      <style:text-properties style:font-name-asian="Calibri" style:font-size-complex="12pt" style:language-asian="ar" style:country-asian="SA" fo:hyphenate="false"/>
    </style:style>
    <style:style style:name="P361" style:parent-style-name="Normal" style:family="paragraph">
      <style:paragraph-properties fo:text-align="justify" fo:text-indent="4.1597in"/>
      <style:text-properties style:font-name-asian="Calibri" fo:font-size="10pt" style:font-size-asian="10pt" style:language-asian="ar" style:country-asian="SA" fo:hyphenate="false"/>
    </style:style>
    <style:style style:name="P362" style:parent-style-name="Normal" style:family="paragraph">
      <style:paragraph-properties fo:text-align="justify"/>
      <style:text-properties style:font-name-asian="Calibri" style:font-size-complex="12pt" style:language-asian="ar" style:country-asian="SA" fo:hyphenate="false"/>
    </style:style>
    <style:style style:name="P363" style:parent-style-name="Normal" style:family="paragraph">
      <style:paragraph-properties fo:text-align="justify" fo:text-indent="0.4416in"/>
      <style:text-properties style:font-name-asian="Calibri" fo:font-size="10pt" style:font-size-asian="10pt" style:language-asian="ar" style:country-asian="SA" fo:hyphenate="false"/>
    </style:style>
    <style:style style:name="P364" style:parent-style-name="Normal" style:family="paragraph">
      <style:text-properties fo:hyphenate="false"/>
    </style:style>
    <style:style style:name="T365" style:parent-style-name="DefaultParagraphFont" style:family="text">
      <style:text-properties style:font-name-asian="Calibri" fo:font-weight="bold" style:font-weight-asian="bold"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P367" style:parent-style-name="Normal" style:family="paragraph">
      <style:paragraph-properties fo:line-height="107%" fo:text-indent="0.3875in"/>
      <style:text-properties style:font-name-asian="Calibri" fo:font-size="11pt" style:font-size-asian="11pt" style:font-size-complex="11pt" style:language-asian="ar" style:country-asian="SA"/>
    </style:style>
    <style:style style:name="P368" style:parent-style-name="Normal" style:family="paragraph">
      <style:text-properties fo:font-size="7pt" style:font-size-asian="7pt" style:font-size-complex="7pt"/>
    </style:style>
    <style:style style:name="P369"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370" style:parent-style-name="Normal" style:family="paragraph">
      <style:paragraph-properties fo:text-align="justify"/>
      <style:text-properties fo:hyphenate="false"/>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fo:font-style="italic" style:font-style-asian="italic"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style:text-properties style:font-name-asian="Calibri" style:font-size-complex="12pt" style:language-asian="ar" style:country-asian="SA" fo:hyphenate="false"/>
    </style:style>
    <style:style style:name="P375" style:parent-style-name="Normal" style:family="paragraph">
      <style:paragraph-properties fo:text-align="justify"/>
      <style:text-properties style:font-name-asian="Calibri" style:font-size-complex="12pt" style:language-asian="ar" style:country-asian="SA" fo:hyphenate="false"/>
    </style:style>
    <style:style style:name="P376" style:parent-style-name="Normal" style:family="paragraph">
      <style:paragraph-properties fo:text-align="justify"/>
      <style:text-properties style:font-name-asian="Calibri" style:font-size-complex="12pt" style:language-asian="ar" style:country-asian="SA" fo:hyphenate="false"/>
    </style:style>
    <style:style style:name="P377" style:parent-style-name="Normal" style:family="paragraph">
      <style:paragraph-properties fo:text-align="justify"/>
      <style:text-properties style:font-name-asian="Calibri" style:font-size-complex="12pt" style:language-asian="ar" style:country-asian="SA" fo:hyphenate="false"/>
    </style:style>
    <style:style style:name="P378" style:parent-style-name="Normal" style:family="paragraph">
      <style:paragraph-properties fo:text-align="justify"/>
      <style:text-properties style:font-name-asian="Calibri" style:font-size-complex="12pt" style:language-asian="ar" style:country-asian="SA" fo:hyphenate="false"/>
    </style:style>
    <style:style style:name="P379" style:parent-style-name="Normal" style:family="paragraph">
      <style:paragraph-properties fo:text-align="justify"/>
      <style:text-properties style:font-name-asian="Calibri" style:font-size-complex="12pt" style:language-asian="ar" style:country-asian="SA" fo:hyphenate="false"/>
    </style:style>
    <style:style style:name="P380"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381" style:parent-style-name="Normal" style:family="paragraph">
      <style:paragraph-properties fo:text-align="justify"/>
      <style:text-properties style:font-name-asian="Calibri" style:font-size-complex="12pt" style:language-asian="ar" style:country-asian="SA" fo:hyphenate="false"/>
    </style:style>
    <style:style style:name="P382" style:parent-style-name="Normal" style:family="paragraph">
      <style:paragraph-properties fo:text-align="justify"/>
      <style:text-properties style:font-name-asian="Calibri" style:font-size-complex="12pt" style:language-asian="ar" style:country-asian="SA" fo:hyphenate="false"/>
    </style:style>
    <style:style style:name="P383" style:parent-style-name="Normal" style:family="paragraph">
      <style:paragraph-properties fo:text-align="justify"/>
      <style:text-properties style:font-name-asian="Calibri" style:font-size-complex="12pt" style:language-asian="ar" style:country-asian="SA" fo:hyphenate="false"/>
    </style:style>
    <style:style style:name="P384" style:parent-style-name="Normal" style:family="paragraph">
      <style:paragraph-properties fo:text-align="justify"/>
      <style:text-properties style:font-name-asian="Calibri" style:font-size-complex="12pt" style:language-asian="ar" style:country-asian="SA" fo:hyphenate="false"/>
    </style:style>
    <style:style style:name="P385" style:parent-style-name="Normal" style:family="paragraph">
      <style:paragraph-properties fo:text-align="justify"/>
      <style:text-properties style:font-name-asian="Calibri" style:font-size-complex="12pt" style:language-asian="ar" style:country-asian="SA" fo:hyphenate="false"/>
    </style:style>
    <style:style style:name="P386" style:parent-style-name="Normal" style:family="paragraph">
      <style:paragraph-properties fo:text-align="justify"/>
      <style:text-properties style:font-name-asian="Calibri" style:font-size-complex="12pt" style:language-asian="ar" style:country-asian="SA" fo:hyphenate="false"/>
    </style:style>
    <style:style style:name="P387" style:parent-style-name="Normal" style:family="paragraph">
      <style:paragraph-properties fo:text-align="justify" fo:text-indent="0.2152in"/>
      <style:text-properties style:font-name-asian="Calibri" style:font-size-complex="12pt" style:language-asian="ar" style:country-asian="SA" fo:hyphenate="false"/>
    </style:style>
    <style:style style:name="P388" style:parent-style-name="Normal" style:family="paragraph">
      <style:paragraph-properties fo:text-align="justify" fo:text-indent="2in"/>
      <style:text-properties style:font-name-asian="Calibri" style:font-size-complex="12pt" style:language-asian="ar" style:country-asian="SA" fo:hyphenate="false"/>
    </style:style>
    <style:style style:name="P389" style:parent-style-name="Normal" style:family="paragraph">
      <style:paragraph-properties fo:text-align="justify"/>
      <style:text-properties style:font-name-asian="Calibri" style:font-size-complex="12pt" style:language-asian="ar" style:country-asian="SA" fo:hyphenate="false"/>
    </style:style>
    <style:style style:name="P390" style:parent-style-name="Normal" style:family="paragraph">
      <style:paragraph-properties fo:text-align="justify" fo:text-indent="0.25in"/>
      <style:text-properties fo:hyphenate="false"/>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text-indent="0.2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text-indent="0.2152in"/>
      <style:text-properties style:font-name-asian="Calibri" style:font-size-complex="12pt" style:language-asian="ar" style:country-asian="SA" fo:hyphenate="false"/>
    </style:style>
    <style:style style:name="P395" style:parent-style-name="Normal" style:family="paragraph">
      <style:paragraph-properties fo:text-align="justify" fo:text-indent="0.6993in"/>
      <style:text-properties style:font-name-asian="Calibri" fo:font-size="10pt" style:font-size-asian="10pt" style:language-asian="ar" style:country-asian="SA" fo:hyphenate="false"/>
    </style:style>
    <style:style style:name="P396" style:parent-style-name="Normal" style:family="paragraph">
      <style:paragraph-properties fo:text-align="justify" fo:text-indent="2.0152in"/>
      <style:text-properties fo:hyphenate="false"/>
    </style:style>
    <style:style style:name="T397" style:parent-style-name="DefaultParagraphFont" style:family="text">
      <style:text-properties style:font-name-asian="Calibri" fo:font-size="10pt" style:font-size-asian="10pt" style:language-asian="ar" style:country-asian="SA"/>
    </style:style>
    <style:style style:name="P398" style:parent-style-name="Normal" style:master-page-name="MPF3" style:family="paragraph">
      <style:paragraph-properties fo:break-before="page" fo:margin-left="2in" fo:text-indent="1.15in" style:page-number="1">
        <style:tab-stops/>
      </style:paragraph-properties>
      <style:text-properties style:font-name-asian="Calibri" style:font-size-complex="12pt"/>
    </style:style>
    <style:style style:name="P400" style:parent-style-name="Normal" style:family="paragraph">
      <style:paragraph-properties fo:margin-left="2in" fo:text-indent="1.15in">
        <style:tab-stops/>
      </style:paragraph-properties>
      <style:text-properties style:font-name-asian="Calibri" style:font-size-complex="12pt"/>
    </style:style>
    <style:style style:name="P401" style:parent-style-name="Normal" style:family="paragraph">
      <style:paragraph-properties fo:margin-left="2in" fo:text-indent="1.15in">
        <style:tab-stops/>
      </style:paragraph-properties>
      <style:text-properties style:font-name-asian="Calibri" style:font-size-complex="12pt"/>
    </style:style>
    <style:style style:name="P402" style:parent-style-name="Normal" style:family="paragraph">
      <style:paragraph-properties fo:margin-left="2in" fo:text-indent="1.15in">
        <style:tab-stops/>
      </style:paragraph-properties>
      <style:text-properties style:font-name-asian="Calibri" style:font-size-complex="12pt"/>
    </style:style>
    <style:style style:name="P403" style:parent-style-name="Normal" style:family="paragraph">
      <style:paragraph-properties fo:margin-left="2in" fo:text-indent="1.1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margin-left="2.25in">
        <style:tab-stops/>
      </style:paragraph-properties>
    </style:style>
    <style:style style:name="T407" style:parent-style-name="DefaultParagraphFont" style:family="text">
      <style:text-properties style:font-name-asian="Calibri" fo:font-weight="bold" style:font-weight-asian="bold" style:font-weight-complex="bold" style:font-size-complex="12pt"/>
    </style:style>
    <style:style style:name="P408" style:parent-style-name="Normal" style:family="paragraph">
      <style:paragraph-properties fo:margin-left="2.25in">
        <style:tab-stops/>
      </style:paragraph-properties>
      <style:text-properties style:font-name-asian="Calibri" style:font-size-complex="12pt"/>
    </style:style>
    <style:style style:name="P409" style:parent-style-name="Normal" style:family="paragraph">
      <style:paragraph-properties fo:text-align="center"/>
      <style:text-properties style:font-name-asian="Calibri" style:font-size-complex="12pt"/>
    </style:style>
    <style:style style:name="P410" style:parent-style-name="Normal" style:family="paragraph">
      <style:paragraph-properties fo:text-align="center"/>
      <style:text-properties style:font-name-asian="Calibri" style:font-size-complex="12pt"/>
    </style:style>
    <style:style style:name="P411" style:parent-style-name="Normal" style:family="paragraph">
      <style:paragraph-properties fo:text-align="center" fo:line-height="150%"/>
      <style:text-properties style:font-name-asian="Calibri" style:font-size-complex="12pt"/>
    </style:style>
    <style:style style:name="P412" style:parent-style-name="Normal" style:family="paragraph">
      <style:paragraph-properties fo:text-align="center" fo:line-height="150%"/>
      <style:text-properties style:font-name-asian="Calibri" style:font-size-complex="12pt"/>
    </style:style>
    <style:style style:name="P413" style:parent-style-name="Normal" style:family="paragraph">
      <style:paragraph-properties fo:text-align="justify" fo:line-height="150%"/>
      <style:text-properties style:font-name-asian="Calibri" style:font-size-complex="12pt"/>
    </style:style>
    <style:style style:name="P414" style:parent-style-name="Normal" style:family="paragraph">
      <style:paragraph-properties fo:text-align="justify" fo:line-height="150%"/>
      <style:text-properties style:font-name-asian="Calibri" style:font-size-complex="12pt"/>
    </style:style>
    <style:style style:name="P415" style:parent-style-name="Normal" style:family="paragraph">
      <style:paragraph-properties fo:text-align="justify" fo:line-height="150%"/>
      <style:text-properties style:font-name-asian="Calibri" style:font-size-complex="12pt"/>
    </style:style>
    <style:style style:name="P416" style:parent-style-name="Normal" style:family="paragraph">
      <style:paragraph-properties fo:text-align="justify" fo:line-height="150%"/>
      <style:text-properties style:font-name-asian="Calibri" style:font-size-complex="12pt"/>
    </style:style>
    <style:style style:name="P417" style:parent-style-name="Normal" style:family="paragraph">
      <style:paragraph-properties fo:text-align="center" fo:line-height="150%"/>
      <style:text-properties style:font-name-asian="Calibri" fo:font-weight="bold" style:font-weight-asian="bold" style:font-size-complex="12pt"/>
    </style:style>
    <style:style style:name="P418" style:parent-style-name="Normal" style:family="paragraph">
      <style:paragraph-properties fo:text-align="center" fo:line-height="150%"/>
      <style:text-properties style:font-name-asian="Calibri" fo:font-weight="bold" style:font-weight-asian="bold" style:font-size-complex="12pt"/>
    </style:style>
    <style:style style:name="P419" style:parent-style-name="Normal" style:family="paragraph">
      <style:paragraph-properties fo:text-align="center" fo:line-height="150%"/>
      <style:text-properties style:font-name-asian="Calibri" fo:font-weight="bold" style:font-weight-asian="bold" style:font-size-complex="12pt"/>
    </style:style>
    <style:style style:name="P420" style:parent-style-name="Normal" style:family="paragraph">
      <style:paragraph-properties fo:text-align="center" fo:line-height="150%"/>
      <style:text-properties style:font-name-asian="Calibri" style:font-size-complex="12pt"/>
    </style:style>
    <style:style style:name="P421" style:parent-style-name="Normal" style:family="paragraph">
      <style:paragraph-properties fo:text-align="center" fo:line-height="150%"/>
      <style:text-properties style:font-name-asian="Calibri" style:font-size-complex="12pt"/>
    </style:style>
    <style:style style:name="P422" style:parent-style-name="Normal" style:family="paragraph">
      <style:paragraph-properties fo:text-align="justify" fo:line-height="150%"/>
      <style:text-properties style:font-name-asian="Calibri" style:font-size-complex="12pt"/>
    </style:style>
    <style:style style:name="P423" style:parent-style-name="Normal" style:family="paragraph">
      <style:paragraph-properties fo:text-align="justify" fo:text-indent="0.5in"/>
      <style:text-properties style:font-name-asian="Calibri" style:font-size-complex="12pt"/>
    </style:style>
    <style:style style:name="P424" style:parent-style-name="Normal" style:family="paragraph">
      <style:paragraph-properties fo:text-align="justify" fo:line-height="200%" fo:text-indent="4.3277in"/>
      <style:text-properties style:font-name-asian="Calibri" fo:font-size="10pt" style:font-size-asian="10pt"/>
    </style:style>
    <style:style style:name="P425" style:parent-style-name="Normal" style:family="paragraph">
      <style:paragraph-properties fo:text-align="justify"/>
      <style:text-properties style:font-name-asian="Calibri" style:font-size-complex="12pt"/>
    </style:style>
    <style:style style:name="P426" style:parent-style-name="Normal" style:family="paragraph">
      <style:paragraph-properties fo:text-align="justify" fo:line-height="200%" fo:text-indent="1.0673in"/>
    </style:style>
    <style:style style:name="T427" style:parent-style-name="DefaultParagraphFont" style:family="text">
      <style:text-properties style:font-name-asian="Calibri" fo:font-size="10pt" style:font-size-asian="10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ize="10pt" style:font-size-asian="10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indent="0.3875in"/>
      <style:text-properties style:font-name-asian="Calibri" fo:letter-spacing="0.0138in" fo:font-size="10pt" style:font-size-asian="10pt"/>
    </style:style>
    <style:style style:name="P433" style:parent-style-name="Normal" style:family="paragraph">
      <style:paragraph-properties fo:text-align="justify"/>
      <style:text-properties style:font-name-asian="Calibri" fo:letter-spacing="0.0138in" style:font-size-complex="12pt"/>
    </style:style>
    <style:style style:name="P434" style:parent-style-name="Normal" style:family="paragraph">
      <style:paragraph-properties fo:text-align="justify" fo:line-height="150%"/>
      <style:text-properties style:font-name-asian="Calibri" style:font-size-complex="12pt"/>
    </style:style>
    <style:style style:name="P435" style:parent-style-name="Normal" style:family="paragraph">
      <style:paragraph-properties fo:text-align="justify" fo:line-height="150%" fo:text-indent="0.25in"/>
      <style:text-properties style:font-name-asian="Calibri" fo:font-weight="bold" style:font-weight-asian="bold" style:font-size-complex="12pt"/>
    </style:style>
    <style:style style:name="P436" style:parent-style-name="Normal" style:family="paragraph">
      <style:paragraph-properties fo:text-align="justify" fo:line-height="150%" fo:text-indent="0.25in"/>
      <style:text-properties style:font-name-asian="Calibri" fo:font-weight="bold" style:font-weight-asian="bold" style:font-size-complex="12pt"/>
    </style:style>
    <style:style style:name="P437" style:parent-style-name="Normal" style:family="paragraph">
      <style:paragraph-properties fo:text-align="justify" fo:line-height="150%" fo:text-indent="0.2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justify" fo:line-height="150%"/>
      <style:text-properties style:font-name-asian="Calibri" style:font-size-complex="12pt"/>
    </style:style>
    <style:style style:name="P441" style:parent-style-name="Normal" style:family="paragraph">
      <style:paragraph-properties fo:text-align="justify" fo:line-height="150%"/>
      <style:text-properties style:font-name-asian="Calibri" style:font-size-complex="12pt"/>
    </style:style>
    <style:style style:name="P442" style:parent-style-name="Normal" style:family="paragraph">
      <style:paragraph-properties fo:text-align="justify" fo:text-indent="0.2152in"/>
      <style:text-properties style:font-name-asian="Calibri" style:font-size-complex="12pt"/>
    </style:style>
    <style:style style:name="P443" style:parent-style-name="Normal" style:family="paragraph">
      <style:paragraph-properties fo:text-align="justify" fo:text-indent="0.818in"/>
      <style:text-properties style:font-name-asian="Calibri" fo:font-size="10pt" style:font-size-asian="10pt"/>
    </style:style>
    <style:style style:name="P444" style:parent-style-name="Normal" style:family="paragraph">
      <style:text-properties style:font-name-asian="Calibri" fo:font-size="10pt" style:font-size-asian="10pt"/>
    </style:style>
    <style:style style:name="P445" style:parent-style-name="Normal" style:family="paragraph">
      <style:paragraph-properties fo:text-align="center"/>
    </style:style>
    <style:style style:name="T446" style:parent-style-name="DefaultParagraphFont" style:family="text">
      <style:text-properties style:font-name-asian="Calibri" fo:font-size="10pt" style:font-size-asian="10pt"/>
    </style:style>
    <style:style style:name="P447" style:parent-style-name="Normal" style:master-page-name="MPF4" style:family="paragraph">
      <style:paragraph-properties fo:break-before="page" fo:margin-left="2in" fo:text-indent="1.125in" style:page-number="1">
        <style:tab-stops/>
      </style:paragraph-properties>
      <style:text-properties style:font-name-asian="Calibri" style:font-size-complex="12pt"/>
    </style:style>
    <style:style style:name="P449" style:parent-style-name="Normal" style:family="paragraph">
      <style:paragraph-properties fo:margin-left="2in" fo:text-indent="1.125in">
        <style:tab-stops/>
      </style:paragraph-properties>
      <style:text-properties style:font-name-asian="Calibri" style:font-size-complex="12pt"/>
    </style:style>
    <style:style style:name="P450" style:parent-style-name="Normal" style:family="paragraph">
      <style:paragraph-properties fo:margin-left="2in" fo:text-indent="1.125in">
        <style:tab-stops/>
      </style:paragraph-properties>
      <style:text-properties style:font-name-asian="Calibri" style:font-size-complex="12pt"/>
    </style:style>
    <style:style style:name="P451" style:parent-style-name="Normal" style:family="paragraph">
      <style:paragraph-properties fo:margin-left="2in" fo:text-indent="1.125in">
        <style:tab-stops/>
      </style:paragraph-properties>
      <style:text-properties style:font-name-asian="Calibri" style:font-size-complex="12pt"/>
    </style:style>
    <style:style style:name="P452" style:parent-style-name="Normal" style:family="paragraph">
      <style:paragraph-properties fo:margin-left="2in" fo:text-indent="1.12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margin-left="2.25in">
        <style:tab-stops/>
      </style:paragraph-properties>
      <style:text-properties style:font-name-asian="Calibri" style:font-size-complex="12pt"/>
    </style:style>
    <style:style style:name="P456" style:parent-style-name="Normal" style:family="paragraph">
      <style:paragraph-properties fo:margin-left="2.25in">
        <style:tab-stops/>
      </style:paragraph-properties>
    </style:style>
    <style:style style:name="T457" style:parent-style-name="DefaultParagraphFont" style:family="text">
      <style:text-properties style:font-name-asian="Calibri" fo:font-weight="bold" style:font-weight-asian="bold" style:font-weight-complex="bold" style:font-size-complex="12pt"/>
    </style:style>
    <style:style style:name="P458" style:parent-style-name="Normal" style:family="paragraph">
      <style:paragraph-properties fo:text-align="center"/>
      <style:text-properties style:font-name-asian="Calibri" style:font-size-complex="12pt"/>
    </style:style>
    <style:style style:name="P459" style:parent-style-name="Normal" style:family="paragraph">
      <style:paragraph-properties fo:text-align="center"/>
      <style:text-properties style:font-name-asian="Calibri" style:font-size-complex="12pt"/>
    </style:style>
    <style:style style:name="P460" style:parent-style-name="Normal" style:family="paragraph">
      <style:paragraph-properties fo:text-align="center" fo:line-height="150%"/>
      <style:text-properties style:font-name-asian="Calibri" style:font-size-complex="12pt"/>
    </style:style>
    <style:style style:name="P461" style:parent-style-name="Normal" style:family="paragraph">
      <style:paragraph-properties fo:text-align="center" fo:line-height="150%"/>
      <style:text-properties style:font-name-asian="Calibri" style:font-size-complex="12pt"/>
    </style:style>
    <style:style style:name="P462" style:parent-style-name="Normal" style:family="paragraph">
      <style:paragraph-properties fo:text-align="justify" fo:line-height="150%"/>
      <style:text-properties style:font-name-asian="Calibri" style:font-size-complex="12pt"/>
    </style:style>
    <style:style style:name="P463" style:parent-style-name="Normal" style:family="paragraph">
      <style:paragraph-properties fo:text-align="justify" fo:line-height="150%"/>
      <style:text-properties style:font-name-asian="Calibri" style:font-size-complex="12pt"/>
    </style:style>
    <style:style style:name="P464" style:parent-style-name="Normal" style:family="paragraph">
      <style:paragraph-properties fo:text-align="justify" fo:line-height="150%"/>
      <style:text-properties style:font-name-asian="Calibri" style:font-size-complex="12pt"/>
    </style:style>
    <style:style style:name="P465" style:parent-style-name="Normal" style:family="paragraph">
      <style:paragraph-properties fo:text-align="justify" fo:line-height="150%"/>
      <style:text-properties style:font-name-asian="Calibri" style:font-size-complex="12pt"/>
    </style:style>
    <style:style style:name="P466" style:parent-style-name="Normal" style:family="paragraph">
      <style:paragraph-properties fo:text-align="justify" fo:line-height="150%"/>
      <style:text-properties style:font-name-asian="Calibri" style:font-size-complex="12pt"/>
    </style:style>
    <style:style style:name="P467" style:parent-style-name="Normal" style:family="paragraph">
      <style:paragraph-properties fo:text-align="center" fo:line-height="150%"/>
      <style:text-properties style:font-name-asian="Calibri" fo:font-weight="bold" style:font-weight-asian="bold" style:font-size-complex="12pt"/>
    </style:style>
    <style:style style:name="P468" style:parent-style-name="Normal" style:family="paragraph">
      <style:paragraph-properties fo:text-align="center" fo:line-height="150%"/>
      <style:text-properties style:font-name-asian="Calibri" fo:font-weight="bold" style:font-weight-asian="bold" style:font-size-complex="12pt"/>
    </style:style>
    <style:style style:name="P469" style:parent-style-name="Normal" style:family="paragraph">
      <style:paragraph-properties fo:text-align="center" fo:line-height="150%"/>
      <style:text-properties style:font-name-asian="Calibri" style:font-size-complex="12pt"/>
    </style:style>
    <style:style style:name="P470" style:parent-style-name="Normal" style:family="paragraph">
      <style:paragraph-properties fo:text-align="center" fo:line-height="150%"/>
      <style:text-properties style:font-name-asian="Calibri" style:font-size-complex="12pt"/>
    </style:style>
    <style:style style:name="P471" style:parent-style-name="Normal" style:family="paragraph">
      <style:paragraph-properties fo:text-align="justify" fo:line-height="150%"/>
      <style:text-properties style:font-name-asian="Calibri" style:font-size-complex="12pt"/>
    </style:style>
    <style:style style:name="P472" style:parent-style-name="Normal" style:family="paragraph">
      <style:paragraph-properties fo:text-align="justify" fo:text-indent="0.5in"/>
      <style:text-properties style:font-name-asian="Calibri" style:font-size-complex="12pt"/>
    </style:style>
    <style:style style:name="P473" style:parent-style-name="Normal" style:family="paragraph">
      <style:paragraph-properties fo:text-align="justify" fo:line-height="200%" fo:text-indent="4.3277in"/>
      <style:text-properties style:font-name-asian="Calibri" fo:font-size="10pt" style:font-size-asian="10pt"/>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fo:line-height="200%" fo:text-indent="1.0673in"/>
      <style:text-properties style:font-name-asian="Calibri" fo:font-size="10pt" style:font-size-asian="10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line-height="107%" fo:text-indent="0.3875in"/>
      <style:text-properties style:font-name-asian="Calibri" fo:font-size="11pt" style:font-size-asian="11pt" style:font-size-complex="11pt"/>
    </style:style>
    <style:style style:name="P479" style:parent-style-name="Normal" style:family="paragraph">
      <style:text-properties fo:font-size="7pt" style:font-size-asian="7pt" style:font-size-complex="7pt"/>
    </style:style>
    <style:style style:name="P480" style:parent-style-name="Normal" style:family="paragraph">
      <style:paragraph-properties fo:text-align="justify"/>
      <style:text-properties style:font-name-asian="Calibri" fo:letter-spacing="0.0138in"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fo:text-indent="0.6548in"/>
      <style:text-properties style:font-name-asian="Calibri" fo:font-size="10pt" style:font-size-asian="10pt"/>
    </style:style>
    <style:style style:name="P483" style:parent-style-name="Normal" style:family="paragraph">
      <style:paragraph-properties fo:text-align="justify" fo:line-height="150%" fo:text-indent="0.25in"/>
      <style:text-properties style:font-name-asian="Calibri" fo:font-weight="bold" style:font-weight-asian="bold" style:font-size-complex="12pt"/>
    </style:style>
    <style:style style:name="P484" style:parent-style-name="Normal" style:family="paragraph">
      <style:paragraph-properties fo:text-align="justify" fo:line-height="150%" fo:text-indent="0.25in"/>
      <style:text-properties style:font-name-asian="Calibri" fo:font-weight="bold" style:font-weight-asian="bold" style:font-size-complex="12pt"/>
    </style:style>
    <style:style style:name="P485" style:parent-style-name="Normal" style:family="paragraph">
      <style:paragraph-properties fo:text-align="justify" fo:line-height="150%"/>
      <style:text-properties style:font-name-asian="Calibri" style:font-size-complex="12pt"/>
    </style:style>
    <style:style style:name="P486" style:parent-style-name="Normal" style:family="paragraph">
      <style:paragraph-properties fo:text-align="justify" fo:text-indent="0.2152in"/>
      <style:text-properties style:font-name-asian="Calibri" style:font-size-complex="12pt"/>
    </style:style>
    <style:style style:name="P487" style:parent-style-name="Normal" style:family="paragraph">
      <style:paragraph-properties fo:text-align="justify" fo:text-indent="0.6993in"/>
      <style:text-properties style:font-name-asian="Calibri" fo:font-size="10pt" style:font-size-asian="10pt"/>
    </style:style>
    <style:style style:name="P488" style:parent-style-name="Normal" style:family="paragraph">
      <style:text-properties style:font-name-asian="Calibri" style:font-size-complex="12pt"/>
    </style:style>
    <style:style style:name="P489" style:parent-style-name="Normal" style:family="paragraph">
      <style:paragraph-properties fo:text-align="center"/>
      <style:text-properties style:font-name-asian="Calibri" style:font-size-complex="12pt"/>
    </style:style>
    <style:style style:name="P490" style:parent-style-name="Normal" style:master-page-name="MPF5" style:family="paragraph">
      <style:paragraph-properties fo:break-before="page" fo:margin-left="2in" fo:text-indent="1.125in" style:page-number="1">
        <style:tab-stops/>
      </style:paragraph-properties>
      <style:text-properties style:font-name-asian="Calibri" style:font-size-complex="12pt"/>
    </style:style>
    <style:style style:name="P492" style:parent-style-name="Normal" style:family="paragraph">
      <style:paragraph-properties fo:margin-left="2in" fo:text-indent="1.125in">
        <style:tab-stops/>
      </style:paragraph-properties>
      <style:text-properties style:font-name-asian="Calibri" style:font-size-complex="12pt"/>
    </style:style>
    <style:style style:name="P493" style:parent-style-name="Normal" style:family="paragraph">
      <style:paragraph-properties fo:margin-left="2in" fo:text-indent="1.125in">
        <style:tab-stops/>
      </style:paragraph-properties>
      <style:text-properties style:font-name-asian="Calibri" style:font-size-complex="12pt"/>
    </style:style>
    <style:style style:name="P494" style:parent-style-name="Normal" style:family="paragraph">
      <style:paragraph-properties fo:margin-left="2in" fo:text-indent="1.125in">
        <style:tab-stops/>
      </style:paragraph-properties>
      <style:text-properties style:font-name-asian="Calibri" style:font-size-complex="12pt"/>
    </style:style>
    <style:style style:name="P495" style:parent-style-name="Normal" style:family="paragraph">
      <style:paragraph-properties fo:margin-left="2in" fo:text-indent="1.12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margin-left="2.25in">
        <style:tab-stops/>
      </style:paragraph-properties>
      <style:text-properties style:font-name-asian="Calibri" style:font-size-complex="12pt"/>
    </style:style>
    <style:style style:name="P499" style:parent-style-name="Normal" style:family="paragraph">
      <style:paragraph-properties fo:margin-left="2.25in">
        <style:tab-stops/>
      </style:paragraph-properties>
    </style:style>
    <style:style style:name="T500" style:parent-style-name="DefaultParagraphFont" style:family="text">
      <style:text-properties style:font-name-asian="Calibri" fo:font-weight="bold" style:font-weight-asian="bold" style:font-weight-complex="bold" style:font-size-complex="12pt"/>
    </style:style>
    <style:style style:name="P501" style:parent-style-name="Normal" style:family="paragraph">
      <style:paragraph-properties fo:text-align="center"/>
      <style:text-properties style:font-name-asian="Calibri" style:font-size-complex="12pt"/>
    </style:style>
    <style:style style:name="P502" style:parent-style-name="Normal" style:family="paragraph">
      <style:paragraph-properties fo:text-align="center"/>
      <style:text-properties style:font-name-asian="Calibri" style:font-size-complex="12pt"/>
    </style:style>
    <style:style style:name="P503" style:parent-style-name="Normal" style:family="paragraph">
      <style:paragraph-properties fo:text-align="center" fo:line-height="150%"/>
      <style:text-properties style:font-name-asian="Calibri" style:font-size-complex="12pt"/>
    </style:style>
    <style:style style:name="P504" style:parent-style-name="Normal" style:family="paragraph">
      <style:paragraph-properties fo:text-align="center" fo:line-height="150%"/>
      <style:text-properties style:font-name-asian="Calibri" style:font-size-complex="12pt"/>
    </style:style>
    <style:style style:name="P505" style:parent-style-name="Normal" style:family="paragraph">
      <style:paragraph-properties fo:text-align="justify" fo:line-height="150%"/>
      <style:text-properties style:font-name-asian="Calibri" style:font-size-complex="12pt"/>
    </style:style>
    <style:style style:name="P506" style:parent-style-name="Normal" style:family="paragraph">
      <style:paragraph-properties fo:text-align="justify" fo:line-height="150%"/>
      <style:text-properties style:font-name-asian="Calibri" style:font-size-complex="12pt"/>
    </style:style>
    <style:style style:name="P507" style:parent-style-name="Normal" style:family="paragraph">
      <style:paragraph-properties fo:text-align="justify" fo:line-height="150%"/>
      <style:text-properties style:font-name-asian="Calibri" style:font-size-complex="12pt"/>
    </style:style>
    <style:style style:name="P508" style:parent-style-name="Normal" style:family="paragraph">
      <style:paragraph-properties fo:text-align="justify" fo:line-height="150%"/>
      <style:text-properties style:font-name-asian="Calibri" style:font-size-complex="12pt"/>
    </style:style>
    <style:style style:name="P509" style:parent-style-name="Normal" style:family="paragraph">
      <style:paragraph-properties fo:text-align="justify" fo:line-height="150%"/>
      <style:text-properties style:font-name-asian="Calibri" style:font-size-complex="12pt"/>
    </style:style>
    <style:style style:name="P510" style:parent-style-name="Normal" style:family="paragraph">
      <style:paragraph-properties fo:text-align="center" fo:line-height="150%"/>
      <style:text-properties style:font-name-asian="Calibri" fo:font-weight="bold" style:font-weight-asian="bold" style:font-size-complex="12pt"/>
    </style:style>
    <style:style style:name="P511" style:parent-style-name="Normal" style:family="paragraph">
      <style:paragraph-properties fo:text-align="center" fo:line-height="150%"/>
      <style:text-properties style:font-name-asian="Calibri" fo:font-weight="bold" style:font-weight-asian="bold" style:font-size-complex="12pt"/>
    </style:style>
    <style:style style:name="P512" style:parent-style-name="Normal" style:family="paragraph">
      <style:paragraph-properties fo:text-align="center" fo:line-height="150%"/>
      <style:text-properties style:font-name-asian="Calibri" style:font-size-complex="12pt"/>
    </style:style>
    <style:style style:name="P513" style:parent-style-name="Normal" style:family="paragraph">
      <style:paragraph-properties fo:text-align="center" fo:line-height="150%"/>
      <style:text-properties style:font-name-asian="Calibri" style:font-size-complex="12pt"/>
    </style:style>
    <style:style style:name="P514" style:parent-style-name="Normal" style:family="paragraph">
      <style:paragraph-properties fo:text-align="justify" fo:line-height="150%"/>
      <style:text-properties style:font-name-asian="Calibri" style:font-size-complex="12pt"/>
    </style:style>
    <style:style style:name="P515" style:parent-style-name="Normal" style:family="paragraph">
      <style:paragraph-properties fo:text-align="justify" fo:text-indent="0.5in"/>
      <style:text-properties style:font-name-asian="Calibri" style:font-size-complex="12pt"/>
    </style:style>
    <style:style style:name="P516" style:parent-style-name="Normal" style:family="paragraph">
      <style:paragraph-properties fo:text-align="justify" fo:line-height="200%" fo:text-indent="4.3277in"/>
      <style:text-properties style:font-name-asian="Calibri" fo:font-size="10pt" style:font-size-asian="10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fo:line-height="200%" fo:text-indent="1.0673in"/>
      <style:text-properties style:font-name-asian="Calibri" fo:font-size="10pt" style:font-size-asian="10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line-height="107%" fo:text-indent="0.3875in"/>
      <style:text-properties style:font-name-asian="Calibri" fo:font-size="11pt" style:font-size-asian="11pt" style:font-size-complex="11pt"/>
    </style:style>
    <style:style style:name="P522" style:parent-style-name="Normal" style:family="paragraph">
      <style:text-properties fo:font-size="7pt" style:font-size-asian="7pt" style:font-size-complex="7pt"/>
    </style:style>
    <style:style style:name="P523" style:parent-style-name="Normal" style:family="paragraph">
      <style:paragraph-properties fo:text-align="justify"/>
      <style:text-properties style:font-name-asian="Calibri" fo:letter-spacing="0.0138in"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fo:text-indent="0.6548in"/>
      <style:text-properties style:font-name-asian="Calibri" fo:font-size="10pt" style:font-size-asian="10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fo:line-height="150%" fo:text-indent="0.25in"/>
      <style:text-properties style:font-name-asian="Calibri" fo:font-weight="bold" style:font-weight-asian="bold" style:font-size-complex="12pt"/>
    </style:style>
    <style:style style:name="P528" style:parent-style-name="Normal" style:family="paragraph">
      <style:paragraph-properties fo:text-align="justify" fo:line-height="150%" fo:text-indent="0.25in"/>
      <style:text-properties style:font-name-asian="Calibri" fo:font-weight="bold" style:font-weight-asian="bold" style:font-size-complex="12pt"/>
    </style:style>
    <style:style style:name="P529" style:parent-style-name="Normal" style:family="paragraph">
      <style:paragraph-properties fo:text-align="justify" fo:line-height="150%"/>
      <style:text-properties style:font-name-asian="Calibri" style:font-size-complex="12pt"/>
    </style:style>
    <style:style style:name="P530" style:parent-style-name="Normal" style:family="paragraph">
      <style:paragraph-properties fo:text-align="justify" fo:text-indent="0.2152in"/>
      <style:text-properties style:font-name-asian="Calibri" style:font-size-complex="12pt"/>
    </style:style>
    <style:style style:name="P531" style:parent-style-name="Normal" style:family="paragraph">
      <style:paragraph-properties fo:text-align="justify" fo:text-indent="0.6993in"/>
      <style:text-properties style:font-name-asian="Calibri" fo:font-size="10pt" style:font-size-asian="10pt"/>
    </style:style>
    <style:style style:name="P532" style:parent-style-name="Normal" style:family="paragraph">
      <style:paragraph-properties fo:text-align="justify"/>
      <style:text-properties style:font-name-asian="Calibri" fo:font-size="10pt" style:font-size-asian="10pt"/>
    </style:style>
    <style:style style:name="P533" style:parent-style-name="Normal" style:family="paragraph">
      <style:paragraph-properties fo:text-align="center"/>
    </style:style>
    <style:style style:name="T534"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5">KAIŠIADORIŲ RAJONO SAVIVALDYBĖS TARYBA</text:p>
      <text:p text:style-name="P6"/>
      <text:p text:style-name="P7">SPRENDIMAS</text:p>
      <text:p text:style-name="P8"><text:span text:style-name="T9">DĖL<text:s/></text:span><text:span text:style-name="T10">CENTRALIZUOTO VAIKŲ PRIĖMIMO Į KAIŠIADORIŲ RAJONO SAVIVALDYBĖS ŠVIETIMO ĮSTAIGŲ IKIMOKYKLINIO IR PRIEŠMOKYKLINIO UGDYMO GRUPES TVARKOS APRAŠO PATVIRTINIMO</text:span></text:p>
      <text:p text:style-name="P11"/>
      <text:p text:style-name="P12">2020 m. gegužės 28 d. Nr. V17E-120</text:p>
      <text:p text:style-name="P13">Kaišiadorys</text:p>
      <text:p text:style-name="P14"/>
      <text:p text:style-name="P15"><text:span text:style-name="T16">Vadovaudamasi Lietuvos Respublikos švietimo įstatymo 29 straipsnio 6 dalimi, Lietuvos Respublikos <text:s/>vietos <text:s/>savivaldos <text:s/>įstatymo <text:s/>18 straipsnio 1 dalimi ir Lietuvos Respublikos švietimo ir mokslo ministro 2003 m. birželio 25 d. įsakymu Nr. ISAK-918 „Dėl rekomendacijų savivaldybėms dėl centralizuoto vaikų priėmimo į švietimo įstaigų ikimokyklinio ir priešmokyklinio ugdymo grupes“, <text:s/>Kaišiadorių rajono <text:s/>savivaldybės <text:s/>taryba n u s p r e n d ž i a:</text:span></text:p>
      <text:p text:style-name="P17"><text:span text:style-name="T18">1</text:span><text:span text:style-name="T19">. Patvirtinti<text:s/></text:span><text:span text:style-name="T20">Centralizuoto vaikų priėmimo į Kaišiadorių rajono savivaldybės švietimo įstaigų ikimokyklinio ir priešmokyklinio ugdymo grupes tvarkos aprašą</text:span><text:span text:style-name="T21"><text:s/></text:span><text:span text:style-name="T22">(pridedama).</text:span></text:p>
      <text:p text:style-name="P23"><text:span text:style-name="T24">2</text:span><text:span text:style-name="T25">. Pripažinti netekusiu galios Kaišiadorių rajono savivaldybės tarybos 2008 m. liepos 31 d. sprendimą Nr. V17-514 „Dėl įgaliojimo tvirtinti Centralizuoto vaikų priėmimo į Kaišiadorių rajono savivaldybės švietimo įstaigų ikimokyklinio ir priešmokyklinio ugdymo grupes tvarkos aprašą“. <text:s/></text:span></text:p>
      <text:p text:style-name="P26"/>
      <text:p text:style-name="P27"/>
      <text:p text:style-name="P28"/>
      <text:p text:style-name="P29">Savivaldybės meras<text:s/><text:tab/><text:tab/><text:s text:c="71"/>Vytenis Tomkus</text:p>
      <text:p text:style-name="P30"/>
      <text:soft-page-break/>
      <text:p text:style-name="P31">PATVIRTINTA</text:p>
      <text:p text:style-name="P33">Kaišiadorių rajono savivaldybės tarybos</text:p>
      <text:p text:style-name="P34">2020 m. gegužės 28 d. sprendimu Nr.V17E-120</text:p>
      <text:p text:style-name="P35"/>
      <text:p text:style-name="P36">CENTRALIZUOTO VAIKŲ PRIĖMIMO Į KAIŠIADORIŲ RAJONO SAVIVALDYBĖS ŠVIETIMO ĮSTAIGŲ IKIMOKYKLINIO IR PRIEŠMOKYKLINIO UGDYMO GRUPES TVARKOS APRAŠ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Centralizuoto vaikų priėmimo į Kaišiadorių rajono savivaldybės švietimo įstaigų ikimokyklinio ir priešmokyklinio ugdymo grupes tvarkos aprašas (toliau – Aprašas) reglamentuoja vaikų priėmimą į Kaišiadorių rajono savivaldybės švietimo įstaigų (toliau – Švietimo įstaiga), kurių savininko teises ir pareigas įgyvendinanti institucija – Kaišiadorių rajono savivaldybės taryba, ikimokyklinio ir priešmokyklinio ugdymo grupes, duomenų kaupimą, kaupiamų duomenų valdytojo ir tvarkytojo funkcijas bei atsakomybę, duomenų gavėjus ir jų teisę naudotis informacinės sistemos duomenimis.</text:span></text:p>
      <text:p text:style-name="P47"><text:span text:style-name="T48">2</text:span><text:span text:style-name="T49">. Apraše vartojamos sąvokos atitinka Lietuvos Respublikos asmens duomenų teisinės apsaugos įstatymo, Lietuvos Respublikos švietimo įstatymo, kitų teisės aktų apibrėžtas sąvokas.</text:span></text:p>
      <text:p text:style-name="P50"/>
      <text:p text:style-name="P51"><text:span text:style-name="T52">II</text:span><text:span text:style-name="T53"><text:s/>SKYRIUS</text:span></text:p>
      <text:p text:style-name="P54"><text:span text:style-name="T55">VAIKŲ PRIĖMIMAS</text:span></text:p>
      <text:p text:style-name="P56"/>
      <text:p text:style-name="P57"><text:span text:style-name="T58">3</text:span><text:span text:style-name="T59">. Į Švietimo įstaigų ikimokyklinio ir priešmokyklinio ugdymo grupes, pirmenybės teisė teikiama vaikams, <text:s/>kurių bent vieno iš tėvų ar vaiko gyvenamoji vieta deklaruota Kaišiadorių rajone, jų tėvų (globėjų) raštišku prašymu.<text:s/></text:span></text:p>
      <text:p text:style-name="P60"><text:span text:style-name="T61">4</text:span><text:span text:style-name="T62">. Centralizuotą vaikų priėmimą į Švietimo įstaigų ikimokyklinio ir priešmokyklinio ugdymo grupes organizuoja Kaišiadorių rajono savivaldybės administracijos Švietimo, kultūros ir sporto skyrius (toliau – Skyrius). <text:s/></text:span></text:p>
      <text:p text:style-name="P63"><text:span text:style-name="T64">5</text:span><text:span text:style-name="T65">. Priėmimo į Švietimo įstaigų ikimokyklinio ugdymo grupes prioritetai:</text:span></text:p>
      <text:p text:style-name="P66"><text:span text:style-name="T67">5.1</text:span><text:span text:style-name="T68">. vaikas turi specialiųjų ugdymo(si) poreikių;</text:span></text:p>
      <text:p text:style-name="P69"><text:span text:style-name="T70">5.2</text:span><text:span text:style-name="T71">. vaikas auga šeimoje, kurioje vienas iš tėvų yra miręs;</text:span></text:p>
      <text:p text:style-name="P72"><text:span text:style-name="T73">5.3</text:span><text:span text:style-name="T74">. vaikas auga šeimoje, gaunančioje socialinę pašalpą;</text:span></text:p>
      <text:p text:style-name="P75"><text:span text:style-name="T76">5.4</text:span><text:span text:style-name="T77">. vaikas yra iš šeimos, auginančios tris ir daugiau vaikų;</text:span></text:p>
      <text:p text:style-name="P78"><text:span text:style-name="T79">5.5</text:span><text:span text:style-name="T80">. vienas iš vaiko tėvų yra neįgalus;</text:span></text:p>
      <text:p text:style-name="P81"><text:span text:style-name="T82">2</text:span></text:p>
      <text:p text:style-name="P83"><text:span text:style-name="T84">5.6</text:span><text:span text:style-name="T85">. vaikas auga šeimoje, kurioje vienas iš tėvų yra moksleivis, studentas ir mokosi mokymo įstaigos dieniniame skyriuje;</text:span></text:p>
      <text:p text:style-name="P86"><text:span text:style-name="T87">5.7</text:span><text:span text:style-name="T88">. pageidaujamą lankyti švietimo įstaigą jau lanko brolis ar sesuo;</text:span></text:p>
      <text:p text:style-name="P89"><text:span text:style-name="T90">5.8</text:span><text:span text:style-name="T91">.<text:s/></text:span><text:span text:style-name="T92">be eilės priimami vaikai, kurie auga šeimose, patiriančiose socialinę riziką, ir kuriems Savivaldybės vaiko gerovės komisijos nutarimu skirtas privalomas ikimokyklinis ugdymas.</text:span></text:p>
      <text:p text:style-name="Normal"/>
      <text:p text:style-name="P93"><text:span text:style-name="T94">6</text:span><text:span text:style-name="T95">. Už priimamų vaikų, norinčių lankyti ikimokyklinio ir priešmokyklinio ugdymo grupes, sąrašų sudarymą atsakingas Skyriaus specialistas, prieš teikdamas Skyriaus vedėjui patikrinti sąrašus, <text:s/>patikrina, ar galioja teisė į bent vieną 5 punkte išvardintą prioritetą.</text:span></text:p>
      <text:p text:style-name="P96"><text:span text:style-name="T97">7</text:span><text:span text:style-name="T98">. Į priešmokyklinio ugdymo grupes vaikai priimami Lietuvos Respublikos švietimo, mokslo ir sporto ministro nustatyta tvarka.<text:s/></text:span></text:p>
      <text:p text:style-name="P99"><text:span text:style-name="T100">8</text:span><text:span text:style-name="T101">. Kasmet iki rugpjūčio 15 d. Skyriaus specialistas, atsakingas už ikimokyklinį ir priešmokyklinį ugdymą savivaldybėje, parengia priimamų vaikų į ikimokyklinio ir priešmokyklinio ugdymo grupes sąrašus ir pateikia juos Skyriaus vedėjui.<text:s/></text:span></text:p>
      <text:p text:style-name="P102"><text:span text:style-name="T103">9</text:span><text:span text:style-name="T104">. Priimamų vaikų į ikimokyklines ir priešmokyklines grupes sąrašus įsakymu tvirtina Skyriaus vedėjas iki rugsėjo 1 d. Esant laisvų vietų, į grupes vaikai priimami visus metus. Tėvai telefonu arba el. paštu, gavę pranešimą apie vaiko priėmimą į laisvą vietą, per 3 darbo dienas turi kreiptis į Švietimo įstaigą dėl ugdymo sutarties sudarymo.</text:span></text:p>
      <text:p text:style-name="Normal"/>
      <text:p text:style-name="P105"><text:span text:style-name="T106">10</text:span><text:span text:style-name="T107">. Prašymą dėl vaiko priėmimo į ikimokyklinio ir priešmokyklinio ugdymo grupę (1 priedas), prašymą dėl vaiko išbraukimo iš ikimokyklinio ir priešmokyklinio ugdymo grupės sąrašo (2 priedas) tėvai (globėjai) teikia Skyriui einamaisiais metais.</text:span></text:p>
      <text:p text:style-name="P108"><text:span text:style-name="T109">11</text:span><text:span text:style-name="T110">. Prie prašymo dėl vaiko priėmimo pridedama vaiko gimimo liudijimo kopija. Prašyme pažymima, kuriuo vienu iš 5 punkte išvardintų prioritetų tėvai (globėjai) gali pasinaudoti. Už prašymuose nurodytų duomenų teisingumą atsako tėvai (globėjai).</text:span></text:p>
      <text:p text:style-name="Normal"/>
      <text:p text:style-name="P111"><text:span text:style-name="T112">12</text:span><text:span text:style-name="T113">. Prašymai dėl vaiko priėmimo į ikimokyklinio ir priešmokyklinio ugdymo grupę, dėl vaiko išbraukimo iš ikimokyklinio ir priešmokyklinio ugdymo grupės teikiami el. paštu<text:s/></text:span><text:span text:style-name="T114">dokumentai@kaisiadorys.lt</text:span><text:span text:style-name="T115"><text:s/>arba tiesiogiai savivaldybėje ir registruojami Savivaldybės dokumentų valdymo sistemoje.<text:s/></text:span></text:p>
      <text:p text:style-name="P116"><text:span text:style-name="T117">13</text:span><text:span text:style-name="T118">. Prašymą dėl vaiko išbraukimo iš ikimokyklinio ir priešmokyklinio ugdymo grupės sąrašo tėvai (globėjai) pateikia ne vėliau kaip paskutinę vaiko ugdymo įstaigoje lankytiną dieną. Atgaline data prašymai netenkinami.</text:span></text:p>
      <text:p text:style-name="P119"><text:span text:style-name="T120">14</text:span><text:span text:style-name="T121">. Priimant tėvų (globėjų) prašymus dėl priėmimo į Švietimo įstaigų ikimokyklinio ir priešmokyklinio ugdymo grupes, yra sudaromi du sąrašai:<text:s/></text:span></text:p>
      <text:p text:style-name="P122">3</text:p>
      <text:p text:style-name="P123"><text:span text:style-name="T124">14.1</text:span><text:span text:style-name="T125">. vienas – pagal prašymų registravimo datą;</text:span></text:p>
      <text:p text:style-name="P126"><text:span text:style-name="T127">14.2</text:span><text:span text:style-name="T128">. kitas – pagal prašymų registravimo datą <text:s/>ir teisę pasinaudoti teikiamu prioritetu.</text:span></text:p>
      <text:p text:style-name="P129"><text:span text:style-name="T130">15</text:span><text:span text:style-name="T131">. Vaikai į Švietimo įstaigų ikimokyklinio ir priešmokyklinio ugdymo grupes priimami:<text:s/></text:span></text:p>
      <text:p text:style-name="P132"><text:span text:style-name="T133">15.1</text:span><text:span text:style-name="T134">. laikantis eilės pagal prašymo registravimo <text:s/>datą;</text:span></text:p>
      <text:p text:style-name="P135"><text:span text:style-name="T136">15.2</text:span><text:span text:style-name="T137">. atsižvelgiant į teisę pasinaudoti teikiamu prioritetu – trys vaikai iš sąrašo pagal prašymo registravimo datą ir vienas vaikas iš sąrašo pagal prašymų registravimo datą ir teisę pasinaudoti teikiamu prioritetu.<text:s/></text:span></text:p>
      <text:p text:style-name="P138"><text:span text:style-name="T139">16</text:span><text:span text:style-name="T140">. Jeigu Švietimo įstaigos, kurią pasirinko tėvai (globėjai), ikimokyklinio ir priešmokyklinio ugdymo grupėje nėra laisvų vietų, tėvų (globėjų) pageidavimu Skyriaus specialistas per 3 darbo dienas, tėvų (globėjų) prašyme nurodytu būdu, siūlo kitą Kaišiadorių rajono savivaldybėje esančią Švietimo įstaigą, kurioje yra laisvų vietų. Tėvai (globėjai) per 3 darbo dienas apsisprendžia, ar sutinka su pasiūlymu, ir el. paštu informuoja Skyriaus specialistą.</text:span></text:p>
      <text:p text:style-name="P141"><text:span text:style-name="T142">17</text:span><text:span text:style-name="T143">. Vaikas laikomas:</text:span></text:p>
      <text:p text:style-name="P144"/>
      <text:p text:style-name="P145"><text:span text:style-name="T146">17.1</text:span><text:span text:style-name="T147">. priimtu į Švietimo įstaigos ikimokyklinio ir priešmokyklinio ugdymo grupę, kai Skyriaus vedėjas išleidžia įsakymą dėl vaiko priėmimo ir Švietimo įstaigos direktorius su tėvais (globėjais) sudaro ugdymo sutartį konkrečios ugdymo programos laikotarpiui;<text:s/></text:span></text:p>
      <text:p text:style-name="P148"><text:span text:style-name="T149">17.2</text:span><text:span text:style-name="T150">. laikinai priimtu į Švietimo įstaigos ikimokyklinio ir priešmokyklinio ugdymo grupę lankomos įstaigos laikino uždarymo laikotarpiu, kai Švietimo skyriaus vedėjas išleidžia įsakymą dėl laikino vaiko priėmimo ir Švietimo įstaigos direktorius su tėvais (globėjais) sudaro laikino ugdymo sutartį;<text:s/></text:span></text:p>
      <text:p text:style-name="P151"><text:span text:style-name="T152">17.3</text:span><text:span text:style-name="T153">. išbrauktu iš ikimokyklinės ir priešmokyklinės grupės vaikų sąrašo Skyriaus vedėjo įsakymu, parengtu atsižvelgiant į tėvų (globėjų) prašymą išbraukti iš grupės vaikų <text:s/>sąrašo;</text:span></text:p>
      <text:p text:style-name="P154"><text:span text:style-name="T155">17.4</text:span><text:span text:style-name="T156">. išbrauktu Švietimo įstaigos direktoriaus prašymu, jei per dvi savaites po Skyriaus vedėjo įsakymo dėl vaiko priėmimo į Švietimo įstaigos ikimokyklinio ir priešmokyklinio ugdymo grupę be pateisinamos priežasties vaikas neatvyko į Švietimo įstaigą, kai vieną mėnesį be pateisinamos priežasties nelankė ikimokyklinio ugdymo grupės arba du mėnesius nesumokėjo už suteiktas paslaugas. Tėvai (globėjai) apie vaiko išbraukimą iš ugdymo įstaigos informuojami raštu. <text:s/></text:span></text:p>
      <text:p text:style-name="P157"><text:span text:style-name="T158">17.5</text:span><text:span text:style-name="T159">. laikinai išbrauktu iš Švietimo įstaigos ikimokyklinio ir priešmokyklinio ugdymo grupės sąrašo jos laikino uždarymo remonto, karantino ir vasaros atostogų metu, esant raštiškam tėvų (globėjų) prašymui (3 priedas).<text:s/></text:span></text:p>
      <text:p text:style-name="P160"><text:span text:style-name="T161">18</text:span><text:span text:style-name="T162">. Informacija apie vaiko priėmimą į ikimokyklinio ir priešmokyklinio ugdymo grupę, vaiko išbraukimą iš grupės sąrašo, apie atsiradusias laisvas vietas tėvams (globėjams) teikiama tėvų (globėjų) prašyme nurodytu būdu; informacija apie įstaigose esančių laisvų vietų skaičių skelbiama<text:s/></text:span></text:p>
      <text:p text:style-name="P163">4</text:p>
      <text:p text:style-name="P164"><text:span text:style-name="T165">savivaldybės interneto tinklalapyje per dvi darbo dienas nuo laisvos vietos atsiradimo, pateikiant eilės numerį, prašymo pateikimo datą bei Centralizuoto vaikų priėmimo (CVP) registracijos kodą.</text:span></text:p>
      <text:p text:style-name="P166"><text:span text:style-name="T167">19</text:span><text:span text:style-name="T168">. Įstaigų vadovai grupes formuoja iš to paties arba skirtingo amžiaus vaikų pagal higienos normose nustatytus reikalavimus:</text:span></text:p>
      <text:p text:style-name="P169"><text:span text:style-name="T170">19.1</text:span><text:span text:style-name="T171">. lopšelio (1–2 metų) – ne daugiau kaip 10 vaikų;</text:span></text:p>
      <text:p text:style-name="P172"><text:span text:style-name="T173">19.2</text:span><text:span text:style-name="T174">. lopšelio (1–3 metų) – ne daugiau kaip 15 vaikų;</text:span></text:p>
      <text:p text:style-name="P175"><text:span text:style-name="T176">19.3</text:span><text:span text:style-name="T177">. darželio (3–6 metų) – ne daugiau kaip 20 vaikų;</text:span></text:p>
      <text:p text:style-name="P178"><text:span text:style-name="T179">19.4</text:span><text:span text:style-name="T180">. <text:s/>mišriose (2–6 metų) – ne daugiau kaip 16 vaikų;</text:span></text:p>
      <text:p text:style-name="P181"><text:span text:style-name="T182">19.5</text:span><text:span text:style-name="T183">.</text:span><text:span text:style-name="T184"><text:s/>specialiojoje grupėje –</text:span><text:span text:style-name="T185"><text:s/>ne daugiau kaip 8 vaikai.</text:span><text:span text:style-name="T186"><text:tab/></text:span></text:p>
      <text:p text:style-name="P187"><text:span text:style-name="T188">20</text:span><text:span text:style-name="T189">. Sumažėjus vaikų skaičiui įstaigoje (vasaros laikotarpiu, padidėjus vaikų sergamumui, esant neužpildytai grupei kt.), grupės gali būti laikinai jungiamos, iš anksto suderinus su tėvais, Švietimo įstaigos taryba, neviršijant pagal amžiaus grupes nurodyto vaikų skaičiaus.</text:span></text:p>
      <text:p text:style-name="P190"/>
      <text:p text:style-name="P191"><text:span text:style-name="T192">III</text:span><text:span text:style-name="T193"><text:s/>SKYRIUS</text:span></text:p>
      <text:p text:style-name="P194"><text:span text:style-name="T195">DUOMENŲ KAUPIMAS<text:s/></text:span></text:p>
      <text:p text:style-name="P196"/>
      <text:p text:style-name="P197"><text:span text:style-name="T198">21</text:span><text:span text:style-name="T199">. Skyriuje kaupiami ir papildomi duomenys apie Švietimo įstaigas, vykdančias ikimokyklinį ir priešmokyklinį ugdymą, ir vaikus, lankančius bei pageidaujančius lankyti šių įstaigų ikimokyklinio ir priešmokyklinio ugdymo grupes.<text:s/></text:span></text:p>
      <text:p text:style-name="P200"><text:span text:style-name="T201">22</text:span><text:span text:style-name="T202">. Kaupiamų duomenų struktūra:<text:s/></text:span></text:p>
      <text:p text:style-name="P203"><text:span text:style-name="T204">22.1</text:span><text:span text:style-name="T205">. duomenys apie Švietimo įstaigą: visas įstaigos pavadinimas, adresas, telefonas, taikoma pedagoginė sistema, ugdymo programos; darbuotojų skaičius, pareigos, kvalifikacija, darbo stažas; švietimo įstaigą lankančių vaikų skaičius; duomenys apie ikimokyklinio ir priešmokyklinio ugdymo grupes: vietų skaičius grupėse ir jų užpildomumas, grupių struktūra pagal vaikų amžių, grupės darbo laikas, ugdymo modeliai, teikiamos papildomos paslaugos;<text:s/></text:span></text:p>
      <text:p text:style-name="P206"><text:span text:style-name="T207">22.2</text:span><text:span text:style-name="T208">. tėvų (globėjų) prašyme priimti vaiką į Švietimo įstaigą teikti duomenys: vaiko vardas, pavardė, gimimo data, deklaruotos gyvenamosios vietos adresas; pageidaujama lankyti švietimo įstaiga ir grupė; pageidaujama vaiko priėmimo į ikimokyklinio ir priešmokyklinio ugdymo grupę data; tėvų (globėjų) kontaktiniai duomenys (telefono numeris, elektroninio pašto adresas ar kita); duomenys, kuriais vadovaujantis yra teikiami prioritetai priimant vaiką į Švietimo įstaigą; prašymo dėl vaiko priėmimo į ikimokyklinio ir priešmokyklinio ugdymo grupę registracijos data.<text:s/></text:span></text:p>
      <text:p text:style-name="P209"/>
      <text:p text:style-name="P210"/>
      <text:p text:style-name="P211"/>
      <text:p text:style-name="P212"><text:span text:style-name="T213">5</text:span></text:p>
      <text:p text:style-name="P214"><text:span text:style-name="T215">IV</text:span><text:span text:style-name="T216"><text:s/>SKYRIUS</text:span></text:p>
      <text:p text:style-name="P217"><text:span text:style-name="T218">KAUPIAMŲ DUOMENŲ VALDYTOJO IR TVARKYTOJO FUNKCIJOS IR ATSAKOMYBĖ</text:span></text:p>
      <text:p text:style-name="P219"/>
      <text:p text:style-name="P220"><text:span text:style-name="T221">23</text:span><text:span text:style-name="T222">. Duomenų valdytojas yra Kaišiadorių rajono savivaldybės administracijos Švietimo, kultūros ir sporto skyrius.</text:span></text:p>
      <text:p text:style-name="P223"><text:span text:style-name="T224">24</text:span><text:span text:style-name="T225">. Duomenų valdytojas skiria Skyriaus specialistą, atsakingą už duomenų tvarkymą (toliau – duomenų tvarkytojas), kontroliuoja jo darbą.<text:s/></text:span></text:p>
      <text:p text:style-name="P226"><text:span text:style-name="T227">25</text:span><text:span text:style-name="T228">. Duomenų valdytojas turi teisę gauti iš Švietimo įstaigų, teikiančių ikimokyklinį ir priešmokyklinį ugdymą, teisingus duomenis.</text:span></text:p>
      <text:p text:style-name="P229"><text:span text:style-name="T230">26</text:span><text:span text:style-name="T231">. Duomenų valdytojas atsako už kaupiamų duomenų:</text:span></text:p>
      <text:p text:style-name="P232"><text:span text:style-name="T233">26.1</text:span><text:span text:style-name="T234">. saugumą;</text:span></text:p>
      <text:p text:style-name="P235"><text:span text:style-name="T236">26.2</text:span><text:span text:style-name="T237">. funkcionalumą;</text:span></text:p>
      <text:p text:style-name="P238"><text:span text:style-name="T239">26.3</text:span><text:span text:style-name="T240">. patikimumą.<text:s/></text:span></text:p>
      <text:p text:style-name="P241"><text:span text:style-name="T242">27</text:span><text:span text:style-name="T243">. Duomenų tvarkytojas (Skyriaus specialistas):</text:span></text:p>
      <text:p text:style-name="P244"><text:span text:style-name="T245">27.1</text:span><text:span text:style-name="T246">. renka šio Aprašo 22.1 ir 22.2 punktuose nurodytus duomenis;</text:span></text:p>
      <text:p text:style-name="P247"><text:span text:style-name="T248">27.2</text:span><text:span text:style-name="T249">. registruoja ir saugo tėvų (globėjų) prašymus bei pridedamus dokumentus;<text:s/></text:span></text:p>
      <text:p text:style-name="P250"><text:span text:style-name="T251">27.3</text:span><text:span text:style-name="T252">. įveda reikalingus duomenis į informacinę sistemą, juos klasifikuoja ir grupuoja pagal nustatytą duomenų tvarkymo tvarką;</text:span></text:p>
      <text:p text:style-name="P253"><text:span text:style-name="T254">27.4</text:span><text:span text:style-name="T255">. kaupia, atnaujina, keičia duomenų archyvą;<text:s/></text:span></text:p>
      <text:p text:style-name="P256"><text:span text:style-name="T257">27.5</text:span><text:span text:style-name="T258">. teikia informaciją tėvams (globėjams) apie laisvas vietas ikimokyklinio/ priešmokyklinio ugdymo grupėse ir priėmimo sąlygas;<text:s/></text:span></text:p>
      <text:p text:style-name="P259"><text:span text:style-name="T260">27.6</text:span><text:span text:style-name="T261">. teikia informaciją kitiems fiziniams ir juridiniams asmenims, vadovaudamasis Lietuvos Respublikos teisės gauti informaciją iš valstybės ir savivaldybių įstaigų įstatymu, Lietuvos Respublikos asmens duomenų teisinės apsaugos įstatymu ir kitais teisės aktais;<text:s/></text:span></text:p>
      <text:p text:style-name="P262"><text:span text:style-name="T263">27.7</text:span><text:span text:style-name="T264">. organizuoja informacinės sistemos techninį aptarnavimą ir priežiūrą.</text:span></text:p>
      <text:p text:style-name="P265"><text:span text:style-name="T266">28</text:span><text:span text:style-name="T267">. Duomenų tvarkytojo teisės:</text:span></text:p>
      <text:p text:style-name="P268"><text:span text:style-name="T269">28.1</text:span><text:span text:style-name="T270">. gauti duomenis iš Švietimo įstaigų, vykdančių ikimokyklinį ir priešmokyklinį ugdymą;</text:span></text:p>
      <text:p text:style-name="P271"><text:span text:style-name="T272">28.2</text:span><text:span text:style-name="T273">. reikalauti iš Švietimo įstaigų vadovų duomenis pateikti laiku, jei reikia, pataisyti klaidas.</text:span></text:p>
      <text:p text:style-name="P274"><text:span text:style-name="T275">29</text:span><text:span text:style-name="T276">. Duomenų tvarkytojas atsako už:</text:span></text:p>
      <text:p text:style-name="P277"><text:span text:style-name="T278">29.1</text:span><text:span text:style-name="T279">. kaupiamų duomenų apsaugą;</text:span></text:p>
      <text:p text:style-name="P280"><text:span text:style-name="T281">29.2</text:span><text:span text:style-name="T282">. kaupiamų duomenų funkcionalumą;</text:span></text:p>
      <text:p text:style-name="P283"><text:span text:style-name="T284">29.3</text:span><text:span text:style-name="T285">. kaupiamų duomenų patikimumą, t. y. kaupiami duomenys turi atitikti Švietimo įstaigų vadovų ir tėvų (globėjų) prašymuose pateiktus duomenis;</text:span></text:p>
      <text:p text:style-name="P286"><text:span text:style-name="T287">29.4</text:span><text:span text:style-name="T288">. tėvų (globėjų) pateiktų prašymų saugojimą.<text:s/></text:span></text:p>
      <text:p text:style-name="P289"><text:span text:style-name="T290">6</text:span></text:p>
      <text:p text:style-name="P291"><text:span text:style-name="T292">30</text:span><text:span text:style-name="T293">. Asmenys, prisidedantys prie duomenų tvarkymo, privalo saugoti duomenis įstatymų ir kitų teisės aktų nustatyta tvarka.</text:span></text:p>
      <text:p text:style-name="P294"><text:span text:style-name="T295">V</text:span><text:span text:style-name="T296"><text:s/>SKYRIUS</text:span></text:p>
      <text:p text:style-name="P297"><text:span text:style-name="T298">DUOMENŲ GAVĖJAI<text:s/></text:span><text:span text:style-name="T299">IR JŲ TEISĖ NAUDOTIS INFORMACINĖS SISTEMOS DUOMENIMIS</text:span></text:p>
      <text:p text:style-name="P300"/>
      <text:p text:style-name="P301"><text:span text:style-name="T302">31</text:span><text:span text:style-name="T303">. Kaupiamų duomenų gavėjai yra Kaišiadorių rajono savivaldybės institucijos, sprendžiančios Švietimo įstaigų tinklo formavimo ir kitus ikimokyklinio ir priešmokyklinio ugdymo organizavimo klausimus, Švietimo įstaigos, teikiančios ikimokyklinį ir priešmokyklinį ugdymą, kiti fiziniai ir juridiniai asmenys. <text:s/></text:span></text:p>
      <text:p text:style-name="P304"><text:span text:style-name="T305">32</text:span><text:span text:style-name="T306">. Kaišiadorių rajono savivaldybės institucijos turi teisę gauti duomenis apie:</text:span></text:p>
      <text:p text:style-name="P307"><text:span text:style-name="T308">32.1</text:span><text:span text:style-name="T309">. Švietimo įstaigas, teikiančias ikimokyklinį ir priešmokyklinį ugdymą (personalą, ugdymo organizavimą, įstaigas lankančių vaikų skaičių ir jų amžių);</text:span></text:p>
      <text:p text:style-name="P310"><text:span text:style-name="T311">32.2</text:span><text:span text:style-name="T312">. pageidaujančius lankyti Švietimo įstaigą vaikus (jų skaičių ir amžių, vaikų, kuriems yra teikiami prioritetai, skaičių).</text:span></text:p>
      <text:p text:style-name="P313"><text:span text:style-name="T314">33</text:span><text:span text:style-name="T315">. Tėvai (globėjai), pateikiantys Prašymą dėl vaiko priėmimo į ikimokyklinio/ priešmokyklinio ugdymo grupę, turi teisę:</text:span></text:p>
      <text:p text:style-name="P316"><text:span text:style-name="T317">33.1</text:span><text:span text:style-name="T318">. gauti informaciją apie Švietimo įstaigas, teikiančias ikimokyklinį ir priešmokyklinį ugdymą, pedagogų kvalifikaciją, vaikų skaičių ir laisvas vietas grupėse, papildomai teikiamas ugdymo paslaugas;</text:span></text:p>
      <text:p text:style-name="P319"><text:span text:style-name="T320">33.2</text:span><text:span text:style-name="T321">. gauti informaciją apie vaiko vietą sąraše ir kitą informaciją, patvirtinančią jo priėmimo į ikimokyklinio ir priešmokyklinio ugdymo grupę galimybes;</text:span></text:p>
      <text:p text:style-name="P322"><text:span text:style-name="T323">33.3</text:span><text:span text:style-name="T324">. reikalauti ištaisyti ar sunaikinti savo vaiko duomenis, šeimos socialinę padėtį apibūdinančius duomenis.<text:s/></text:span></text:p>
      <text:p text:style-name="P325"><text:span text:style-name="T326">34</text:span><text:span text:style-name="T327">. Ikimokyklinį ir priešmokyklinį ugdymą teikiančios įstaigos vadovas ir kiti fiziniai ir juridiniai asmenys, suinteresuoti ikimokyklinio ir priešmokyklinio ugdymo organizavimu, turi teisę gauti duomenis apie:</text:span></text:p>
      <text:p text:style-name="P328"><text:span text:style-name="T329">34.1</text:span><text:span text:style-name="T330">. kitas Švietimo įstaigas, teikiančias ikimokyklinį ir priešmokyklinį ugdymą savivaldybėje (personalą, ugdymo organizavimą, įstaigas lankančių vaikų skaičių ir jų amžių);</text:span></text:p>
      <text:p text:style-name="P331"><text:span text:style-name="T332">34.2</text:span><text:span text:style-name="T333">. vaikų, pageidaujančių lankyti jų Švietimo įstaigą, skaičių ir amžių, pageidaujamą lankyti grupę bei kitas pageidaujamas ugdymo paslaugas, vaikų, kuriems teikiami prioritetai, skaičių. <text:s text:c="9"/></text:span></text:p>
      <text:p text:style-name="P334"><text:span text:style-name="T335">___________________________</text:span></text:p>
      <text:soft-page-break/>
      <text:p text:style-name="P336">Centralizuoto vaikų priėmimo į<text:s/></text:p>
      <text:p text:style-name="P338">Kaišiadorių rajono savivaldybės švietimo įstaigų<text:s/></text:p>
      <text:p text:style-name="P339">ikimokyklinio ir priešmokyklinio ugdymo grupes<text:s/></text:p>
      <text:p text:style-name="P340">tvarkos aprašo<text:s/></text:p>
      <text:p text:style-name="P341"><text:span text:style-name="T342">1</text:span><text:span text:style-name="T343"><text:s/>priedas</text:span></text:p>
      <text:p text:style-name="P344"><text:span text:style-name="T345">(Prašymo forma)</text:span></text:p>
      <text:p text:style-name="P346">_________________________________________________</text:p>
      <text:p text:style-name="P347">(Vardas, pavardė)</text:p>
      <text:p text:style-name="P348">____________________________________________________________________________</text:p>
      <text:p text:style-name="P349">(deklaruota gyvenamoji vieta, telefono numeris, elektroninio pašto adresas)</text:p>
      <text:p text:style-name="P350"/>
      <text:p text:style-name="P351">Kaišiadorių rajono savivaldybės administracijos</text:p>
      <text:p text:style-name="P352">Švietimo, kultūros ir sporto skyriaus Vedėjui</text:p>
      <text:p text:style-name="P353"/>
      <text:p text:style-name="P354">PRAŠYMAS<text:s/></text:p>
      <text:p text:style-name="P355">DĖL VAIKO PRIĖMIMO Į IKIMOKYKLINIO/PRIEŠMOKYKLINIO UGDYMO GRUPĘ</text:p>
      <text:p text:style-name="P356"/>
      <text:p text:style-name="P357">20...........-.........-........</text:p>
      <text:p text:style-name="P358">Kaišiadorys</text:p>
      <text:p text:style-name="P359"/>
      <text:p text:style-name="P360">Prašau priimti mano vaiką ____________________________________________________,</text:p>
      <text:p text:style-name="P361">(vardas, pavardė)</text:p>
      <text:p text:style-name="P362">____________________, į _________________________________________________________</text:p>
      <text:p text:style-name="P363">(gimimo data) <text:s text:c="37"/>(pageidaujamos lankyti įstaigos pavadinimas)</text:p>
      <text:p text:style-name="P364"><text:span text:style-name="T365">ikimokyklinio/priešmokyklinio</text:span><text:span text:style-name="T366"><text:s/>ugdymo grupę nuo _____________________________________</text:span></text:p>
      <text:p text:style-name="P367">(pabraukti) <text:s text:c="80"/>(data)</text:p>
      <text:p text:style-name="P368"/>
      <text:p text:style-name="P369">Duomenys apie šeimą:</text:p>
      <text:p text:style-name="P370"><text:span text:style-name="T371">1. Deklaruotos g</text:span><text:span text:style-name="T372">yvenamosios vietos adresas, telefono numeris, elektroninio pašto adresas</text:span><text:span text:style-name="T373">:</text:span></text:p>
      <text:p text:style-name="P374">Motinos ___________________________________________________________________________</text:p>
      <text:p text:style-name="P375">Tėvo ______________________________________________________________________________</text:p>
      <text:p text:style-name="P376"/>
      <text:p text:style-name="P377">2. Gyvenamosios vietos adresas:</text:p>
      <text:p text:style-name="P378">Motinos ___________________________________________________________________________</text:p>
      <text:p text:style-name="P379">Tėvo ______________________________________________________________________________</text:p>
      <text:p text:style-name="P380">Informacija apie teisę, suteikiančią pirmenybę (pažymėti):</text:p>
      <text:p text:style-name="P381">⁯ vaikas yra iš šeimos, auginančios tris ir daugiau vaikų;</text:p>
      <text:p text:style-name="P382">⁯ vaiką auga šeimoje, kurioje vienas iš tėvų yra miręs;</text:p>
      <text:p text:style-name="P383">⁯ vaikas yra šeimoje, gaunančioje socialinę pašalpą;</text:p>
      <text:p text:style-name="P384">⁯ vaiko vienas iš tėvų yra neįgalus;</text:p>
      <text:p text:style-name="P385">⁯ vaikas auga šeimoje, kurioje vienas iš tėvų yra moksleivis, studentas ir mokosi mokymo įstaigos dieniniame skyriuje;</text:p>
      <text:p text:style-name="P386">⁯ <text:s/>pageidaujamą lankyti švietimo įstaigą jau lanko brolis ar sesuo.</text:p>
      <text:p text:style-name="P387">Jei pageidaujamoje lankyti įstaigoje nebūtų laisvų vietų, apie laisvas vietas kitose ugdymo įstaigose prašau: pranešti apie laisvas vietas _________________________________________________</text:p>
      <text:p text:style-name="P388">(įstaigos pavadinimas)</text:p>
      <text:p text:style-name="P389">⁯ nepranešti</text:p>
      <text:p text:style-name="P390"><text:span text:style-name="T391">⁯</text:span><text:span text:style-name="T392"><text:s/>Sutinku, kad pateikti duomenys būtų tvarkomi vykdant Centralizuoto vaikų priėmimo į Kaišiadorių rajono savivaldybės švietimo įstaigų ikimokyklinio ir priešmokyklinio ugdymo grupes tvarkos aprašą.</text:span></text:p>
      <text:p text:style-name="P393">PRIDEDAMA. Vaiko gimimo liudijimo kopija</text:p>
      <text:p text:style-name="P394">__________________<text:tab/><text:tab/><text:tab/>__________________________________</text:p>
      <text:p text:style-name="P395">(parašas) <text:s text:c="56"/><text:tab/><text:tab/>(vardas, pavardė)</text:p>
      <text:p text:style-name="P396"><text:span text:style-name="T397">____________________</text:span></text:p>
      <text:soft-page-break/>
      <text:p text:style-name="P398">Centralizuoto vaikų priėmimo į<text:s/></text:p>
      <text:p text:style-name="P400">Kaišiadorių rajono savivaldybės švietimo įstaigų<text:s/></text:p>
      <text:p text:style-name="P401">ikimokyklinio ir priešmokyklinio<text:s/></text:p>
      <text:p text:style-name="P402">ugdymo grupes tvarkos aprašo<text:s/></text:p>
      <text:p text:style-name="P403"><text:span text:style-name="T404">2</text:span><text:span text:style-name="T405"><text:s/>priedas</text:span></text:p>
      <text:p text:style-name="P406"><text:span text:style-name="T407">(Prašymo forma)</text:span></text:p>
      <text:p text:style-name="P408"/>
      <text:p text:style-name="P409">______________________________________________________</text:p>
      <text:p text:style-name="P410">(Vardas, pavardė)</text:p>
      <text:p text:style-name="P411">____________________________________________________________________________</text:p>
      <text:p text:style-name="P412">(gyvenamoji vieta, telefono numeris)</text:p>
      <text:p text:style-name="P413"/>
      <text:p text:style-name="P414">Kaišiadorių rajono savivaldybės administracijos</text:p>
      <text:p text:style-name="P415">Švietimo, kultūros ir sporto <text:s/>skyriaus <text:s/>Vedėjui</text:p>
      <text:p text:style-name="P416"/>
      <text:p text:style-name="P417">PRAŠYMAS<text:s/></text:p>
      <text:p text:style-name="P418">DĖL VAIKO IŠBRAUKIMO IŠ IKIMOKYKLINIO/PRIEŠMOKYKLINIO<text:s/></text:p>
      <text:p text:style-name="P419">UGDYMO GRUPĖS SĄRAŠO</text:p>
      <text:p text:style-name="P420">20........-........-.......</text:p>
      <text:p text:style-name="P421">Kaišiadorys</text:p>
      <text:p text:style-name="P422"/>
      <text:p text:style-name="P423">Prašau išbraukti mano vaiką _________________________________________________,</text:p>
      <text:p text:style-name="P424">(vardas, pavardė)</text:p>
      <text:p text:style-name="P425">gimusį ____________________, iš __________________________________________________</text:p>
      <text:p text:style-name="P426"><text:span text:style-name="T427">(gimimo data) <text:s text:c="37"/>(lankomos įstaigos</text:span><text:span text:style-name="T428"><text:s/></text:span><text:span text:style-name="T429">pavadinimas)</text:span></text:p>
      <text:p text:style-name="Normal"><text:span text:style-name="T430">ikimokyklinio/priešmokyklinio</text:span><text:span text:style-name="T431"><text:s/>ugdymo grupės sąrašo nuo _______________________________</text:span></text:p>
      <text:p text:style-name="P432">(pabraukti) <text:s text:c="80"/>(data)</text:p>
      <text:p text:style-name="P433"/>
      <text:p text:style-name="P434"/>
      <text:p text:style-name="P435"/>
      <text:p text:style-name="P436"/>
      <text:p text:style-name="P437"><text:span text:style-name="T438">⁯</text:span><text:span text:style-name="T439"><text:s/>Sutinku, kad pateikti duomenys būtų tvarkomi vykdant Centralizuoto vaikų priėmimo į Kaišiadorių rajono savivaldybės švietimo įstaigų ikimokyklinio ir priešmokyklinio ugdymo grupes tvarkos aprašą.</text:span></text:p>
      <text:p text:style-name="P440"/>
      <text:p text:style-name="P441"/>
      <text:p text:style-name="P442">___________________<text:tab/><text:tab/><text:tab/>__________________________________</text:p>
      <text:p text:style-name="P443">(parašas) <text:s text:c="96"/>(vardas, pavardė)</text:p>
      <text:p text:style-name="P444"/>
      <text:p text:style-name="P445"><text:span text:style-name="T446">_________________________________</text:span></text:p>
      <text:p text:style-name="Normal"/>
      <text:soft-page-break/>
      <text:p text:style-name="P447">Centralizuoto vaikų priėmimo į<text:s/></text:p>
      <text:p text:style-name="P449">Kaišiadorių rajono savivaldybės švietimo įstaigų<text:s/></text:p>
      <text:p text:style-name="P450">ikimokyklinio ir priešmokyklinio<text:s/></text:p>
      <text:p text:style-name="P451">ugdymo grupes tvarkos aprašo<text:s/></text:p>
      <text:p text:style-name="P452"><text:span text:style-name="T453">3</text:span><text:span text:style-name="T454"><text:s/>priedas</text:span></text:p>
      <text:p text:style-name="P455"/>
      <text:p text:style-name="P456"><text:span text:style-name="T457">(Prašymo forma)</text:span></text:p>
      <text:p text:style-name="P458">______________________________________________________</text:p>
      <text:p text:style-name="P459">(Vardas, pavardė)</text:p>
      <text:p text:style-name="P460">____________________________________________________________________________</text:p>
      <text:p text:style-name="P461">(gyvenamoji vieta, telefono numeris)</text:p>
      <text:p text:style-name="P462"/>
      <text:p text:style-name="P463">Kaišiadorių rajono savivaldybės administracijos</text:p>
      <text:p text:style-name="P464">Švietimo, kultūros ir sporto skyriaus</text:p>
      <text:p text:style-name="P465">Vedėjui</text:p>
      <text:p text:style-name="P466"/>
      <text:p text:style-name="P467">PRAŠYMAS<text:s/></text:p>
      <text:p text:style-name="P468">DĖL VAIKO LAIKINO IŠBRAUKIMO IŠ IKIMOKYKLINIO/PRIEŠMOKYKLINIO UGDYMO GRUPĖS SĄRAŠO</text:p>
      <text:p text:style-name="P469">20...-......-....</text:p>
      <text:p text:style-name="P470">Kaišiadorys</text:p>
      <text:p text:style-name="P471"/>
      <text:p text:style-name="P472">Prašau laikinai išbraukti mano vaiką ____________________________________________,</text:p>
      <text:p text:style-name="P473">(vardas, pavardė)</text:p>
      <text:p text:style-name="P474">gimusį ____________________, iš ___________________________________________________</text:p>
      <text:p text:style-name="P475">(gimimo data) <text:s text:c="45"/>(lankomos įstaigos pavadinimas)</text:p>
      <text:p text:style-name="Normal"><text:span text:style-name="T476">ikimokyklinio/priešmokyklinio</text:span><text:span text:style-name="T477"><text:s/>ugdymo grupės sąrašo nuo _______________________________</text:span></text:p>
      <text:p text:style-name="P478">(pabraukti) <text:s text:c="80"/>(data)</text:p>
      <text:p text:style-name="P479"/>
      <text:p text:style-name="P480"/>
      <text:p text:style-name="P481">iki _______________.<text:s/></text:p>
      <text:p text:style-name="P482">(data)</text:p>
      <text:p text:style-name="P483"/>
      <text:p text:style-name="P484">⁯ Sutinku, kad pateikti duomenys būtų tvarkomi vykdant Centralizuoto vaikų priėmimo į Kaišiadorių rajono savivaldybės švietimo įstaigų ikimokyklinio ir priešmokyklinio ugdymo grupes tvarkos aprašą.</text:p>
      <text:p text:style-name="P485"/>
      <text:p text:style-name="P486">___________________<text:tab/><text:tab/><text:tab/>__________________________________</text:p>
      <text:p text:style-name="P487">(parašas) <text:s text:c="96"/>(vardas, pavardė)</text:p>
      <text:p text:style-name="P488"/>
      <text:p text:style-name="P489">____________________</text:p>
      <text:p text:style-name="Normal"/>
      <text:soft-page-break/>
      <text:p text:style-name="P490">Centralizuoto vaikų priėmimo į<text:s/></text:p>
      <text:p text:style-name="P492">Kaišiadorių rajono savivaldybės švietimo įstaigų<text:s/></text:p>
      <text:p text:style-name="P493">ikimokyklinio ir priešmokyklinio<text:s/></text:p>
      <text:p text:style-name="P494">ugdymo grupes tvarkos aprašo<text:s/></text:p>
      <text:p text:style-name="P495"><text:span text:style-name="T496">4</text:span><text:span text:style-name="T497"><text:s/>priedas</text:span></text:p>
      <text:p text:style-name="P498"/>
      <text:p text:style-name="P499"><text:span text:style-name="T500">(Prašymo forma)</text:span></text:p>
      <text:p text:style-name="P501">______________________________________________________</text:p>
      <text:p text:style-name="P502">(Vardas, pavardė)</text:p>
      <text:p text:style-name="P503">____________________________________________________________________________</text:p>
      <text:p text:style-name="P504">(gyvenamoji vieta, telefono numeris)</text:p>
      <text:p text:style-name="P505"/>
      <text:p text:style-name="P506">Kaišiadorių rajono savivaldybės administracijos</text:p>
      <text:p text:style-name="P507">Švietimo, kultūros ir sporto skyriaus</text:p>
      <text:p text:style-name="P508">Vedėjui</text:p>
      <text:p text:style-name="P509"/>
      <text:p text:style-name="P510">PRAŠYMAS<text:s/></text:p>
      <text:p text:style-name="P511">DĖL VAIKO LAIKINO PRIĖMIMO Į IKIMOKYKLINIO/PRIEŠMOKYKLINIO UGDYMO GRUPĘ</text:p>
      <text:p text:style-name="P512">20...-......-....</text:p>
      <text:p text:style-name="P513">Kaišiadorys</text:p>
      <text:p text:style-name="P514"/>
      <text:p text:style-name="P515">Prašau laikinai priimti mano vaiką ____________________________________________,</text:p>
      <text:p text:style-name="P516">(vardas, pavardė)</text:p>
      <text:p text:style-name="P517">gimusį ____________________, iš ___________________________________________________</text:p>
      <text:p text:style-name="P518">(gimimo data) <text:s text:c="45"/>(lankomos įstaigos pavadinimas)</text:p>
      <text:p text:style-name="Normal"><text:span text:style-name="T519">ikimokyklinio/priešmokyklinio</text:span><text:span text:style-name="T520"><text:s/>ugdymo grupės nuo __________________ iki_________________</text:span></text:p>
      <text:p text:style-name="P521">(pabraukti) <text:s text:c="83"/>(data)</text:p>
      <text:p text:style-name="P522"/>
      <text:p text:style-name="P523"/>
      <text:p text:style-name="P524">į_________________________________________________________________________________.<text:s/></text:p>
      <text:p text:style-name="P525">(nurodyti įstaigą)</text:p>
      <text:p text:style-name="P526"/>
      <text:p text:style-name="P527"/>
      <text:p text:style-name="P528">⁯ Sutinku, kad pateikti duomenys būtų tvarkomi vykdant Centralizuoto vaikų priėmimo į Kaišiadorių rajono savivaldybės švietimo įstaigų ikimokyklinio ir priešmokyklinio ugdymo grupes tvarkos aprašą.</text:p>
      <text:p text:style-name="P529"/>
      <text:p text:style-name="P530">___________________<text:tab/><text:tab/><text:tab/>__________________________________</text:p>
      <text:p text:style-name="P531">(parašas) <text:s text:c="96"/>(vardas, pavardė)</text:p>
      <text:p text:style-name="P532"/>
      <text:p text:style-name="P533"><text:span text:style-name="T53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93in" fo:margin-left="1.1812in" fo:margin-bottom="0.4923in" fo:margin-right="0.4333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5in" fo:page-height="11in" style:print-orientation="portrait" fo:margin-top="0.2958in" fo:margin-left="1.1812in" fo:margin-bottom="0.3944in" fo:margin-right="0.4333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page-layout style:name="PL3">
      <style:page-layout-properties fo:page-width="8.5in" fo:page-height="11in" style:print-orientation="portrait" fo:margin-top="0.2958in" fo:margin-left="1.1812in" fo:margin-bottom="0.3944in" fo:margin-right="0.4333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page-layout style:name="PL4">
      <style:page-layout-properties fo:page-width="8.5in" fo:page-height="11in" style:print-orientation="portrait" fo:margin-top="0.2958in" fo:margin-left="1.1812in" fo:margin-bottom="0.3944in" fo:margin-right="0.4333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page-layout style:name="PL5">
      <style:page-layout-properties fo:page-width="8.5in" fo:page-height="11in" style:print-orientation="portrait" fo:margin-top="0.2958in" fo:margin-left="1.1812in" fo:margin-bottom="0.3944in" fo:margin-right="0.4333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9"><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48"><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91"><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ima Džemedžionienė</meta:initial-creator>
    <dc:creator>adlibuser</dc:creator>
    <meta:creation-date>2020-05-29T11:50:00Z</meta:creation-date>
    <dc:date>2020-05-29T11:50:00Z</dc:date>
    <meta:print-date>2020-01-03T08:01:00Z</meta:print-date>
    <meta:template xlink:href="Normal.dotm" xlink:type="simple"/>
    <meta:editing-cycles>2</meta:editing-cycles>
    <meta:editing-duration>PT0S</meta:editing-duration>
    <meta:document-statistic meta:page-count="12" meta:paragraph-count="184" meta:word-count="2787" meta:character-count="21811" meta:row-count="640" meta:non-whitespace-character-count="19208"/>
  </office:meta>
</office:document-meta>
</file>