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5in"/>
    </style:style>
    <style:style style:name="P15" style:parent-style-name="Normal" style:family="paragraph">
      <style:paragraph-properties fo:text-align="justify" fo:text-indent="0.7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1in"/>
        </style:tab-stops>
      </style:paragraph-properties>
      <style:text-properties style:font-size-complex="12pt"/>
    </style:style>
    <style:style style:name="P31" style:parent-style-name="Normal" style:family="paragraph">
      <style:paragraph-properties fo:text-align="justify">
        <style:tab-stops>
          <style:tab-stop style:type="left" style:position="1in"/>
        </style:tab-stops>
      </style:paragraph-properties>
    </style:style>
    <style:style style:name="P32" style:parent-style-name="Normal" style:family="paragraph">
      <style:paragraph-properties fo:margin-left="0.0055in">
        <style:tab-stops>
          <style:tab-stop style:type="left" style:position="3.25in"/>
          <style:tab-stop style:type="left" style:position="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055in" fo:text-indent="4.5055in">
        <style:tab-stops>
          <style:tab-stop style:type="left" style:position="3.25in"/>
          <style:tab-stop style:type="left" style:position="4.5in"/>
        </style:tab-stops>
      </style:paragraph-properties>
      <style:text-properties style:font-size-complex="12pt" fo:language="en" fo:country="GB"/>
    </style:style>
    <style:style style:name="P37" style:parent-style-name="Normal" style:family="paragraph">
      <style:paragraph-properties fo:text-indent="2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2in">
        <style:tab-stops>
          <style:tab-stop style:type="left" style:position="0.2958in"/>
        </style:tab-stops>
      </style:paragraph-properties>
      <style:text-properties style:font-size-complex="12pt" style:language-asian="lt" style:country-asian="LT"/>
    </style:style>
    <style:style style:name="P40" style:parent-style-name="Normal" style:family="paragraph">
      <style:paragraph-properties fo:text-indent="2in">
        <style:tab-stops>
          <style:tab-stop style:type="left" style:position="0.2958in"/>
        </style:tab-stops>
      </style:paragraph-properties>
      <style:text-properties style:font-size-complex="12pt" style:language-asian="lt" style:country-asian="LT"/>
    </style:style>
    <style:style style:name="P41" style:parent-style-name="Normal" style:family="paragraph">
      <style:paragraph-properties fo:text-indent="0.2958in">
        <style:tab-stops>
          <style:tab-stop style:type="left" style:position="0.2958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2958in">
        <style:tab-stops>
          <style:tab-stop style:type="left" style:position="0.2958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2958in">
        <style:tab-stops>
          <style:tab-stop style:type="left" style:position="0.2958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2958in">
        <style:tab-stops>
          <style:tab-stop style:type="left" style:position="0.2958in"/>
        </style:tab-stops>
      </style:paragraph-properties>
      <style:text-properties style:font-size-complex="12pt" style:language-asian="lt" style:country-asian="LT"/>
    </style:style>
    <style:style style:name="P47" style:parent-style-name="Normal" style:family="paragraph">
      <style:paragraph-properties fo:text-align="center" fo:text-indent="0.2958in">
        <style:tab-stops>
          <style:tab-stop style:type="left" style:position="0.2958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2958in">
        <style:tab-stops>
          <style:tab-stop style:type="left" style:position="0.2958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53" style:parent-style-name="Normal" style:family="paragraph">
      <style:paragraph-properties fo:text-align="justify" fo:text-indent="0.2958in">
        <style:tab-stops>
          <style:tab-stop style:type="left" style:position="0.2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2958in">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2958in">
        <style:tab-stops>
          <style:tab-stop style:type="left" style:position="0.29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8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958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383734"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958in">
        <style:tab-stops>
          <style:tab-stop style:type="left" style:position="0.2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958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2958in"/>
        </style:tab-stops>
      </style:paragraph-properties>
    </style:style>
    <style:style style:name="P80" style:parent-style-name="Normal" style:family="paragraph">
      <style:paragraph-properties fo:text-align="center" fo:text-indent="0.2958in">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2958in">
        <style:tab-stops>
          <style:tab-stop style:type="left" style:position="0.295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86" style:parent-style-name="Normal" style:family="paragraph">
      <style:paragraph-properties fo:text-align="justify" fo:text-indent="0.2958in">
        <style:tab-stops>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ab-stops>
          <style:tab-stop style:type="left" style:position="0.2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8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958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29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ab-stops>
          <style:tab-stop style:type="left" style:position="0.2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tab-stops>
          <style:tab-stop style:type="left" style:position="0.2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958in">
        <style:tab-stops>
          <style:tab-stop style:type="left" style:position="0.29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958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958in">
        <style:tab-stops>
          <style:tab-stop style:type="left" style:position="0.295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text-indent="0.2958in">
        <style:tab-stops>
          <style:tab-stop style:type="left" style:position="0.2958in"/>
        </style:tab-stops>
      </style:paragraph-properties>
    </style:style>
    <style:style style:name="P123" style:parent-style-name="Normal" style:family="paragraph">
      <style:paragraph-properties fo:text-align="center" fo:text-indent="0.2958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2958in">
        <style:tab-stops>
          <style:tab-stop style:type="left" style:position="0.295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text-indent="0.2958in">
        <style:tab-stops>
          <style:tab-stop style:type="left" style:position="0.2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958in">
        <style:tab-stops>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tab-stops>
          <style:tab-stop style:type="left" style:position="0.29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ab-stops>
          <style:tab-stop style:type="left" style:position="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958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ab-stops>
          <style:tab-stop style:type="left" style:position="0.2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958in">
        <style:tab-stops>
          <style:tab-stop style:type="left" style:position="0.29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tab-stops>
          <style:tab-stop style:type="left" style:position="0.29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29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tab-stops>
          <style:tab-stop style:type="left" style:position="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958in">
        <style:tab-stops>
          <style:tab-stop style:type="left" style:position="0.2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958in">
        <style:tab-stops>
          <style:tab-stop style:type="left" style:position="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8in">
        <style:tab-stops>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29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tab-stops>
          <style:tab-stop style:type="left" style:position="0.295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958in">
        <style:tab-stops>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2958in">
        <style:tab-stops>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958in">
        <style:tab-stops>
          <style:tab-stop style:type="left" style:position="0.295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958in">
        <style:tab-stops>
          <style:tab-stop style:type="left" style:position="0.295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2958in">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295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958in">
        <style:tab-stops>
          <style:tab-stop style:type="left" style:position="0.2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2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2958in"/>
        </style:tab-stops>
      </style:paragraph-properties>
    </style:style>
    <style:style style:name="P227" style:parent-style-name="Normal" style:family="paragraph">
      <style:paragraph-properties fo:text-align="center" fo:text-indent="0.2958in">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2958in">
        <style:tab-stops>
          <style:tab-stop style:type="left" style:position="0.2958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2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958in">
        <style:tab-stops>
          <style:tab-stop style:type="left" style:position="0.295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ab-stops>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29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tab-stops>
          <style:tab-stop style:type="left" style:position="0.2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2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tab-stops>
          <style:tab-stop style:type="left" style:position="0.2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295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tab-stops>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tab-stops>
          <style:tab-stop style:type="left" style:position="0.295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8in">
        <style:tab-stops>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tab-stops>
          <style:tab-stop style:type="left" style:position="0.2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2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958in">
        <style:tab-stops>
          <style:tab-stop style:type="left" style:position="0.2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tab-stops>
          <style:tab-stop style:type="left" style:position="0.2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tab-stops>
          <style:tab-stop style:type="left" style:position="0.2958in"/>
        </style:tab-stops>
      </style:paragraph-properties>
    </style:style>
    <style:style style:name="P317" style:parent-style-name="Normal" style:family="paragraph">
      <style:paragraph-properties fo:text-align="center" fo:text-indent="0.2958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2958in">
        <style:tab-stops>
          <style:tab-stop style:type="left" style:position="0.2958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2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8in">
        <style:tab-stops>
          <style:tab-stop style:type="left" style:position="0.2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tab-stops>
          <style:tab-stop style:type="left" style:position="0.295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295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958in">
        <style:tab-stops>
          <style:tab-stop style:type="left" style:position="0.2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295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tab-stops>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tab-stops>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tab-stops>
          <style:tab-stop style:type="left" style:position="0.2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958in">
        <style:tab-stops>
          <style:tab-stop style:type="left" style:position="0.2958in"/>
        </style:tab-stops>
      </style:paragraph-properties>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text-indent="0.2958in">
        <style:tab-stops>
          <style:tab-stop style:type="left" style:position="0.2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tab-stops>
          <style:tab-stop style:type="left" style:position="0.2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tab-stops>
          <style:tab-stop style:type="left" style:position="0.295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tab-stops>
          <style:tab-stop style:type="left" style:position="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tab-stops>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958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8in">
        <style:tab-stops>
          <style:tab-stop style:type="left" style:position="0.295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958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ab-stops>
          <style:tab-stop style:type="left" style:position="0.29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958in">
        <style:tab-stops>
          <style:tab-stop style:type="left" style:position="0.2958in"/>
        </style:tab-stops>
      </style:paragraph-properties>
    </style:style>
    <style:style style:name="P415" style:parent-style-name="Normal" style:family="paragraph">
      <style:paragraph-properties fo:text-align="center" fo:text-indent="0.2958in">
        <style:tab-stops>
          <style:tab-stop style:type="left" style:position="0.2958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2958in">
        <style:tab-stops>
          <style:tab-stop style:type="left" style:position="0.2958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421" style:parent-style-name="Normal" style:family="paragraph">
      <style:paragraph-properties fo:text-align="justify" fo:text-indent="0.2958in">
        <style:tab-stops>
          <style:tab-stop style:type="left" style:position="0.2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958in">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958in">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958in">
        <style:tab-stops>
          <style:tab-stop style:type="left" style:position="0.2958in"/>
        </style:tab-stops>
      </style:paragraph-properties>
    </style:style>
    <style:style style:name="P431" style:parent-style-name="Normal" style:family="paragraph">
      <style:paragraph-properties fo:text-align="center" fo:text-indent="0.2958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2958in">
        <style:tab-stops>
          <style:tab-stop style:type="left" style:position="0.2958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fo:text-indent="0.2958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958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958in">
        <style:tab-stops>
          <style:tab-stop style:type="left" style:position="0.2958in"/>
        </style:tab-stops>
      </style:paragraph-properties>
    </style:style>
    <style:style style:name="P446" style:parent-style-name="Normal" style:family="paragraph">
      <style:paragraph-properties fo:text-align="center" fo:text-indent="0.2958in">
        <style:tab-stops>
          <style:tab-stop style:type="left" style:position="0.2958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2958in">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452" style:parent-style-name="Normal" style:family="paragraph">
      <style:paragraph-properties fo:text-align="justify" fo:text-indent="0.2958in">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tab-stops>
          <style:tab-stop style:type="left" style:position="0.2958in"/>
        </style:tab-stops>
      </style:paragraph-properties>
    </style:style>
    <style:style style:name="P456" style:parent-style-name="Normal" style:family="paragraph">
      <style:paragraph-properties fo:text-align="center" fo:text-indent="0.2958in">
        <style:tab-stops>
          <style:tab-stop style:type="left" style:position="0.2958in"/>
        </style:tab-stops>
      </style:paragraph-properties>
    </style:style>
    <style:style style:name="T457" style:parent-style-name="DefaultParagraphFont" style:family="text">
      <style:text-properties style:text-position="super 62.5%" style:font-size-complex="12pt" style:language-asian="lt" style:country-asian="LT"/>
    </style:style>
    <style:style style:name="P458"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459"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KLAIPĖDOS APSKRITIES<text:s/></text:span><text:span text:style-name="T9">VIEŠOSIOS I. SIMONAITYTĖS BIBLIOTEKOS</text:span><text:span text:style-name="T10"><text:s/>NUOSTATŲ PATVIRTINIMO</text:span></text:p>
      <text:p text:style-name="P11"/>
      <text:p text:style-name="P12">2015 m.<text:s/>vasario 11 d.<text:s/>Nr. ĮV-93</text:p>
      <text:p text:style-name="P13">Vilnius</text:p>
      <text:p text:style-name="P14"/>
      <text:p text:style-name="P15"><text:span text:style-name="T16">Vadovaudamasis Lietuvos Respublikos bibliotekų įstatymo 9 straipsnio 1 dalimi, Lietuvos Respublikos biudžetinių įstaigų įstatymo 6 straipsniu ir įgyvendindamas Lietuvos Respublikos Vyriausybės 2010 m. birželio 2 d. nutarimą Nr. 676 „</text:span><text:span text:style-name="T17">Dėl Klaipėdos apskrities viešosios Ievos Simonaitytės bibliotekos savininko teisių ir pareigų įgyvendinimo“</text:span><text:span text:style-name="T18">:</text:span></text:p>
      <text:p text:style-name="P19"><text:span text:style-name="T20">1</text:span><text:span text:style-name="T21">. T v i r t i n u<text:s/></text:span><text:span text:style-name="T22">Klaipėdos apskrities viešosios I. Simonaitytės bibliotekos</text:span><text:span text:style-name="T23"><text:s/>nuostatus (pridedama).</text:span></text:p>
      <text:p text:style-name="P24"><text:span text:style-name="T25">2</text:span><text:span text:style-name="T26">. P a v e d u <text:s/>Klaipėdos apskrities viešosios I. Simonaitytės bibliotekos direktoriui Juozui Šikšneliui per 30 dienų nuo šio įsakymo įsigaliojimo teisės aktų nustatyta tvarka pateikti Klaipėdos apskrities viešosios I. Simonaitytės bibliotekos nuostatus įregistruoti Juridinių asmenų registre.<text:s/></text:span></text:p>
      <text:p text:style-name="P27"><text:span text:style-name="T28">3</text:span><text:span text:style-name="T29">. P r i p a ž į s t u <text:s/>netekusiu galios Klaipėdos apskrities viršininko 2007 m. lapkričio 29 d. įsakymą Nr. P-441-(3.1) „Dėl Klaipėdos apskrities viešosios Ievos Simonaitytės bibliotekos nuostatų patvirtinimo“.<text:s/></text:span></text:p>
      <text:p text:style-name="P30"/>
      <text:p text:style-name="P31"/>
      <text:p text:style-name="P32"><text:span text:style-name="T33">Kultūros ministras</text:span><text:span text:style-name="T34"><text:tab/></text:span><text:span text:style-name="T35"><text:tab/>Šarūnas Birutis</text:span></text:p>
      <text:p text:style-name="P36"/>
      <text:p text:style-name="Normal"/>
      <text:p text:style-name="Normal"/>
      <text:p text:style-name="P37"><text:span text:style-name="T38">PATVIRTINTA</text:span></text:p>
      <text:p text:style-name="P39">Lietuvos Respublikos kultūros ministro<text:s/></text:p>
      <text:p text:style-name="P40">2015 m.<text:s/>vasario 11.d. įsakymu Nr.<text:s/>ĮV-93</text:p>
      <text:p text:style-name="P41"/>
      <text:p text:style-name="P42"><text:span text:style-name="T43">KLAIPĖDOS APSKRITIES VIEŠOSIOS I. SIMONAITYTĖS BIBLIOTEKOS</text:span></text:p>
      <text:p text:style-name="P44"><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apskrities viešosios I. Simonaitytės biblioteka (toliau – Biblioteka) yra biudžetinė įstaiga, veikianti informacijos sklaidos, kultūros, mokslo ir švietimo srityse.<text:s/></text:span></text:p>
      <text:p text:style-name="P56"><text:span text:style-name="T57">2</text:span><text:span text:style-name="T58">. Biblioteka yra nustatytoje teritorijoje veikiančių bibliotekų veiklos tyrimo, koordinavimo, metodinės pagalbos, bibliotekininkų kvalifikacijos kėlimo, tarpbibliotekinio skolinimo paslaugų, bibliografijos, kraštotyros ir informacijos centras, kuris užtikrina valstybinių bibliotekininkystės plėtros programų vykdymą, aptarnauja vartotojus, suteikia galimybių tenkinti kultūros, savišvietos ir švietimo poreikius, ugdyti etnografinių regionų tradicijas, didinti kultūros ir meno paslaugų sklaidą.</text:span></text:p>
      <text:p text:style-name="P59"><text:span text:style-name="T60">3</text:span><text:span text:style-name="T61">. Bibliotekos savininkė yra valstybė. Bibliotekos savininko teises ir pareigas įgyvendina Lietuvos Respublikos kultūros ministerija (toliau – Kultūros ministerija).<text:s/></text:span></text:p>
      <text:p text:style-name="P62"><text:span text:style-name="T63">4</text:span><text:span text:style-name="T64">. Biblioteka yra teisės aktų nustatyta tvarka įsteigtas viešasis juridinis asmuo, turintis antspaudą ir blanką su savo pavadinimu, bei sąskaitas banke.<text:s/></text:span></text:p>
      <text:p text:style-name="P65"><text:span text:style-name="T66">5</text:span><text:span text:style-name="T67">. Bibliotekos buveinės adresas: Herkaus Manto g. 25, LT-92234, Klaipėda.</text:span></text:p>
      <text:p text:style-name="P68"><text:span text:style-name="T69">6</text:span><text:span text:style-name="T70">. Biblioteka turi struktūrinį padalinį (filialą) – Tarptautinį vertėjų ir rašytojų centrą, kurio buveinės adresas: Skruzdynės g. 9, LT</text:span><text:span text:style-name="T71">-</text:span><text:span text:style-name="T72">93123, Nida.<text:s/></text:span></text:p>
      <text:p text:style-name="P73"><text:span text:style-name="T74">7</text:span><text:span text:style-name="T75">. Vieši pranešimai skelbiami Bibliotekos interneto svetainėje www.klavb.lt.</text:span></text:p>
      <text:p text:style-name="P76"><text:span text:style-name="T77">8</text:span><text:span text:style-name="T78">. Bibliotekos veikla grindžiama Lietuvos Respublikos Konstitucija, Lietuvos Respublikos tarptautinėmis sutartimis, Europos Sąjungos teisės aktais, Lietuvos Respublikos civiliniu kodeksu, Lietuvos Respublikos biudžetinių įstaigų įstatymu, Lietuvos Respublikos bibliotekų įstatymu, kitais įstatymais, Lietuvos Respublikos Vyriausybės nutarimais, Lietuvos Respublikos kultūros ministro įsakymais, šiais Nuostatais bei kitais teisės aktais.</text:span></text:p>
      <text:p text:style-name="P79"/>
      <text:p text:style-name="P80"><text:span text:style-name="T81">II</text:span><text:span text:style-name="T82"><text:s/>SKYRIUS</text:span></text:p>
      <text:p text:style-name="P83"><text:span text:style-name="T84">KULTŪROS MINISTERIJOS KOMPETENCIJA</text:span></text:p>
      <text:p text:style-name="P85"/>
      <text:p text:style-name="P86"><text:span text:style-name="T87">9</text:span><text:span text:style-name="T88">. Kultūros ministerija:</text:span></text:p>
      <text:p text:style-name="P89"><text:span text:style-name="T90">9.1</text:span><text:span text:style-name="T91">. tvirtina ir keičia šiuos Bibliotekos nuostatus;</text:span></text:p>
      <text:p text:style-name="P92"><text:span text:style-name="T93">9.2</text:span><text:span text:style-name="T94">. priima į pareigas ir iš jų atleidžia Bibliotekos direktorių;</text:span></text:p>
      <text:p text:style-name="P95"><text:span text:style-name="T96">9.3</text:span><text:span text:style-name="T97">. priima sprendimą dėl Bibliotekos buveinės pakeitimo;</text:span></text:p>
      <text:p text:style-name="P98"><text:span text:style-name="T99">9.4</text:span><text:span text:style-name="T100">. priima sprendimą dėl Bibliotekos reorganizavimo ar likvidavimo;</text:span></text:p>
      <text:p text:style-name="P101"><text:span text:style-name="T102">9.5</text:span><text:span text:style-name="T103">. priima sprendimą dėl Bibliotekos filialo steigimo ir jo veiklos nutraukimo;</text:span></text:p>
      <text:p text:style-name="P104"><text:span text:style-name="T105">9.6</text:span><text:span text:style-name="T106">. skiria ir atleidžia likvidatorių arba sudaro likvidacinę komisiją ir nutraukia jos įgaliojimus;</text:span></text:p>
      <text:p text:style-name="P107"><text:span text:style-name="T108">9.7</text:span><text:span text:style-name="T109">. nustato Bibliotekos veiklos teritoriją apskrityse;</text:span></text:p>
      <text:p text:style-name="P110"><text:span text:style-name="T111">9.8</text:span><text:span text:style-name="T112">. tvirtina Bibliotekos metinį veiklos planą;</text:span></text:p>
      <text:p text:style-name="P113"><text:span text:style-name="T114">9.9</text:span><text:span text:style-name="T115">. gali nustatyti Bibliotekai privalomas veiklos užduotis Bibliotekos kompetencijos ribose;</text:span></text:p>
      <text:p text:style-name="P116"><text:span text:style-name="T117">9.10</text:span><text:span text:style-name="T118">. tvirtina Bibliotekos programų išlaidų sąmatas;</text:span></text:p>
      <text:p text:style-name="P119"><text:span text:style-name="T120">9.11</text:span><text:span text:style-name="T121">. sprendžia kitus teisės aktuose jos kompetencijai priskirtus klausimus.</text:span></text:p>
      <text:p text:style-name="P122"/>
      <text:p text:style-name="P123"><text:span text:style-name="T124">III</text:span><text:span text:style-name="T125"><text:s/>SKYRIUS</text:span></text:p>
      <text:p text:style-name="P126"><text:span text:style-name="T127">BIBLIOTEKOS VEIKLOS TIKSLAI IR FUNKCIJOS</text:span></text:p>
      <text:p text:style-name="P128"/>
      <text:p text:style-name="P129"><text:span text:style-name="T130">10</text:span><text:span text:style-name="T131">. Bibliotekos veiklos tikslai:<text:s/></text:span></text:p>
      <text:p text:style-name="P132"><text:span text:style-name="T133">10.1</text:span><text:span text:style-name="T134">. prisidėti prie informacinės ir žinių visuomenės plėtros, puoselėti demokratijos, minties laisvės, teisės į informaciją, kultūros atvirumo ir pagarbos intelektinei nuosavybei vertybes, ugdyti kultūrines žmogaus kompetencijas ir kūrybingumą visą jo gyvenimą;</text:span></text:p>
      <text:p text:style-name="P135"><text:span text:style-name="T136">10.2</text:span><text:span text:style-name="T137">. koordinuoti ir skatinti nustatytoje teritorijoje veikiančių savivaldybių viešųjų ir mokyklų (išskyrus aukštąsias) bibliotekų, paslaugų ir programų plėtrą, bendradarbiavimą ir projektinę veiklą, didinant kultūros prieinamumą visoje Lietuvoje;</text:span></text:p>
      <text:p text:style-name="P138"><text:span text:style-name="T139">10.3</text:span><text:span text:style-name="T140">. kaupti, išsaugoti ir sudaryti žmonėms galimybes pažinti rašytinį kultūros paveldą, nepriklausomai nuo dokumentų ir informacijos formatų, autorių politinių ar ideologinių pažiūrų, ypatingą dėmesį skiriant nustatytos teritorijos kultūros ir informacijos reikmėms.</text:span></text:p>
      <text:p text:style-name="P141"><text:span text:style-name="T142">11</text:span><text:span text:style-name="T143">. Biblioteka, įgyvendindama savo veiklos tikslus, atlieka šias funkcijas:<text:s/></text:span></text:p>
      <text:p text:style-name="P144"><text:span text:style-name="T145">11.1</text:span><text:span text:style-name="T146">. tiria aktualias nustatytos teritorijos bibliotekų veiklos problemas, gerosios praktikos pavyzdžius ir teikia savivaldybių viešosioms bibliotekoms, savivaldybėms ir Kultūros ministerijai rekomendacijas valstybinės bibliotekų politikos įgyvendinimo šioje teritorijoje klausimais;</text:span></text:p>
      <text:p text:style-name="P147"><text:span text:style-name="T148">11.2</text:span><text:span text:style-name="T149">. konsultuoja nustatytos teritorijos viešąsias ir mokyklų (išskyrus aukštąsias) bibliotekas bibliotekų veiklos klausimais, teikia joms metodinę pagalbą;</text:span></text:p>
      <text:p text:style-name="P150"><text:span text:style-name="T151">11.3</text:span><text:span text:style-name="T152">. rengia ir vykdo neformaliojo švietimo programas ir teisės aktų nustatyta tvarka išduoda neformaliojo švietimo pažymėjimus, patvirtinančius dalyvavimą programoje ir jos baigimą;</text:span></text:p>
      <text:p text:style-name="P153"><text:span text:style-name="T154">11.4</text:span><text:span text:style-name="T155">. pagal kompetenciją inicijuoja, rengia ir koordinuoja nustatytos teritorijos bendrus bibliotekų plėtros projektus (programas), dalyvauja jų įgyvendinime;</text:span></text:p>
      <text:p text:style-name="P156"><text:span text:style-name="T157">11.5</text:span><text:span text:style-name="T158">. aptarnauja lankytojus;</text:span></text:p>
      <text:p text:style-name="P159"><text:span text:style-name="T160">11.6</text:span><text:span text:style-name="T161">. konsultuojasi su nustatytos teritorijos vartotojais dėl esminių aptarnavimo sąlygų pakeitimų, reguliariai vertina Bibliotekos vartotojų aptarnavimo kokybę ir ne rečiau nei kartą per dvejus metus vykdo nustatytos teritorijos vartotojų poreikių ir nuomonės tyrimus, naudoja jų rezultatus aptarnavimo kokybei gerinti;</text:span></text:p>
      <text:p text:style-name="P162"><text:span text:style-name="T163">11.7</text:span><text:span text:style-name="T164">. atlieka nustatytos teritorijos tarpbibliotekinio abonemento centro funkcijas, teikia tarptautinio tarpbibliotekinio abonemento paslaugas;</text:span></text:p>
      <text:p text:style-name="P165"><text:span text:style-name="T166">11.8</text:span><text:span text:style-name="T167">. kaupia, tvarko ir saugo Lietuvos bibliotekų fondo šias sudėtines dalis:</text:span></text:p>
      <text:p text:style-name="P168"><text:span text:style-name="T169">11.8.1</text:span><text:span text:style-name="T170">. nustatytos teritorijos poreikius tenkinantį universalų dokumentų fondą;</text:span></text:p>
      <text:p text:style-name="P171"><text:span text:style-name="T172">11.8.2</text:span><text:span text:style-name="T173">. istoriškai susiformavusių, paveldėtų, dovanotų ar pirktų šalies kultūrai išliekamąją vertę turinčių nepublikuotų dokumentų fondą;</text:span></text:p>
      <text:p text:style-name="P174"><text:span text:style-name="T175">11.8.3</text:span><text:span text:style-name="T176">. nustatytos teritorijos informacijos, krašto ir kraštotyros dokumentų fondus;</text:span></text:p>
      <text:p text:style-name="P177"><text:span text:style-name="T178">11.8.4</text:span><text:span text:style-name="T179">. dokumentų fondą nustatytoje teritorijoje gyvenančių kultūrinių ir tautinių mažumų kalbomis, sudarydama sąlygas tų bendruomenių informaciniam aprūpinimui, kultūrinio ir tautinio tapatumo išsaugojimui;</text:span></text:p>
      <text:p text:style-name="P180"><text:span text:style-name="T181">11.8.5</text:span><text:span text:style-name="T182">. dokumentų fondą, susijusį su rašytoja Ieva Simonaityte, kurios vardas suteiktas Bibliotekai;</text:span></text:p>
      <text:p text:style-name="P183"><text:span text:style-name="T184">11.8.6</text:span><text:span text:style-name="T185">. marinistinio paveldo dokumentus bei juos papildančių jūrinių reliktų</text:span><text:span text:style-name="T186"><text:s/></text:span><text:span text:style-name="T187">fondą;</text:span></text:p>
      <text:p text:style-name="P188"><text:span text:style-name="T189">11.9</text:span><text:span text:style-name="T190">. restauruoja ir konservuoja bibliotekos fondo retus ir vertingus dokumentus;</text:span></text:p>
      <text:p text:style-name="P191"><text:span text:style-name="T192">11.10</text:span><text:span text:style-name="T193">. tvarko ir sistemina dokumentų fondus pagal Bibliotekos fondo apsaugos nuostatus ir kitus Lietuvos Respublikos teisės aktus;</text:span></text:p>
      <text:p text:style-name="P194"><text:span text:style-name="T195">11.11</text:span><text:span text:style-name="T196">. kuria ir palaiko Bibliotekos informacijos paieškos sistemą (katalogus ir duomenų bazes), dalyvauja kuriant ir palaikant Lietuvos integralią bibliotekų sistemą</text:span><text:span text:style-name="T197">;</text:span></text:p>
      <text:p text:style-name="P198"><text:span text:style-name="T199">11.12</text:span><text:span text:style-name="T200">. rengia nacionalinės retrospektyviosios bibliografijos dalį ir teikia duomenis Nacionalinės bibliografijos duomenų bankui;</text:span></text:p>
      <text:p text:style-name="P201"><text:span text:style-name="T202">11.13</text:span><text:span text:style-name="T203">. testuoja ir prenumeruoja lietuviškas ir užsienio duomenų bazes;</text:span></text:p>
      <text:p text:style-name="P204"><text:span text:style-name="T205">11.14</text:span><text:span text:style-name="T206">. koordinuoja n</text:span><text:span text:style-name="T207">ustatytos teritorijos bibliotekų<text:s/></text:span><text:span text:style-name="T208">elektroninės informacijos ir paslaugų kūrimo bei skaitmeninimo veiklą,<text:s/></text:span><text:span text:style-name="T209">dalyvauja plėtojant virtualią elektroninio paveldo informacijos sistemą</text:span><text:span text:style-name="T210">;</text:span></text:p>
      <text:p text:style-name="P211"><text:span text:style-name="T212">11.15</text:span><text:span text:style-name="T213">. teikia visuomenei informacijos, viešos prieigos prie interneto, kultūrinės edukacijos, gyventojų informacinio raštingumo ugdymo ir kitas neformalaus švietimo paslaugas;</text:span></text:p>
      <text:p text:style-name="P214"><text:span text:style-name="T215">11.16</text:span><text:span text:style-name="T216">. dalyvauja nustatytos teritorijos kultūros plėtros programose, rengia parodas, organizuoja kultūrinius renginius;</text:span></text:p>
      <text:p text:style-name="P217"><text:span text:style-name="T218">11.17</text:span><text:span text:style-name="T219">. organizuoja bibliotekų ir kitų kultūros srities darbuotojų kvalifikacijos tobulinimo renginius;</text:span></text:p>
      <text:p text:style-name="P220"><text:span text:style-name="T221">11.18</text:span><text:span text:style-name="T222">. organizuoja tarptautinio vertėjų ir rašytojų centro veiklas;<text:s/></text:span></text:p>
      <text:p text:style-name="P223"><text:span text:style-name="T224">11.19</text:span><text:span text:style-name="T225">. atlieka kitas teisės aktuose numatytas funkcijas.</text:span></text:p>
      <text:p text:style-name="P226"/>
      <text:p text:style-name="P227"><text:span text:style-name="T228">IV</text:span><text:span text:style-name="T229"><text:s/>SKYRIUS</text:span></text:p>
      <text:p text:style-name="P230"><text:span text:style-name="T231">BIBLIOTEKOS TEISĖS IR PAREIGOS</text:span></text:p>
      <text:p text:style-name="P232"/>
      <text:p text:style-name="P233"><text:span text:style-name="T234">12</text:span><text:span text:style-name="T235">. Biblioteka turi teisę:<text:s/></text:span></text:p>
      <text:p text:style-name="P236"><text:span text:style-name="T237">12.1</text:span><text:span text:style-name="T238">. pagal kompetenciją palaikyti ryšius ir bendradarbiauti su Lietuvos ir užsienio institucijomis, įstaigomis bei tarptautinėmis organizacijomis, rengti ir dalyvauti įgyvendinant nacionalinius bei tarptautinius projektus;</text:span></text:p>
      <text:p text:style-name="P239"><text:span text:style-name="T240">12.2</text:span><text:span text:style-name="T241">. pagal kompetenciją teisės aktų nustatyta tvarka gauti iš savivaldybių viešųjų ir mokyklų (išskyrus aukštąsias) bibliotekų veikiančių nustatytoje teritorijoje informaciją ar kitus su bibliotekų veikla susijusius duomenis;</text:span></text:p>
      <text:p text:style-name="P242"><text:span text:style-name="T243">12.3</text:span><text:span text:style-name="T244">. teisės aktų nustatyta tvarka įgyti arba perimti autorių turtines, gretutines ar<text:s/></text:span><text:span text:style-name="T245">sui generis</text:span><text:span text:style-name="T246"><text:s/>teises, arba gauti licencijas, suteikiančias teisę naudoti autorių kūrinius, gretutinius ar<text:s/></text:span><text:span text:style-name="T247">sui generis<text:s/></text:span><text:span text:style-name="T248">objektus</text:span><text:span text:style-name="T249"><text:s/>bibliotekų veikloje;</text:span></text:p>
      <text:p text:style-name="P250"><text:span text:style-name="T251">12.4</text:span><text:span text:style-name="T252">. sudaryti ekspertų ir kitas darbo grupes bibliotekų veiklos klausimams analizuoti;</text:span></text:p>
      <text:p text:style-name="P253"><text:span text:style-name="T254">12.5</text:span><text:span text:style-name="T255">. gauti paramą Lietuvos Respublikos labdaros ir paramos įstatymo nustatyta tvarka;</text:span></text:p>
      <text:p text:style-name="P256"><text:span text:style-name="T257">12.6</text:span><text:span text:style-name="T258">. rengti, leisti bei platinti mokamus ir nemokamus informacinius, bibliografinius, metodinius ir kitus leidinius, susijusius su bibliotekų veikla;</text:span></text:p>
      <text:p text:style-name="P259"><text:span text:style-name="T260">12.7</text:span><text:span text:style-name="T261">. teisės aktų nustatyta tvarka pirkti, įsigyti mainais ar kaip dovaną iš Lietuvos ir užsienio valstybių bibliotekų, mokslo įstaigų, organizacijų, fizinių ir juridinių asmenų publikuotus dokumentus ir rankraščius;</text:span></text:p>
      <text:p text:style-name="P262"><text:span text:style-name="T263">12.8</text:span><text:span text:style-name="T264">. teisės aktų nustatyta tvarka įsigyti ilgalaikį ir trumpalaikį turtą, sudaryti sutartis, prisiimti įsipareigojimus;</text:span></text:p>
      <text:p text:style-name="P265"><text:span text:style-name="T266">12.9</text:span><text:span text:style-name="T267">. teisės aktų nustatyta tvarka vykdyti vidaus ir tarptautinius dokumentų mainus;</text:span></text:p>
      <text:p text:style-name="P268"><text:span text:style-name="T269">12.10</text:span><text:span text:style-name="T270">. teisės aktų nustatyta tvarka teikti mokamas, įskaitant neformaliojo švietimo, paslaugas;</text:span></text:p>
      <text:p text:style-name="P271"><text:span text:style-name="T272">12.11</text:span><text:span text:style-name="T273">. suderinus su Kultūros ministerija steigti struktūrinius padalinius (filialus).<text:s/></text:span></text:p>
      <text:p text:style-name="P274"><text:span text:style-name="T275">13</text:span><text:span text:style-name="T276">. Biblioteka gali turėti ir kitų teisių, kurias jai suteikia įstatymai ir kiti teisės aktai.<text:s/></text:span></text:p>
      <text:p text:style-name="P277"><text:span text:style-name="T278">14</text:span><text:span text:style-name="T279">. Biblioteka, įgyvendindama savo veiklos tikslus, privalo:</text:span></text:p>
      <text:p text:style-name="P280"><text:span text:style-name="T281">14.1</text:span><text:span text:style-name="T282">. vykdyti šiuose nuostatuose nurodytą veiklą;</text:span></text:p>
      <text:p text:style-name="P283"><text:span text:style-name="T284">14.2</text:span><text:span text:style-name="T285">. naudoti valstybės biudžeto gaunamas lėšas tik šiuose nuostatuose nurodytiems tikslams įgyvendinti ir tik pagal asignavimų valdytojų patvirtintas išlaidų sąmatas;</text:span></text:p>
      <text:p text:style-name="P286"><text:span text:style-name="T287">14.3</text:span><text:span text:style-name="T288">. teikti Kultūros ministerijai ir kitoms teisės aktuose numatytoms institucijoms savo veiklos ir finansines ataskaitas, taip pat teikti tvirtinimui metinį veiklos planą;</text:span></text:p>
      <text:p text:style-name="P289"><text:span text:style-name="T290">14.4</text:span><text:span text:style-name="T291">. teisės aktų nustatyta tvarka teikti Juridinių asmenų registro tvarkytojui duomenis apie šio registro objektus;</text:span></text:p>
      <text:p text:style-name="P292"><text:span text:style-name="T293">14.5</text:span><text:span text:style-name="T294">. viešai (ir elektroninėmis priemonėmis) paskelbti šiuos nuostatus ir naudojimosi Biblioteka taisykles, matomoje vietoje įrengti Bibliotekos paslaugų rodyklę (-es) ar planą (-us);</text:span></text:p>
      <text:p text:style-name="P295"><text:span text:style-name="T296">14.6</text:span><text:span text:style-name="T297">. vykdyti įsipareigojimus pagal sudarytas sutartis;</text:span></text:p>
      <text:p text:style-name="P298"><text:span text:style-name="T299">14.7</text:span><text:span text:style-name="T300">. vykdyti bibliotekininkų atestavimą teisės aktų nustatyta tvarka;</text:span></text:p>
      <text:p text:style-name="P301"><text:span text:style-name="T302">14.8</text:span><text:span text:style-name="T303">. ne rečiau kaip kartą per metus vykdyti savo veiklos vertinimą pagal atitikties tikslams, rezultatyvumo ir efektyvumo kriterijus;</text:span></text:p>
      <text:p text:style-name="P304"><text:span text:style-name="T305">14.9</text:span><text:span text:style-name="T306">. rengti konsultacijas su nustatytos teritorijos vartotojais dėl esminių aptarnavimo sąlygų pakeitimų, reguliariai vertinti Bibliotekos vartotojų aptarnavimo kokybę ir ne rečiau nei kartą per dvejus metus vykdyti nustatytos teritorijos vartotojų poreikių ir nuomonės tyrimus, panaudoti jų rezultatus aptarnavimo kokybei gerinti;</text:span></text:p>
      <text:p text:style-name="P307"><text:span text:style-name="T308">14.10</text:span><text:span text:style-name="T309">. nustatyti vartotojų ir lankytojų pageidavimų bei skundų Bibliotekos paslaugomis pateikimo ir nagrinėjimo procedūras;</text:span></text:p>
      <text:p text:style-name="P310"><text:span text:style-name="T311">14.11</text:span><text:span text:style-name="T312">. užtikrinti vartotojų ir lankytojų saugumą bei saugias darbuotojų darbo sąlygas.</text:span></text:p>
      <text:p text:style-name="P313"><text:span text:style-name="T314">15</text:span><text:span text:style-name="T315">. Biblioteka gali turėti kitas teisės aktų numatytas pareigas.</text:span></text:p>
      <text:p text:style-name="P316"/>
      <text:p text:style-name="P317"><text:span text:style-name="T318">V</text:span><text:span text:style-name="T319"><text:s/>SKYRIUS</text:span></text:p>
      <text:p text:style-name="P320"><text:span text:style-name="T321">BIBLIOTEKOS VEIKLOS ORGANIZAVIMAS</text:span></text:p>
      <text:p text:style-name="P322"/>
      <text:p text:style-name="P323"><text:span text:style-name="T324">16</text:span><text:span text:style-name="T325">. Bibliotekos veikla organizuojama vadovaujantis kultūros ministro tvirtinamu Bibliotekos metiniu veiklos planu, kuris rengiamas vadovaujantis Strateginio planavimo metodika, patvirtinta Lietuvos Respublikos Vyriausybės 2002 m. birželio 6 d. nutarimu Nr. 827 „Dėl Strateginio planavimo metodikos patvirtinimo“.</text:span></text:p>
      <text:p text:style-name="P326"><text:span text:style-name="T327">17</text:span><text:span text:style-name="T328">. Bibliotekai vadovauja direktorius, kurį skiria į pareigas ir atleidžia iš jų kultūros ministras Lietuvos Respublikos darbo kodekso ir kitų teisės aktų nustatyta tvarka.<text:s/></text:span></text:p>
      <text:p text:style-name="P329"><text:span text:style-name="T330">18</text:span><text:span text:style-name="T331">. Bibliotekos direktorius:</text:span></text:p>
      <text:p text:style-name="P332"><text:span text:style-name="T333">18.1</text:span><text:span text:style-name="T334">. vadovauja Bibliotekai ir atsako už jos veiklą;</text:span></text:p>
      <text:p text:style-name="P335"><text:span text:style-name="T336">18.2</text:span><text:span text:style-name="T337">. kasmet atsiskaito už savo veiklą kultūros ministrui, ne vėliau kaip iki kalendorinių metų sausio 20 d. teikdamas išsamią Bibliotekos veiklos ataskaitą, teisės aktų nustatyta tvarka ataskaitas už metinių planų vykdymą;</text:span></text:p>
      <text:p text:style-name="P338"><text:span text:style-name="T339">18.3</text:span><text:span text:style-name="T340">. tvirtina Bibliotekos organizacinę struktūrą ir pareigybių sąrašą, neviršydamas nustatyto didžiausio leistino pareigybių skaičiaus, prieš tai suderinęs su Kultūros ministerija;</text:span></text:p>
      <text:p text:style-name="P341"><text:span text:style-name="T342">18.4</text:span><text:span text:style-name="T343">. tvirtina Bibliotekos darbo tvarkos taisykles,</text:span><text:span text:style-name="T344"><text:s/></text:span><text:span text:style-name="T345">darbuotojų pareigybių aprašymus ir struktūrinių padalinių nuostatus;</text:span></text:p>
      <text:p text:style-name="P346"><text:span text:style-name="T347">18.5</text:span><text:span text:style-name="T348">. teisės aktų nustatyta tvarka priima ir atleidžia Bibliotekos darbuotojus, juos skatina ir skiria jiems drausmines nuobaudas;</text:span></text:p>
      <text:p text:style-name="P349"><text:span text:style-name="T350">18.6</text:span><text:span text:style-name="T351">. teisės aktų nustatyta tvarka nustato darbuotojų tarnybinius atlyginimus, priedus ir priemokas, neviršijant darbo užmokesčiui skirtų asignavimų;</text:span></text:p>
      <text:p text:style-name="P352"><text:span text:style-name="T353">18.7</text:span><text:span text:style-name="T354">. teisės aktų nustatyta tvarka atstovauja Bibliotekai;</text:span></text:p>
      <text:p text:style-name="P355"><text:span text:style-name="T356">18.8</text:span><text:span text:style-name="T357">. spręsdamas jo kompetencijai priskirtus klausimus, priima įsakymus ir kontroliuoja, kaip jie vykdomi, pasirašo įgaliojimus ir kitus vidaus administravimo dokumentus;</text:span></text:p>
      <text:p text:style-name="P358"><text:span text:style-name="T359">18.9</text:span><text:span text:style-name="T360">. tvirtina bibliotekos teikiamų mokamų paslaugų įkainius ir teikimo tvarkas, prieš tai suderinęs su Kultūros ministerija;</text:span></text:p>
      <text:p text:style-name="P361"><text:span text:style-name="T362">18.10</text:span><text:span text:style-name="T363">. užtikrina racionalų ir taupų lėšų bei turto naudojimą, efektyvios finansų kontrolės sukūrimą, jos veiklą ir tobulinimą;</text:span></text:p>
      <text:p text:style-name="P364"><text:span text:style-name="T365">18.11</text:span><text:span text:style-name="T366">. užtikrina, kad Bibliotekos finansiniai įsipareigojimai neviršytų Bibliotekos finansinių galimybių;</text:span></text:p>
      <text:p text:style-name="P367"><text:span text:style-name="T368">18.12</text:span><text:span text:style-name="T369">. garantuoja, kad pagal Lietuvos Respublikos viešojo sektoriaus atskaitomybės įstatymą teikiami ataskaitų rinkiniai ir statistinės ataskaitos būtų teisingi;</text:span></text:p>
      <text:p text:style-name="P370"><text:span text:style-name="T371">18.13</text:span><text:span text:style-name="T372">. užtikrina, kad Bibliotekos veikloje būtų laikomasi įstatymų, vykdomi Lietuvos Respublikos Vyriausybės nutarimai, Lietuvos Respublikos kultūros ministro įsakymai ir kiti teisės aktai;</text:span></text:p>
      <text:p text:style-name="P373"><text:span text:style-name="T374">18.14</text:span><text:span text:style-name="T375">. sudaro<text:s/></text:span><text:span text:style-name="T376">ekspertų ir kitas darbo grupes bei tvirtina jų veiklos nuostatus,</text:span><text:span text:style-name="T377"><text:s/></text:span><text:span text:style-name="T378">sudėtį, planus ir darbo ataskaitas;</text:span></text:p>
      <text:p text:style-name="P379"><text:span text:style-name="T380">18.15</text:span><text:span text:style-name="T381">. vykdo kitas teisės aktais nustatytas funkcijas.</text:span></text:p>
      <text:p text:style-name="P382"><text:span text:style-name="T383">19</text:span><text:span text:style-name="T384">. Bibliotekos direktoriaus laikinai nesant, Bibliotekos direktoriaus funkcijas atlieka kultūros ministro paskirtas direktoriaus pavaduotojas arba kitas Bibliotekos darbuotojas.<text:s/></text:span></text:p>
      <text:p text:style-name="P385"><text:span text:style-name="T386">20</text:span><text:span text:style-name="T387">. Bibliotekoje sudaroma nustatytos teritorijos bibliotekų taryba<text:s/></text:span><text:span text:style-name="T388">(toliau – taryba)</text:span><text:span text:style-name="T389">, turinti patariamąjį balsą Bibliotekos direktoriui.<text:s/></text:span></text:p>
      <text:p text:style-name="P390"><text:span text:style-name="T391">21</text:span><text:span text:style-name="T392">. Tarybos nariais gali būti siūlomi Bibliotekos darbuotojai, kitų suinteresuotų įstaigų ir asociacijų atstovai. Savo atstovą į tarybą skiria visos nustatytos teritorijos savivaldybių viešosios bibliotekos ir Kultūros ministerija.<text:s/></text:span></text:p>
      <text:p text:style-name="P393"><text:span text:style-name="T394">22</text:span><text:span text:style-name="T395">. Tarybos nuostatus, sudėtį ir darbo reglamentą tvirtina Bibliotekos direktorius.</text:span></text:p>
      <text:p text:style-name="P396"><text:span text:style-name="T397">23</text:span><text:span text:style-name="T398">. Tarybai vadovauja pirmininkas, išrinktas tarybos darbo reglamento nustatyta tvarka.<text:s/></text:span></text:p>
      <text:p text:style-name="P399"><text:span text:style-name="T400">24</text:span><text:span text:style-name="T401">. Taryba svarsto:<text:s/></text:span></text:p>
      <text:p text:style-name="P402"><text:span text:style-name="T403">24.1</text:span><text:span text:style-name="T404">. nustatytos teritorijos bibliotekų paslaugų koordinavimo, strategijos ir plėtros klausimus;</text:span></text:p>
      <text:p text:style-name="P405"><text:span text:style-name="T406">24.2</text:span><text:span text:style-name="T407">. nustatytos teritorijos bibliotekų veiklos tyrimų ir kvalifikacijos tobulinimo programas bei jų įgyvendinimo rezultatus;</text:span></text:p>
      <text:p text:style-name="P408"><text:span text:style-name="T409">24.3</text:span><text:span text:style-name="T410">. kitus svarbius nustatytos teritorijos bibliotekų veiklos koordinavimo klausimus.</text:span></text:p>
      <text:p text:style-name="P411"><text:span text:style-name="T412">25</text:span><text:span text:style-name="T413">. Taryba renkasi ne rečiau nei 2 kartus per metus.</text:span></text:p>
      <text:p text:style-name="P414"/>
      <text:p text:style-name="P415"><text:span text:style-name="T416">VI</text:span><text:span text:style-name="T417"><text:s/>SKYRIUS<text:s/></text:span></text:p>
      <text:p text:style-name="P418"><text:span text:style-name="T419">BIBLIOTEKOS TURTAS, LĖŠŲ ŠALTINIAI IR NAUDOJIMO TVARKA</text:span></text:p>
      <text:p text:style-name="P420"/>
      <text:p text:style-name="P421"><text:span text:style-name="T422">26</text:span><text:span text:style-name="T423">. Biblioteka finansuojama iš Lietuvos Respublikos valstybės biudžeto teisės aktų nustatyta tvarka. Bibliotekai finansuoti gali būti naudojamos ir kitos teisės aktų nustatyta tvarka gautos lėšos.<text:s/></text:span></text:p>
      <text:p text:style-name="P424"><text:span text:style-name="T425">27</text:span><text:span text:style-name="T426">. Biblioteka valstybės turtą valdo, naudoja ir juo disponuoja patikėjimo teise.<text:s/></text:span></text:p>
      <text:p text:style-name="P427"><text:span text:style-name="T428">28</text:span><text:span text:style-name="T429">. Bibliotekai skirtos lėšos naudojamos teisės aktų nustatyta tvarka patvirtintoms programoms vykdyti.</text:span></text:p>
      <text:p text:style-name="P430"/>
      <text:p text:style-name="P431"><text:span text:style-name="T432">VII</text:span><text:span text:style-name="T433"><text:s/>SKYRIUS</text:span></text:p>
      <text:p text:style-name="P434"><text:span text:style-name="T435">BIBLIOTEKOS VIDAUS ADMINISTRAVIMO KONTROLĖ</text:span></text:p>
      <text:p text:style-name="P436"/>
      <text:p text:style-name="P437"><text:span text:style-name="T438">29</text:span><text:span text:style-name="T439">. Bibliotekos buhalterinė apskaita organizuojama ir finansinių bei biudžeto vykdymo</text:span><text:span text:style-name="T440"><text:s/></text:span><text:span text:style-name="T441">ataskaitų rinkiniai sudaromi ir teikiami Lietuvos Respublikos buhalterinės apskaitos įstatymo, Lietuvos Respublikos viešojo sektoriaus atskaitomybės įstatymo ir kitų teisės aktų nustatyta tvarka.<text:s/></text:span></text:p>
      <text:p text:style-name="P442"><text:span text:style-name="T443">30</text:span><text:span text:style-name="T444">. Bibliotekos finansinės veiklos kontrolę Lietuvos Respublikos teisės aktų nustatyta tvarka vykdo Lietuvos Respublikos valstybės kontrolė ir kitos institucijos, o įstaigos vidaus auditą atlieka Kultūros ministerijos Vidaus audito skyrius.<text:s/></text:span></text:p>
      <text:p text:style-name="P445"/>
      <text:p text:style-name="P446"><text:span text:style-name="T447">VIII</text:span><text:span text:style-name="T448"><text:s/>SKYRIUS</text:span></text:p>
      <text:p text:style-name="P449"><text:span text:style-name="T450">BAIGIAMOSIOS NUOSTATOS</text:span></text:p>
      <text:p text:style-name="P451"/>
      <text:p text:style-name="P452"><text:span text:style-name="T453">31</text:span><text:span text:style-name="T454">. Biblioteka pertvarkoma, reorganizuojama arba likviduojama Lietuvos Respublikos įstatymų ir kitų teisės aktų nustatyta tvarka.</text:span></text:p>
      <text:p text:style-name="P455"/>
      <text:p text:style-name="P456"><text:span text:style-name="T457">_______________________________</text:span></text:p>
      <text:p text:style-name="P458"/>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 User</dc:creator>
    <meta:creation-date>2015-02-12T07:09:00Z</meta:creation-date>
    <dc:date>2015-02-12T07:09:00Z</dc:date>
    <meta:print-date>1900-12-31T22:00:00Z</meta:print-date>
    <meta:template xlink:href="Normal" xlink:type="simple"/>
    <meta:editing-cycles>2</meta:editing-cycles>
    <meta:editing-duration>PT0S</meta:editing-duration>
    <meta:document-statistic meta:page-count="6" meta:paragraph-count="165" meta:word-count="2018" meta:character-count="16894" meta:row-count="557" meta:non-whitespace-character-count="15041"/>
  </office:meta>
</office:document-meta>
</file>