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722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0 M. LAPKRIČIO 5 D. SPRENDIMO NR. T-399 „DĖL VIEŠOSIOS ĮSTAIGOS ŠIAULIŲ VERSLO INKUBATORIAUS TEIKIAMŲ ATLYGINTINŲ PASLAUGŲ ĮKAINIŲ SĄRAŠO PATVIRTINIMO“ PRIPAŽINIMO NETEKUSIU GALIOS</text:span></text:p>
      <text:p text:style-name="P15"/>
      <text:p text:style-name="P16">2023 m. liepos 13 d. Nr. T-298</text:p>
      <text:p text:style-name="P17">Šiauliai</text:p>
      <text:p text:style-name="P18"/>
      <text:p text:style-name="P19"/>
      <text:p text:style-name="P20"><text:span text:style-name="T21">Vadovaudamasi Lietuvos Respublikos viešojo administravimo įstatymo 16 straipsnio 1 dalies 2 punktu, įgyvendindama<text:s/></text:span><text:span text:style-name="T22">Šiaulių miesto savivaldybės tarybos 2022 m. lapkričio 3 d. sprendimą Nr.</text:span><text:span text:style-name="T23"> </text:span><text:span text:style-name="T24">T</text:span><text:span text:style-name="T25">‑388 „Dėl viešosios įstaigos Šiaulių verslo inkubatoriaus likvidavimo“,<text:s/></text:span><text:span text:style-name="T26">atsižvelgdama į viešosios įstaigos Šiaulių verslo inkubatoriaus likvidavimo ir išregistravimo iš Juridinių asmenų registro faktą, Šiaulių miesto savivaldybės taryba<text:s/></text:span><text:span text:style-name="T27">nusprendži</text:span><text:span text:style-name="T28">a:</text:span></text:p>
      <text:p text:style-name="P29"><text:span text:style-name="T30">Pripažinti netekusiu galios Šiaulių miesto savivaldybės tarybos 2020 m. lapkričio 5 d. sprendimą Nr. T-399 „Dėl viešosios įstaigos Šiaulių verslo inkubatoriaus teikiamų atlygintinų paslaugų įkainių sąrašo patvirtinimo“ su visais papildymais ir pakeitimais.</text:span></text:p>
      <text:p text:style-name="P31"/>
      <text:p text:style-name="P32"/>
      <text:p text:style-name="P33"/>
      <text:p text:style-name="P34"><text:span text:style-name="T35">Savivaldyb</text:span><text:span text:style-name="T36">ė</text:span><text:span text:style-name="T37">s meras</text:span><text:span text:style-name="T38"><text:tab/>Art</text:span><text:span text:style-name="T39">ū</text:span><text:span text:style-name="T40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13T10:56:00Z</meta:creation-date>
    <dc:date>2023-07-13T10:56:00Z</dc:date>
    <meta:template xlink:href="Normal.dotm" xlink:type="simple"/>
    <meta:editing-cycles>2</meta:editing-cycles>
    <meta:editing-duration>PT0S</meta:editing-duration>
    <meta:document-statistic meta:page-count="2" meta:paragraph-count="7" meta:word-count="130" meta:character-count="1052" meta:row-count="30" meta:non-whitespace-character-count="929"/>
  </office:meta>
</office:document-meta>
</file>