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2 M. BALANDŽIO 4 D. NUTARIMO NR. 362 „DĖL SUSISIEKIMO KOMUNIKACIJŲ, REIKALINGŲ SUNKIASVORIAMS IR DIDŽIAGABARIČIAMS KROVINIAMS VEŽTI NAUJOS BRANDUOLINĖS (ATOMINĖS) ELEKTRINĖS STATYBAI, PARENGIMO VALSTYBINĖS IR VIETINĖS REIKŠMĖS KELIUOSE PROJEKTO ĮGYVENDINIMO IR PRIPAŽINIMO VALSTYBEI SVARBIU EKONOMINIU PROJEKTU“ PRIPAŽINIMO NETEKUSIU GALIOS</text:p>
      <text:p text:style-name="P15"/>
      <text:p text:style-name="P16">2019 m. liepos 31 d. Nr. 804</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ripažinti netekusiu galios su visais pakeitimais ir papildymais Lietuvos Respublikos Vyriausybės 2012 m. balandžio 4 d. nutarimą Nr. 362 „Dėl Susisiekimo komunikacijų, reikalingų sunkiasvoriams ir didžiagabaričiams kroviniams vežti naujos branduolinės (atominės) elektrinės statybai, parengimo valstybinės ir vietinės reikšmės keliuose projekto įgyvendinimo ir pripažinimo valstybei svarbiu ekonominiu projektu“.</text:span></text:p>
      <text:p text:style-name="P26"/>
      <text:p text:style-name="P27"/>
      <text:p text:style-name="P28"/>
      <text:p text:style-name="P29">Ministras Pirmininkas<text:tab/>Saulius Skvernelis</text:p>
      <text:p text:style-name="P30"/>
      <text:p text:style-name="P31"/>
      <text:p text:style-name="P32"/>
      <text:p text:style-name="P33"><text:span text:style-name="T34">Laikinai einantis energetikos ministro pareigas</text:span><text:span text:style-name="T35"><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05T12:24:00Z</meta:creation-date>
    <dc:date>2019-08-05T12:24:00Z</dc:date>
    <meta:print-date>2017-06-01T05:28:00Z</meta:print-date>
    <meta:template xlink:href="Normal.dotm" xlink:type="simple"/>
    <meta:editing-cycles>2</meta:editing-cycles>
    <meta:editing-duration>PT0S</meta:editing-duration>
    <meta:document-statistic meta:page-count="1" meta:paragraph-count="36" meta:word-count="115" meta:character-count="1010" meta:row-count="103" meta:non-whitespace-character-count="931"/>
  </office:meta>
</office:document-meta>
</file>