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justify" style:vertical-align="baseline" fo:line-height="115%" fo:text-indent="0.3937in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together="always" style:punctuation-wrap="simple" fo:text-align="justify" style:vertical-align="baseline" fo:line-height="115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3937in"/>
      <style:text-properties style:font-name-asian="Andale Sans UI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line-height="115%" fo:text-indent="0.3937in"/>
      <style:text-properties style:font-name-asian="Andale Sans UI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15%" fo:text-indent="0.3937in"/>
      <style:text-properties style:font-name-asian="Andale Sans UI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line-height="115%" fo:text-indent="0.3937in"/>
      <style:text-properties style:font-name-asian="Andale Sans UI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3937in"/>
      <style:text-properties style:font-name-asian="Andale Sans UI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38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09 M. LIEPOS 16 D. ĮSAKYMO NR. D1-414 „DĖL JESSICA KONTROLIUOJANČIOJO FONDO INVESTICINIO KOMITETO SUDARYMO“ PAKEITIMO</text:p>
      <text:p text:style-name="P6"/>
      <text:p text:style-name="P7">2022 m. gegužės 18 d. Nr. D1-139</text:p>
      <text:p text:style-name="P8"><text:span text:style-name="T9">Vilnius</text:span></text:p>
      <text:p text:style-name="P10"/>
      <text:p text:style-name="P11"/>
      <text:p text:style-name="P12"><text:span text:style-name="T13">Pakeičiu</text:span><text:span text:style-name="T14"><text:s/>Lietuvos Respublikos aplinkos ministro 2009 m. liepos 16 d. įsakymą<text:s/></text:span><text:span text:style-name="T15"><text:line-break/>Nr. D1-414 „Dėl Jessica kontroliuojančiojo fondo investicinio komiteto sudarymo“ ir 1 punktą išdėstau taip:<text:s/></text:span></text:p>
      <text:p text:style-name="P16"><text:span text:style-name="T17">„</text:span><text:span text:style-name="T18">1</text:span><text:span text:style-name="T19">.<text:s/></text:span><text:span text:style-name="T20">Sudarau</text:span><text:span text:style-name="T21"><text:s/>šį Jessica kontroliuojančiojo fondo investicinį komitetą (toliau – komitetas):</text:span></text:p>
      <text:p text:style-name="P22"><text:span text:style-name="T23">Marius Alubeckas – Lietuvos Respublikos<text:s/></text:span><text:span text:style-name="T24">finansų ministerijos Investicijų departamento Finansinių priemonių skyriaus vyriausiasis specialistas (pakaitinis narys)</text:span><text:span text:style-name="T25">;</text:span></text:p>
      <text:p text:style-name="P26">Rūta Dapkutė-Stankevičienė – Finansų ministerijos Investicijų departamento direktorė;</text:p>
      <text:p text:style-name="P27">Raimonda Juknaitė – Aplinkos ministerijos Europos Sąjungos investicijų ir ekonominių priemonių departamento Europos Sąjungos investicinių priemonių įgyvendinimo skyriaus vedėja (pakaitinė narė);</text:p>
      <text:soft-page-break/>
      <text:p text:style-name="P28">Inesis Kiškis – Aplinkos ministerijos Europos Sąjungos investicijų ir ekonominių priemonių departamento direktorius;</text:p>
      <text:p text:style-name="P29">Živilė Liberienė – Aplinkos ministerijos Statybos ir teritorijų planavimo politikos grupės patarėja (pakaitinė narė);</text:p>
      <text:p text:style-name="P30"><text:span text:style-name="T31">Aistė Pelakauskaitė – F</text:span><text:span text:style-name="T32">inansų ministerijos Investicijų departamento Finansinių priemonių skyriaus vyriausioji specialistė</text:span><text:span text:style-name="T33">;</text:span></text:p>
      <text:p text:style-name="P34">Daiva Veličkaitė-Matusevičė – aplinkos viceministrė;</text:p>
      <text:p text:style-name="P35"><text:span text:style-name="T36">Žana Zimina – Finansų ministerijos Investicijų departamento Finansinių priemonių skyriaus vedėja (pakaitinė narė)</text:span><text:span text:style-name="T37">.“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Simonas Gentvil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5-18T10:18:00Z</meta:creation-date>
    <dc:date>2022-05-18T10:18:00Z</dc:date>
    <meta:print-date>2019-09-26T05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8" meta:character-count="1544" meta:row-count="25" meta:non-whitespace-character-count="1372"/>
  </office:meta>
</office:document-meta>
</file>