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ĮGALIOJIMŲ SUTEIKIMO ĮGYVENDINANT LIETUVOS RESPUBLIKOS SAVANORIŠKOS VEIKLOS ĮSTATYMĄ</text:span></text:p>
      <text:p text:style-name="P17"/>
      <text:p text:style-name="P18">2024 m. kovo 27 d. Nr. 216</text:p>
      <text:p text:style-name="P19">Vilnius</text:p>
      <text:p text:style-name="P20"/>
      <text:p text:style-name="P21"><text:span text:style-name="T22">Vadovaudamasi<text:s/></text:span><text:span text:style-name="T23">Lietuvos Respublikos savanoriškos veiklos įstatymo (2023 m. gruodžio 5 d. įstatymo Nr. XIV-2301 redakcija) 14 straipsnio 1 dalimi,<text:s/></text:span><text:span text:style-name="T24">Lietuvos Respublikos Vyriausybė</text:span><text:span text:style-name="T25"><text:s/>nutari</text:span><text:span text:style-name="T26">a:</text:span></text:p>
      <text:p text:style-name="P27"><text:span text:style-name="T28">Įgalioti Lietuvos Respublikos socialinės apsaugos ir darbo ministrą patvirtinti Savanorio dalyvavimo savanoriškoje veikloje pripažinimo jo praktinio, pagal veiklos pobūdį analogiško, darbo ir (ar) mokymosi patirtimi tvarkos aprašą.</text:span></text:p>
      <text:p text:style-name="P29"/>
      <text:p text:style-name="P30"/>
      <text:p text:style-name="P31"/>
      <text:p text:style-name="P32"><text:span text:style-name="T33">Ministrė Pirmininkė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Ingrida Šimonytė</text:span></text:p>
      <text:p text:style-name="P41"/>
      <text:p text:style-name="P42"/>
      <text:p text:style-name="P43"/>
      <text:p text:style-name="P44">Socialinės apsaugos ir darbo ministrė<text:s/><text:tab/><text:tab/><text:tab/><text:tab/>Monika Navickienė</text:p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Brazdžiūnienė</meta:initial-creator>
    <dc:creator>adlibuser</dc:creator>
    <meta:creation-date>2024-09-10T05:14:00Z</meta:creation-date>
    <dc:date>2024-09-10T05:14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1" meta:paragraph-count="7" meta:word-count="98" meta:character-count="703" meta:row-count="21" meta:non-whitespace-character-count="612"/>
  </office:meta>
</office:document-meta>
</file>