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line-height="150%" fo:margin-left="0.9013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name-asian="Calibri"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name-asian="Calibri"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name-asian="Calibri"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name-asian="Calibri" style:font-size-complex="12pt" style:language-complex="he" style:country-complex="IL"/>
    </style:style>
    <style:style style:name="T51" style:parent-style-name="DefaultParagraphFont" style:family="text">
      <style:text-properties style:font-name-asian="Calibri"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name-asian="Calibri" style:font-size-complex="12pt" style:language-complex="he" style:country-complex="IL"/>
    </style:style>
    <style:style style:name="T66" style:parent-style-name="DefaultParagraphFont" style:family="text">
      <style:text-properties style:font-name-asian="Calibri"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name-asian="Calibri"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name-asian="Calibri" style:font-size-complex="12pt"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7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DĖL KAUNO MIESTO SAVIVALDYBĖS TARYBOS 2017 M. RUGSĖJO 12 D. SPRENDIMO NR. T-584 „DĖL KAUNO MIESTO SAVIVALDYBĖS KOVOS SU PREKYBA ŽMONĖMIS KOORDINAVIMO TVARKOS APRAŠO PATVIRTINIMO“ PAKEITIMO</text:p>
      <text:p text:style-name="P14"/>
      <text:p text:style-name="P15">2018 m. gruodžio 18 d. <text:s/>Nr. T-665</text:p>
      <text:p text:style-name="P16">Kaunas</text:p>
      <text:p text:style-name="P17"/>
      <text:p text:style-name="P18"/>
      <text:p text:style-name="P19"><text:span text:style-name="T20">Kauno miesto savivaldybės taryba <text:s/>n u s p r e n d ž i a:</text:span></text:p>
      <text:p text:style-name="P21"><text:span text:style-name="T22">Pakeisti<text:s/></text:span><text:span text:style-name="T23">Kauno miesto savivaldybės kovos su prekyba žmonėmis koordinavimo tvarkos aprašą, patvirtintą Kauno miesto savivaldybės tarybos 2017 m. rugsėjo 12 d. sprendimu Nr. T-584 „Dėl Kauno miesto savivaldybės kovos su prekyba žmonėmis koordinavimo tvarkos aprašo patvirtinimo“:</text:span></text:p>
      <text:p text:style-name="P24"><text:span text:style-name="T25">1</text:span><text:span text:style-name="T26">. Pakeisti 5 punktą ir jį išdėstyti taip:<text:s/></text:span></text:p>
      <text:p text:style-name="P27"><text:span text:style-name="T28">„</text:span><text:span text:style-name="T29">5</text:span><text:span text:style-name="T30">. Darbo grupė sudaroma iš Savivaldybės administracijos ir įstaigų, veikiančių Savivaldybės teritorijoje (prokuratūros, policijos, užimtumo tarnybos</text:span><text:span text:style-name="T31"><text:s/></text:span><text:span text:style-name="T32">teritorinio departamento, darbo inspekcijos teritorinio skyriaus, vaiko teisių apsaugos ir įvaikinimo tarnybos teritorinio skyriaus), religinių bendruomenių ir bendrijų, nevyriausybinių organizacijų (toliau – atsakingos institucijos), dirbančių kovos su prekyba žmonėmis srityje, deleguotų atstovų. Darbo grupė sudaroma, jos sudėtis keičiama Savivaldybės mero potvarkiu.“<text:s/></text:span></text:p>
      <text:p text:style-name="P33"><text:span text:style-name="T34">2</text:span><text:span text:style-name="T35">. Pakeisti 9.4 papunktį ir jį išdėstyti taip:<text:s/></text:span></text:p>
      <text:p text:style-name="P36"><text:span text:style-name="T37">„</text:span><text:span text:style-name="T38">9.4</text:span><text:span text:style-name="T39">. teikia Darbo grupe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text:s/></text:span><text:span text:style-name="T40">Valstybės vaiko teisių apsaugos ir įvaikinimo tarnybos prie Socialinės apsaugos ir darbo ministerijos Kauno miesto vaiko teisių apsaugos skyrių (toliau – VTAS), kuriam galima pranešti apie pagalbos vaikui poreikį<text:s/></text:span><text:span text:style-name="T41">su jų informacija susisiekti (toliau – Kontaktinis asmuo) ir policijos padalinį, į kurį Kontaktinis asmuo gali kreiptis dėl vykimo kartu oro ar jūsų uoste</text:span><text:span text:style-name="T42"><text:s/>arba autobusų stotyje</text:span><text:span text:style-name="T43"><text:s/>sutikti grįžtančios iš kitos valstybės prekybos žmonėmis aukos ir (ar) prekybos žmonėmis aukos palydėjimo į saugią vietą, su informacija susisiekti (toliau – Policijos kontaktas);</text:span><text:span text:style-name="T44">“</text:span></text:p>
      <text:p text:style-name="P45"><text:span text:style-name="T46">3</text:span><text:span text:style-name="T47">. Pakeisti 25 punktą ir jį išdėstyti taip:<text:s/></text:span></text:p>
      <text:p text:style-name="P48"><text:span text:style-name="T49">„</text:span><text:span text:style-name="T50">25</text:span><text:span text:style-name="T51">. Pagalba prekybos žmonėmis aukoms Savivaldybėje koordinuojama, organizuojama ir teikiama bendradarbiaujant Savivaldybės administracijai, policijai, Užimtumo tarnybos prie Socialinės apsaugos ir darbo ministerijos Kauno teritoriniam departamentui, Lietuvos Respublikos valstybinės darbo inspekcijos Kauno teritoriniam skyriui, Valstybės vaiko teisių apsaugos ir įvaikinimo tarnybos prie Socialinės apsaugos ir darbo ministerijos Kauno miesto vaiko teisių apsaugos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span text:style-name="T52">.“</text:span></text:p>
      <text:p text:style-name="P53"><text:span text:style-name="T54">4</text:span><text:span text:style-name="T55">. Pakeisti 30 punktą ir jį išdėstyti taip:<text:s/></text:span></text:p>
      <text:p text:style-name="P56"><text:span text:style-name="T57">„</text:span><text:span text:style-name="T58">30</text:span><text:span text:style-name="T59">. Vaikų, patekusių į nesaugią aplinką, apgyvendinimas skubos tvarka yra organizuojamas vadovaujantis teisės aktų nustatyta tvarka.“<text:s/></text:span></text:p>
      <text:p text:style-name="P60"><text:span text:style-name="T61">5</text:span><text:span text:style-name="T62">. Pakeisti 31 punktą ir jį išdėstyti taip:<text:s/></text:span></text:p>
      <text:p text:style-name="P63"><text:span text:style-name="T64">„</text:span><text:span text:style-name="T65">31</text:span><text:span text:style-name="T66">. Savivaldybėje pagalbą konkrečiam suaugusiam asmeniui, taikydami atvejo vadybos metodą, organizuoja Pagalbą teikiančių įstaigų ir organizacijų, vaikui<text:s/></text:span><text:span text:style-name="T67">–<text:s/></text:span><text:span text:style-name="T68">VTAS iniciatyva paskirtų įstaigų ar organizacijų socialiniai darbuotojai (toliau<text:s/></text:span><text:span text:style-name="T69">–<text:s/></text:span><text:span text:style-name="T70">atvejo vadybininkas), sutelkdami įvairių Pagalbą teikiančių įstaigų ir organizacijų specialistus.“<text:s/></text:span></text:p>
      <text:p text:style-name="P71"><text:span text:style-name="T72">6</text:span><text:span text:style-name="T73">. Pakeisti 4 priedą ir jį išdėstyti nauja redakcija (pridedama).</text:span></text:p>
      <text:p text:style-name="P74"/>
      <text:p text:style-name="P75"/>
      <text:p text:style-name="P76"/>
      <text:p text:style-name="P77"><text:span text:style-name="T78">Savivaldybės meras</text:span><text:span text:style-name="T79"><text:tab/></text:span><text:span text:style-name="T8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65</dc:title>
    <dc:subject>DĖL KAUNO MIESTO SAVIVALDYBĖS TARYBOS 2017 M. RUGSĖJO 12 D. SPRENDIMO NR. T-584 „DĖL KAUNO MIESTO SAVIVALDYBĖS KOVOS SU PREKYBA ŽMONĖMIS KOORDINAVIMO TVARKOS APRAŠO PATVIRTINIMO“ PAKEITIMO</dc:subject>
    <meta:initial-creator>Rima Levulytė</meta:initial-creator>
    <dc:creator>adlibuser</dc:creator>
    <meta:creation-date>2019-01-02T09:57:00Z</meta:creation-date>
    <dc:date>2019-01-02T09:57:00Z</dc:date>
    <meta:print-date>2018-11-28T12:43:00Z</meta:print-date>
    <meta:template xlink:href="Normal.dotm" xlink:type="simple"/>
    <meta:editing-cycles>2</meta:editing-cycles>
    <meta:editing-duration>PT0S</meta:editing-duration>
    <meta:document-statistic meta:page-count="2" meta:paragraph-count="36" meta:word-count="467" meta:character-count="3853" meta:row-count="213" meta:non-whitespace-character-count="3422"/>
  </office:meta>
</office:document-meta>
</file>