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line-height-at-least="0.25in"/>
    </style:style>
    <style:style style:name="T9" style:parent-style-name="DefaultParagraphFont" style:family="text">
      <style:text-properties style:font-size-complex="12pt" fo:language="en" fo:country="US"/>
    </style:style>
    <style:style style:name="P10"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fo:text-indent="0.4722in"/>
      <style:text-properties fo:font-weight="bold" style:font-weight-asian="bold" style:font-size-complex="12pt" style:language-asian="lt" style:country-asian="LT"/>
    </style:style>
    <style:style style:name="P16" style:parent-style-name="Normal" style:family="paragraph">
      <style:paragraph-properties fo:keep-together="always" fo:widows="0" fo:orphans="0" fo:text-align="center" fo:text-indent="0.043in"/>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keep-together="always" fo:widows="0" fo:orphans="0" fo:text-align="center"/>
      <style:text-properties fo:color="#000000" style:font-size-complex="12pt" style:language-asian="lt" style:country-asian="LT"/>
    </style:style>
    <style:style style:name="P23" style:parent-style-name="Normal" style:family="paragraph">
      <style:paragraph-properties fo:text-align="center" style:line-height-at-least="0.25in"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4" style:parent-style-name="Normal" style:family="paragraph">
      <style:paragraph-properties fo:widows="0" fo:orphans="0" fo:text-align="justify" style:line-height-at-least="0.25in"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border="0in solid #FFFFFF" fo:padding="0.4305in" style:shadow="#000000 0in 0in" fo:text-align="justify" style:line-height-at-least="0.25in"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border="0in solid #FFFFFF" fo:padding="0.4305in" style:shadow="#000000 0in 0in" fo:text-align="justify" style:line-height-at-least="0.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38"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39"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40" style:parent-style-name="Normal" style:family="paragraph">
      <style:paragraph-properties fo:text-align="justify" style:line-height-at-least="0.25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keep-together="always" fo:widows="0" fo:orphans="0" fo:break-before="page" style:vertical-align="middle" fo:text-indent="3.425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style:vertical-align="middle" fo:text-indent="3.425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style:vertical-align="middle" fo:text-indent="3.425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P58" style:parent-style-name="Normal" style:family="paragraph">
      <style:paragraph-properties fo:keep-together="always" fo:widows="0" fo:orphans="0" style:vertical-align="middle" fo:text-indent="3.425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style:style>
    <style:style style:name="P61" style:parent-style-name="Normal" style:family="paragraph">
      <style:paragraph-properties style:line-height-at-least="0.25in" fo:text-indent="0.4722in">
        <style:tab-stops>
          <style:tab-stop style:type="left" style:position="4.2097in"/>
        </style:tab-stops>
      </style:paragraph-properties>
      <style:text-properties style:font-size-complex="12pt" style:language-asian="lt" style:country-asian="LT"/>
    </style:style>
    <style:style style:name="P62" style:parent-style-name="Normal" style:family="paragraph">
      <style:paragraph-properties fo:keep-together="always" fo:widows="0" fo:orphans="0" fo:text-align="center"/>
    </style:style>
    <style:style style:name="T63" style:parent-style-name="DefaultParagraphFont" style:family="text">
      <style:text-properties fo:font-weight="bold" style:font-weight-asian="bold" fo:font-variant="small-caps" fo:color="#000000" style:font-size-complex="12pt" style:language-asian="lt" style:country-asian="LT"/>
    </style:style>
    <style:style style:name="P64" style:parent-style-name="Normal" style:family="paragraph">
      <style:paragraph-properties fo:text-align="center" style:line-height-at-least="0.25in" fo:text-indent="0.4722in"/>
      <style:text-properties fo:font-weight="bold" style:font-weight-asian="bold" style:font-size-complex="12pt" style:language-asian="lt" style:country-asian="LT"/>
    </style:style>
    <style:style style:name="P65" style:parent-style-name="Normal" style:family="paragraph">
      <style:paragraph-properties fo:keep-with-next="always" fo:keep-together="always" fo:text-align="center"/>
    </style:style>
    <style:style style:name="T66" style:parent-style-name="DefaultParagraphFont" style:family="text">
      <style:text-properties fo:font-weight="bold" style:font-weight-asian="bold" fo:text-transform="uppercase" style:font-size-complex="16pt"/>
    </style:style>
    <style:style style:name="T67" style:parent-style-name="DefaultParagraphFont" style:family="text">
      <style:text-properties fo:font-weight="bold" style:font-weight-asian="bold" fo:text-transform="uppercase" style:font-size-complex="16pt"/>
    </style:style>
    <style:style style:name="P68" style:parent-style-name="Normal" style:family="paragraph">
      <style:paragraph-properties fo:keep-with-next="always" fo:keep-together="always" fo:text-align="center"/>
    </style:style>
    <style:style style:name="T69" style:parent-style-name="DefaultParagraphFont" style:family="text">
      <style:text-properties fo:font-weight="bold" style:font-weight-asian="bold" fo:text-transform="uppercase" style:font-size-complex="16pt"/>
    </style:style>
    <style:style style:name="P70" style:parent-style-name="Normal" style:family="paragraph">
      <style:paragraph-properties fo:text-align="justify" style:line-height-at-least="0.25in" fo:text-indent="0.4722in"/>
      <style:text-properties style:font-size-complex="12pt" style:language-asian="lt" style:country-asian="LT"/>
    </style:style>
    <style:style style:name="P71" style:parent-style-name="Normal" style:family="paragraph">
      <style:paragraph-properties fo:text-align="justify" style:line-height-at-least="0.25in" fo:text-indent="0.5909in">
        <style:tab-stops>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909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line-height-at-least="0.25in"/>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weight="bold" style:font-weight-asian="bold" fo:text-transform="uppercase" style:font-size-complex="16pt"/>
    </style:style>
    <style:style style:name="T178" style:parent-style-name="DefaultParagraphFont" style:family="text">
      <style:text-properties fo:font-weight="bold" style:font-weight-asian="bold" fo:text-transform="uppercase" style:font-size-complex="16pt"/>
    </style:style>
    <style:style style:name="P179" style:parent-style-name="Normal" style:family="paragraph">
      <style:paragraph-properties fo:keep-with-next="always" fo:keep-together="always" fo:text-align="center"/>
    </style:style>
    <style:style style:name="T180" style:parent-style-name="DefaultParagraphFont" style:family="text">
      <style:text-properties fo:font-weight="bold" style:font-weight-asian="bold" fo:text-transform="uppercase" style:font-size-complex="16pt"/>
    </style:style>
    <style:style style:name="P181" style:parent-style-name="Normal" style:family="paragraph">
      <style:paragraph-properties fo:border="0in solid #FFFFFF" fo:padding="0.4305in" style:shadow="#000000 0in 0in" fo:text-align="justify" style:line-height-at-least="0.25in" fo:text-indent="0.6875in">
        <style:tab-stops>
          <style:tab-stop style:type="left" style:position="0.2958in"/>
          <style:tab-stop style:type="left" style:position="0.7875in"/>
        </style:tab-stops>
      </style:paragraph-properties>
      <style:text-properties style:font-size-complex="12pt" style:language-asian="lt" style:country-asian="LT"/>
    </style:style>
    <style:style style:name="P18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style:line-height-at-least="0.25in" fo:margin-left="0.4722in">
        <style:tab-stops>
          <style:tab-stop style:type="left" style:position="-0.1763in"/>
          <style:tab-stop style:type="left" style:position="0.5125in"/>
        </style:tab-stops>
      </style:paragraph-properties>
    </style:style>
    <style:style style:name="P211" style:parent-style-name="Normal" style:family="paragraph">
      <style:paragraph-properties fo:keep-with-next="always" fo:keep-together="always" fo:text-align="center"/>
    </style:style>
    <style:style style:name="T212" style:parent-style-name="DefaultParagraphFont" style:family="text">
      <style:text-properties fo:font-weight="bold" style:font-weight-asian="bold" fo:text-transform="uppercase" style:font-size-complex="16pt"/>
    </style:style>
    <style:style style:name="T213" style:parent-style-name="DefaultParagraphFont" style:family="text">
      <style:text-properties fo:font-weight="bold" style:font-weight-asian="bold" fo:text-transform="uppercase" style:font-size-complex="16pt"/>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fo:font-weight="bold" style:font-weight-asian="bold" fo:text-transform="uppercase" style:font-size-complex="16pt"/>
    </style:style>
    <style:style style:name="P216" style:parent-style-name="Normal" style:family="paragraph">
      <style:paragraph-properties style:line-height-at-least="0.25in"/>
      <style:text-properties style:font-size-complex="12pt" style:language-asian="lt" style:country-asian="LT"/>
    </style:style>
    <style:style style:name="P21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line-height-at-least="0.25in"/>
      <style:text-properties fo:font-weight="bold" style:font-weight-asian="bold" style:font-size-complex="12pt" style:language-asian="lt" style:country-asian="LT"/>
    </style:style>
    <style:style style:name="P304" style:parent-style-name="Normal" style:family="paragraph">
      <style:paragraph-properties style:line-height-at-least="0.25in"/>
      <style:text-properties fo:font-weight="bold" style:font-weight-asian="bold" style:font-size-complex="12pt" style:language-asian="lt" style:country-asian="LT"/>
    </style:style>
    <style:style style:name="P305" style:parent-style-name="Normal" style:family="paragraph">
      <style:paragraph-properties style:line-height-at-least="0.25in"/>
    </style:style>
    <style:style style:name="P306" style:parent-style-name="Normal" style:family="paragraph">
      <style:paragraph-properties fo:keep-with-next="always" fo:keep-together="always" fo:text-align="center"/>
    </style:style>
    <style:style style:name="T307" style:parent-style-name="DefaultParagraphFont" style:family="text">
      <style:text-properties fo:font-weight="bold" style:font-weight-asian="bold" fo:text-transform="uppercase" style:font-size-complex="16pt"/>
    </style:style>
    <style:style style:name="T308" style:parent-style-name="DefaultParagraphFont" style:family="text">
      <style:text-properties fo:font-weight="bold" style:font-weight-asian="bold" fo:text-transform="uppercase" style:font-size-complex="16pt"/>
    </style:style>
    <style:style style:name="P309" style:parent-style-name="Normal" style:family="paragraph">
      <style:paragraph-properties fo:keep-with-next="always" fo:keep-together="always" fo:text-align="center"/>
    </style:style>
    <style:style style:name="T310" style:parent-style-name="DefaultParagraphFont" style:family="text">
      <style:text-properties fo:font-weight="bold" style:font-weight-asian="bold" fo:text-transform="uppercase" style:font-size-complex="16pt"/>
    </style:style>
    <style:style style:name="P311" style:parent-style-name="Normal" style:family="paragraph">
      <style:paragraph-properties fo:border="0in solid #FFFFFF" fo:padding="0.4305in" style:shadow="#000000 0in 0in" fo:text-align="justify" style:line-height-at-least="0.25in"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31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in solid #FFFFFF" fo:padding="0.4305in" style:shadow="#000000 0in 0in" fo:text-align="justify" style:line-height-at-least="0.25in"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line-height-at-least="0.25in"/>
    </style:style>
    <style:style style:name="P359" style:parent-style-name="Normal" style:family="paragraph">
      <style:paragraph-properties fo:keep-with-next="always" fo:keep-together="always" fo:text-align="center"/>
    </style:style>
    <style:style style:name="T360" style:parent-style-name="DefaultParagraphFont" style:family="text">
      <style:text-properties fo:font-weight="bold" style:font-weight-asian="bold" fo:text-transform="uppercase" style:font-size-complex="16pt"/>
    </style:style>
    <style:style style:name="T361" style:parent-style-name="DefaultParagraphFont" style:family="text">
      <style:text-properties fo:font-weight="bold" style:font-weight-asian="bold" fo:text-transform="uppercase" style:font-size-complex="16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fo:text-transform="uppercase" style:font-size-complex="16pt"/>
    </style:style>
    <style:style style:name="P364" style:parent-style-name="Normal" style:family="paragraph">
      <style:paragraph-properties fo:border="0in solid #FFFFFF" fo:padding="0.4305in" style:shadow="#000000 0in 0in" fo:text-align="center" style:line-height-at-least="0.25in"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36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font-size="10pt" style:font-size-asian="10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 style:type="left" style:position="1.18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line-height-at-least="0.25in"/>
    </style:style>
    <style:style style:name="P438" style:parent-style-name="Normal" style:family="paragraph">
      <style:paragraph-properties fo:keep-with-next="always" fo:keep-together="always" fo:text-align="center"/>
    </style:style>
    <style:style style:name="T439" style:parent-style-name="DefaultParagraphFont" style:family="text">
      <style:text-properties fo:font-weight="bold" style:font-weight-asian="bold" fo:text-transform="uppercase" style:font-size-complex="16pt"/>
    </style:style>
    <style:style style:name="T440" style:parent-style-name="DefaultParagraphFont" style:family="text">
      <style:text-properties fo:font-weight="bold" style:font-weight-asian="bold" fo:text-transform="uppercase" style:font-size-complex="16pt"/>
    </style:style>
    <style:style style:name="P441" style:parent-style-name="Normal" style:family="paragraph">
      <style:paragraph-properties fo:keep-with-next="always" fo:keep-together="always" fo:text-align="center"/>
    </style:style>
    <style:style style:name="T442" style:parent-style-name="DefaultParagraphFont" style:family="text">
      <style:text-properties fo:font-weight="bold" style:font-weight-asian="bold" fo:text-transform="uppercase" style:font-size-complex="16pt"/>
    </style:style>
    <style:style style:name="P443" style:parent-style-name="Normal" style:family="paragraph">
      <style:paragraph-properties fo:widows="0" fo:orphans="0" fo:text-align="justify" style:line-height-at-least="0.25in" fo:text-indent="0.4722in"/>
      <style:text-properties style:font-size-complex="12pt" style:language-asian="lt" style:country-asian="LT"/>
    </style:style>
    <style:style style:name="P44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font-style="italic" style:font-style-asian="italic"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border="0in solid #FFFFFF" fo:padding="0.4305in" style:shadow="#000000 0in 0in" fo:text-align="justify" style:line-height-at-least="0.25in">
        <style:tab-stops>
          <style:tab-stop style:type="left" style:position="0.2958in"/>
          <style:tab-stop style:type="left" style:position="0.9847in"/>
        </style:tab-stops>
      </style:paragraph-properties>
    </style:style>
    <style:style style:name="P593" style:parent-style-name="Normal" style:family="paragraph">
      <style:paragraph-properties fo:keep-with-next="always" fo:keep-together="always" fo:text-align="center"/>
    </style:style>
    <style:style style:name="T594" style:parent-style-name="DefaultParagraphFont" style:family="text">
      <style:text-properties fo:font-weight="bold" style:font-weight-asian="bold" fo:text-transform="uppercase" style:font-size-complex="16pt"/>
    </style:style>
    <style:style style:name="T595" style:parent-style-name="DefaultParagraphFont" style:family="text">
      <style:text-properties fo:font-weight="bold" style:font-weight-asian="bold" fo:text-transform="uppercase" style:font-size-complex="16pt"/>
    </style:style>
    <style:style style:name="P596" style:parent-style-name="Normal" style:family="paragraph">
      <style:paragraph-properties fo:keep-with-next="always" fo:keep-together="always" fo:text-align="center" fo:text-indent="0.4305in"/>
    </style:style>
    <style:style style:name="T597" style:parent-style-name="DefaultParagraphFont" style:family="text">
      <style:text-properties fo:font-weight="bold" style:font-weight-asian="bold" fo:text-transform="uppercase" style:font-size-complex="16pt"/>
    </style:style>
    <style:style style:name="P598" style:parent-style-name="Normal" style:family="paragraph">
      <style:paragraph-properties fo:widows="0" fo:orphans="0" fo:text-align="justify" style:line-height-at-least="0.25in" fo:text-indent="0.4722in"/>
      <style:text-properties style:font-size-complex="12pt" style:language-asian="lt" style:country-asian="LT"/>
    </style:style>
    <style:style style:name="P59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keep-with-next="always" fo:keep-together="always" fo:text-align="center" style:line-height-at-least="0.25in"/>
    </style:style>
    <style:style style:name="P721" style:parent-style-name="Normal" style:family="paragraph">
      <style:paragraph-properties fo:keep-with-next="always" fo:keep-together="always" fo:text-align="center"/>
    </style:style>
    <style:style style:name="T722" style:parent-style-name="DefaultParagraphFont" style:family="text">
      <style:text-properties fo:font-weight="bold" style:font-weight-asian="bold" fo:text-transform="uppercase" style:font-size-complex="16pt"/>
    </style:style>
    <style:style style:name="T723" style:parent-style-name="DefaultParagraphFont" style:family="text">
      <style:text-properties fo:font-weight="bold" style:font-weight-asian="bold" fo:text-transform="uppercase" style:font-size-complex="16pt"/>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fo:font-weight="bold" style:font-weight-asian="bold" fo:text-transform="uppercase" style:font-size-complex="16pt"/>
    </style:style>
    <style:style style:name="P726" style:parent-style-name="Normal" style:family="paragraph">
      <style:paragraph-properties fo:border="0in solid #FFFFFF" fo:padding="0.4305in" style:shadow="#000000 0in 0in" fo:text-align="justify" style:line-height-at-least="0.25in">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72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style:line-height-at-least="0.25in"/>
    </style:style>
    <style:style style:name="P745" style:parent-style-name="Normal" style:family="paragraph">
      <style:paragraph-properties fo:keep-with-next="always" fo:keep-together="always" fo:text-align="center"/>
    </style:style>
    <style:style style:name="T746" style:parent-style-name="DefaultParagraphFont" style:family="text">
      <style:text-properties fo:font-weight="bold" style:font-weight-asian="bold" fo:text-transform="uppercase" style:font-size-complex="16pt"/>
    </style:style>
    <style:style style:name="T747" style:parent-style-name="DefaultParagraphFont" style:family="text">
      <style:text-properties fo:font-weight="bold" style:font-weight-asian="bold" fo:text-transform="uppercase" style:font-size-complex="16pt"/>
    </style:style>
    <style:style style:name="P748" style:parent-style-name="Normal" style:family="paragraph">
      <style:paragraph-properties fo:keep-with-next="always" fo:keep-together="always" fo:text-align="center"/>
    </style:style>
    <style:style style:name="T749" style:parent-style-name="DefaultParagraphFont" style:family="text">
      <style:text-properties fo:font-weight="bold" style:font-weight-asian="bold" fo:text-transform="uppercase" style:font-size-complex="16pt"/>
    </style:style>
    <style:style style:name="P750" style:parent-style-name="Normal" style:family="paragraph">
      <style:paragraph-properties fo:text-align="justify" style:line-height-at-least="0.25in" fo:text-indent="0.4722in"/>
      <style:text-properties style:font-size-complex="12pt" style:language-asian="lt" style:country-asian="LT"/>
    </style:style>
    <style:style style:name="P75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keep-with-next="always" fo:keep-together="always" fo:text-align="center" style:line-height-at-least="0.25in"/>
    </style:style>
    <style:style style:name="P767" style:parent-style-name="Normal" style:family="paragraph">
      <style:paragraph-properties fo:keep-with-next="always" fo:keep-together="always" fo:text-align="center"/>
    </style:style>
    <style:style style:name="T768" style:parent-style-name="DefaultParagraphFont" style:family="text">
      <style:text-properties fo:font-weight="bold" style:font-weight-asian="bold" fo:text-transform="uppercase" style:font-size-complex="16pt"/>
    </style:style>
    <style:style style:name="T769" style:parent-style-name="DefaultParagraphFont" style:family="text">
      <style:text-properties fo:font-weight="bold" style:font-weight-asian="bold" fo:text-transform="uppercase" style:font-size-complex="16pt"/>
    </style:style>
    <style:style style:name="P770" style:parent-style-name="Normal" style:family="paragraph">
      <style:paragraph-properties fo:keep-with-next="always" fo:keep-together="always" fo:text-align="center"/>
    </style:style>
    <style:style style:name="T771" style:parent-style-name="DefaultParagraphFont" style:family="text">
      <style:text-properties fo:font-weight="bold" style:font-weight-asian="bold" fo:text-transform="uppercase" style:font-size-complex="16pt"/>
    </style:style>
    <style:style style:name="P772" style:parent-style-name="Normal" style:family="paragraph">
      <style:paragraph-properties fo:border="0in solid #FFFFFF" fo:padding="0.4305in" style:shadow="#000000 0in 0in" fo:text-align="justify" style:line-height-at-least="0.25in">
        <style:tab-stops>
          <style:tab-stop style:type="left" style:position="0.2958in"/>
          <style:tab-stop style:type="left" style:position="0.9847in"/>
        </style:tab-stops>
      </style:paragraph-properties>
      <style:text-properties style:font-size-complex="12pt" style:language-asian="lt" style:country-asian="LT"/>
    </style:style>
    <style:style style:name="P77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style:line-height-at-least="0.25in"/>
    </style:style>
    <style:style style:name="P860" style:parent-style-name="Normal" style:family="paragraph">
      <style:paragraph-properties fo:keep-with-next="always" fo:keep-together="always" fo:text-align="center"/>
    </style:style>
    <style:style style:name="T861" style:parent-style-name="DefaultParagraphFont" style:family="text">
      <style:text-properties fo:font-weight="bold" style:font-weight-asian="bold" fo:text-transform="uppercase" style:font-size-complex="16pt"/>
    </style:style>
    <style:style style:name="T862" style:parent-style-name="DefaultParagraphFont" style:family="text">
      <style:text-properties fo:font-weight="bold" style:font-weight-asian="bold" fo:text-transform="uppercase" style:font-size-complex="16pt"/>
    </style:style>
    <style:style style:name="P863" style:parent-style-name="Normal" style:family="paragraph">
      <style:paragraph-properties fo:keep-with-next="always" fo:keep-together="always" fo:text-align="center"/>
    </style:style>
    <style:style style:name="T864" style:parent-style-name="DefaultParagraphFont" style:family="text">
      <style:text-properties fo:font-weight="bold" style:font-weight-asian="bold" fo:text-transform="uppercase" style:font-size-complex="16pt"/>
    </style:style>
    <style:style style:name="P865" style:parent-style-name="Normal" style:family="paragraph">
      <style:paragraph-properties fo:text-align="justify" style:line-height-at-least="0.25in" fo:text-indent="0.4722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86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line-height-at-least="0.25in"/>
    </style:style>
    <style:style style:name="P911" style:parent-style-name="Normal" style:family="paragraph">
      <style:paragraph-properties fo:keep-with-next="always" fo:keep-together="always" fo:text-align="center"/>
    </style:style>
    <style:style style:name="T912" style:parent-style-name="DefaultParagraphFont" style:family="text">
      <style:text-properties fo:font-weight="bold" style:font-weight-asian="bold" fo:text-transform="uppercase" style:font-size-complex="16pt"/>
    </style:style>
    <style:style style:name="T913" style:parent-style-name="DefaultParagraphFont" style:family="text">
      <style:text-properties fo:font-weight="bold" style:font-weight-asian="bold" fo:text-transform="uppercase" style:font-size-complex="16pt"/>
    </style:style>
    <style:style style:name="P914" style:parent-style-name="Normal" style:family="paragraph">
      <style:paragraph-properties fo:keep-with-next="always" fo:keep-together="always" fo:text-align="center"/>
    </style:style>
    <style:style style:name="T915" style:parent-style-name="DefaultParagraphFont" style:family="text">
      <style:text-properties fo:font-weight="bold" style:font-weight-asian="bold" fo:text-transform="uppercase" style:font-size-complex="16pt"/>
    </style:style>
    <style:style style:name="P916" style:parent-style-name="Normal" style:family="paragraph">
      <style:paragraph-properties style:line-height-at-least="0.25in" fo:text-indent="0.4722in"/>
      <style:text-properties fo:font-size="10pt" style:font-size-asian="10pt" style:language-asian="lt" style:country-asian="LT"/>
    </style:style>
    <style:style style:name="P91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center" style:line-height-at-least="0.25in" fo:text-indent="0.4722in"/>
    </style:style>
    <style:style style:name="T963" style:parent-style-name="DefaultParagraphFont" style:family="text">
      <style:text-properties style:font-size-complex="12pt" style:language-asian="lt" style:country-asian="LT"/>
    </style:style>
    <style:style style:name="P964" style:parent-style-name="Normal" style:master-page-name="MPF2" style:family="paragraph">
      <style:paragraph-properties fo:break-before="page" fo:margin-left="3.052in" fo:text-indent="0.0583in" style:page-number="1">
        <style:tab-stops/>
      </style:paragraph-properties>
      <style:text-properties style:font-size-complex="12pt" style:language-asian="lt" style:country-asian="LT" fo:hyphenate="false"/>
    </style:style>
    <style:style style:name="P970" style:parent-style-name="Normal" style:family="paragraph">
      <style:paragraph-properties fo:text-indent="3.15in"/>
      <style:text-properties style:font-size-complex="12pt" style:language-asian="lt" style:country-asian="LT" fo:hyphenate="false"/>
    </style:style>
    <style:style style:name="P971" style:parent-style-name="Normal" style:family="paragraph">
      <style:paragraph-properties fo:text-indent="3.15in"/>
      <style:text-properties style:font-size-complex="12pt" style:language-asian="lt" style:country-asian="LT" fo:hyphenate="false"/>
    </style:style>
    <style:style style:name="P972" style:parent-style-name="Normal" style:family="paragraph">
      <style:paragraph-properties fo:text-indent="3.15in"/>
      <style:text-properties style:font-size-complex="12pt" style:language-asian="lt" style:country-asian="LT" fo:hyphenate="false"/>
    </style:style>
    <style:style style:name="P973" style:parent-style-name="Normal" style:family="paragraph">
      <style:paragraph-properties fo:text-indent="3.15in"/>
      <style:text-properties style:font-size-complex="12pt" style:language-asian="lt" style:country-asian="LT" fo:hyphenate="false"/>
    </style:style>
    <style:style style:name="P974" style:parent-style-name="Normal" style:family="paragraph">
      <style:paragraph-properties fo:text-indent="3.15in"/>
      <style:text-properties fo:hyphenate="false"/>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indent="3.15in"/>
      <style:text-properties style:font-size-complex="12pt" style:language-asian="ar" style:country-asian="SA" fo:hyphenate="false"/>
    </style:style>
    <style:style style:name="P977" style:parent-style-name="Normal" style:family="paragraph">
      <style:paragraph-properties fo:text-align="center"/>
      <style:text-properties fo:hyphenate="false"/>
    </style:style>
    <style:style style:name="T978" style:parent-style-name="DefaultParagraphFont" style:family="text">
      <style:text-properties style:font-name-asian="Calibri" fo:font-weight="bold" style:font-weight-asian="bold" style:font-size-complex="12pt" style:language-asian="ar" style:country-asian="SA"/>
    </style:style>
    <style:style style:name="P97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980" style:parent-style-name="Normal" style:family="paragraph">
      <style:text-properties fo:font-size="9pt" style:font-size-asian="9pt" style:font-size-complex="9pt"/>
    </style:style>
    <style:style style:name="P98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982" style:parent-style-name="Normal" style:family="paragraph">
      <style:text-properties fo:font-size="9pt" style:font-size-asian="9pt" style:font-size-complex="9pt"/>
    </style:style>
    <style:style style:name="P983" style:parent-style-name="Normal" style:family="paragraph">
      <style:paragraph-properties fo:text-align="center" fo:line-height="115%"/>
      <style:text-properties style:font-name-asian="Calibri" fo:font-style="italic" style:font-style-asian="italic" style:font-size-complex="12pt" style:language-asian="ar" style:country-asian="SA" fo:hyphenate="false"/>
    </style:style>
    <style:style style:name="P984" style:parent-style-name="Normal" style:family="paragraph">
      <style:paragraph-properties fo:text-align="center" fo:line-height="115%" fo:text-indent="0.7875in"/>
      <style:text-properties style:font-name-asian="Calibri" style:font-size-complex="12pt" style:language-asian="ar" style:country-asian="SA" fo:hyphenate="false"/>
    </style:style>
    <style:style style:name="P985"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986" style:parent-style-name="Normal" style:family="paragraph">
      <style:paragraph-properties fo:text-align="justify" fo:line-height="115%" fo:margin-left="1.8in" fo:text-indent="0.9in">
        <style:tab-stops/>
      </style:paragraph-properties>
      <style:text-properties fo:hyphenate="false"/>
    </style:style>
    <style:style style:name="T987" style:parent-style-name="DefaultParagraphFont" style:family="text">
      <style:text-properties style:font-name-asian="Calibri" fo:font-style="italic" style:font-style-asian="italic" style:font-size-complex="12pt" style:language-asian="ar" style:country-asian="SA"/>
    </style:style>
    <style:style style:name="P988" style:parent-style-name="Normal" style:family="paragraph">
      <style:paragraph-properties fo:text-align="justify" fo:line-height="115%"/>
      <style:text-properties style:font-name-asian="Calibri" style:font-size-complex="12pt" style:language-asian="ar" style:country-asian="SA" fo:hyphenate="false"/>
    </style:style>
    <style:style style:name="P989" style:parent-style-name="Normal" style:family="paragraph">
      <style:paragraph-properties fo:text-align="justify" fo:line-height="115%"/>
      <style:text-properties style:font-name-asian="Calibri" style:font-size-complex="12pt" style:language-asian="ar" style:country-asian="SA" fo:hyphenate="false"/>
    </style:style>
    <style:style style:name="P990" style:parent-style-name="Normal" style:family="paragraph">
      <style:paragraph-properties fo:text-align="justify" fo:line-height="115%"/>
      <style:text-properties style:font-name-asian="Calibri" style:font-size-complex="12pt" style:language-asian="ar" style:country-asian="SA" fo:hyphenate="false"/>
    </style:style>
    <style:style style:name="P991" style:parent-style-name="Normal" style:family="paragraph">
      <style:paragraph-properties fo:line-height="115%" fo:margin-left="0.9in" fo:text-indent="0.9in">
        <style:tab-stops/>
      </style:paragraph-properties>
      <style:text-properties style:font-name-asian="Calibri" fo:font-style="italic" style:font-style-asian="italic" style:font-size-complex="12pt" style:language-asian="ar" style:country-asian="SA" fo:hyphenate="false"/>
    </style:style>
    <style:style style:name="P992" style:parent-style-name="Normal" style:family="paragraph">
      <style:paragraph-properties fo:text-align="justify" fo:line-height="115%"/>
      <style:text-properties style:font-name-asian="Calibri" style:font-size-complex="12pt" style:language-asian="ar" style:country-asian="SA" fo:hyphenate="false"/>
    </style:style>
    <style:style style:name="P993" style:parent-style-name="Normal" style:family="paragraph">
      <style:paragraph-properties fo:text-align="justify" fo:line-height="115%" fo:text-indent="0.4923in">
        <style:tab-stops>
          <style:tab-stop style:type="left" style:position="0.4465in"/>
        </style:tab-stops>
      </style:paragraph-properties>
      <style:text-properties fo:hyphenate="false"/>
    </style:style>
    <style:style style:name="T994" style:parent-style-name="DefaultParagraphFont" style:family="text">
      <style:text-properties fo:color="#000000" style:font-size-complex="12pt" style:language-asian="ja" style:country-asian="JP"/>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15%" fo:text-indent="0.4923in">
        <style:tab-stops>
          <style:tab-stop style:type="left" style:position="0.4465in"/>
        </style:tab-stops>
      </style:paragraph-properties>
      <style:text-properties fo:color="#000000" style:font-size-complex="12pt" style:language-asian="lt" style:country-asian="LT" fo:hyphenate="false"/>
    </style:style>
    <style:style style:name="P997" style:parent-style-name="Normal" style:family="paragraph">
      <style:paragraph-properties fo:text-align="justify" fo:line-height="115%" fo:text-indent="0.4923in">
        <style:tab-stops>
          <style:tab-stop style:type="left" style:position="0.3569in"/>
        </style:tab-stops>
      </style:paragraph-properties>
      <style:text-properties fo:hyphenate="false"/>
    </style:style>
    <style:style style:name="T998" style:parent-style-name="DefaultParagraphFont" style:family="text">
      <style:text-properties fo:color="#000000" style:font-size-complex="12pt" style:language-asian="ja" style:country-asian="JP"/>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15%" fo:text-indent="0.4923in"/>
      <style:text-properties fo:hyphenate="false"/>
    </style:style>
    <style:style style:name="T1001" style:parent-style-name="DefaultParagraphFont" style:family="text">
      <style:text-properties fo:color="#000000" style:font-size-complex="12pt" style:language-asian="ja" style:country-asian="JP"/>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15%" fo:text-indent="0.4923in">
        <style:tab-stops>
          <style:tab-stop style:type="left" style:position="0.5236in"/>
        </style:tab-stops>
      </style:paragraph-properties>
      <style:text-properties fo:hyphenate="false"/>
    </style:style>
    <style:style style:name="T1004" style:parent-style-name="DefaultParagraphFont" style:family="text">
      <style:text-properties fo:color="#000000" style:font-size-complex="12pt" style:language-asian="ja" style:country-asian="JP"/>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15%" fo:text-indent="0.4923in"/>
      <style:text-properties fo:color="#000000" style:font-size-complex="12pt" style:language-asian="lt" style:country-asian="LT" fo:hyphenate="false"/>
    </style:style>
    <style:style style:name="P1007" style:parent-style-name="Normal" style:family="paragraph">
      <style:paragraph-properties fo:text-align="justify" fo:line-height="115%" fo:text-indent="0.4923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ar" style:country-asian="SA"/>
    </style:style>
    <style:style style:name="P1010" style:parent-style-name="Normal" style:family="paragraph">
      <style:paragraph-properties fo:text-align="justify" fo:line-height="115%" fo:text-indent="0.4923in"/>
      <style:text-properties fo:hyphenate="false"/>
    </style:style>
    <style:style style:name="T1011" style:parent-style-name="DefaultParagraphFont" style:family="text">
      <style:text-properties fo:color="#000000" style:font-size-complex="12pt" style:language-asian="ar" style:country-asian="SA"/>
    </style:style>
    <style:style style:name="P1012"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013"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014"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P1015" style:parent-style-name="Normal" style:family="paragraph">
      <style:paragraph-properties fo:text-align="justify" fo:line-height="115%" fo:text-indent="0.7875in"/>
      <style:text-properties fo:hyphenate="false"/>
    </style:style>
    <style:style style:name="T1016" style:parent-style-name="DefaultParagraphFont" style:family="text">
      <style:text-properties style:font-name-asian="Calibri" style:font-size-complex="12pt" style:language-asian="ar" style:country-asian="SA"/>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15%" fo:text-indent="0.7875in"/>
      <style:text-properties fo:color="#000000" style:font-size-complex="12pt" style:language-asian="lt" style:country-asian="LT" fo:hyphenate="false"/>
    </style:style>
    <style:style style:name="P1019" style:parent-style-name="Normal" style:family="paragraph">
      <style:paragraph-properties fo:text-align="justify" fo:line-height="115%" fo:text-indent="0.7875in"/>
      <style:text-properties fo:color="#000000" style:font-size-complex="12pt" style:language-asian="lt" style:country-asian="LT" fo:hyphenate="false"/>
    </style:style>
    <style:style style:name="P1020" style:parent-style-name="Normal" style:family="paragraph">
      <style:paragraph-properties fo:text-align="justify" fo:line-height="115%" fo:text-indent="0.7875in"/>
      <style:text-properties style:font-name-asian="Calibri" style:font-size-complex="12pt" style:language-asian="ar" style:country-asian="SA" fo:hyphenate="false"/>
    </style:style>
    <style:style style:name="TableColumn1022" style:family="table-column">
      <style:table-column-properties style:column-width="3.2451in"/>
    </style:style>
    <style:style style:name="TableColumn1023" style:family="table-column">
      <style:table-column-properties style:column-width="1.6736in"/>
    </style:style>
    <style:style style:name="TableColumn1024" style:family="table-column">
      <style:table-column-properties style:column-width="1.3423in"/>
    </style:style>
    <style:style style:name="Table1021" style:family="table">
      <style:table-properties style:width="6.2611in" fo:margin-left="0in" table:align="lef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fo:line-height="115%"/>
      <style:text-properties style:font-size-complex="12pt" style:language-asian="ar" style:country-asian="SA" fo:hyphenate="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fo:line-height="115%"/>
      <style:text-properties style:font-size-complex="12pt" style:language-asian="ar" style:country-asian="SA" fo:hyphenate="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fo:line-height="115%"/>
      <style:text-properties style:font-size-complex="12pt" style:language-asian="ar" style:country-asian="SA" fo:hyphenate="false"/>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fo:line-height="115%"/>
      <style:text-properties fo:hyphenate="false"/>
    </style:style>
    <style:style style:name="T1035" style:parent-style-name="DefaultParagraphFont" style:family="text">
      <style:text-properties fo:font-style="italic" style:font-style-asian="italic" style:font-size-complex="12pt" style:language-asian="ar" style:country-asian="SA"/>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fo:line-height="115%"/>
      <style:text-properties fo:hyphenate="false"/>
    </style:style>
    <style:style style:name="T1038" style:parent-style-name="DefaultParagraphFont" style:family="text">
      <style:text-properties fo:font-style="italic" style:font-style-asian="italic" style:font-size-complex="12pt" style:language-asian="ar" style:country-asian="SA"/>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fo:line-height="115%"/>
      <style:text-properties fo:hyphenate="false"/>
    </style:style>
    <style:style style:name="T1041" style:parent-style-name="DefaultParagraphFont" style:family="text">
      <style:text-properties fo:font-style="italic" style:font-style-asian="italic" style:font-size-complex="12pt" style:language-asian="ar" style:country-asian="SA"/>
    </style:style>
    <style:style style:name="P1042" style:parent-style-name="Normal" style:family="paragraph">
      <style:paragraph-properties fo:widows="0" fo:orphans="0" fo:text-align="center" style:line-height-at-least="0.25in" fo:text-indent="0.4722in"/>
    </style:style>
    <style:style style:name="T10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LIETUVOS RESPUBLIKOS<text:s/></text:p>
      <text:p text:style-name="P11">SOCIALINĖS APSAUGOS IR DARBO MINISTRAS</text:p>
      <text:p text:style-name="P12"/>
      <text:p text:style-name="P13">ĮSAKYMAS</text:p>
      <text:p text:style-name="P14">DĖL TARPTAUTINIŲ DONORŲ LĖŠOMIS FINANSUOJAMŲ NEVYRIAUSYBINIŲ ORGANIZACIJŲ PROJEKTŲ KOFINANSAVIMO NEVYRIAUSYBINIŲ ORGANIZACIJŲ FONDO LĖŠOMIS 2023 METŲ KONKURSO ORGANIZAVIMO NUOSTATŲ PATVIRTINIMO<text:s/></text:p>
      <text:p text:style-name="P15"/>
      <text:p text:style-name="P16"><text:span text:style-name="T17">2023 m. rugpj</text:span><text:span text:style-name="T18">ūčio<text:s/></text:span><text:span text:style-name="T19">30 d.<text:s/></text:span><text:span text:style-name="T20">Nr.<text:s/></text:span><text:span text:style-name="T21">A1-580</text:span></text:p>
      <text:p text:style-name="P22">Vilnius</text:p>
      <text:p text:style-name="P23"/>
      <text:p text:style-name="P24"><text:span text:style-name="T25">Įgyvendindama Nevyriausybinių organizacijų veiklos stiprinimo 2023–2025 metų veiksmų plano, patvirtinto Lietuvos Respublikos socialinės apsaugos ir darbo ministro 2022 m. rugsėjo 9 d. įsakymu Nr. A1-596 „Dėl Nevyriausybinių organizacijų veiklos stiprinimo 2023–2025 metų veiksmų plano patvirtinimo“, 1 priedo 1.1.1.4 papunktyje nurodytą priemonę „NVO fondo lėšomis finansuoti konkurso būdu atrinktus NVO stiprinimo projektus“, pagal Nevyriausybinių organizacijų fondo tarybos 2022 m. liepos 7 d. posėdžio protokolu Nr. D5-88(31.1E) ir Nevyriausybinių organizacijų fondo tarybos 2023 m. birželio 19 d. posėdžio protokolu Nr. D5-56(31.2.1Mr) patvirtintas nevyriausybinių organizacijų finansavimo kryptis ir kriterijus:</text:span></text:p>
      <text:p text:style-name="P26"><text:span text:style-name="T27">1</text:span><text:span text:style-name="T28">. </text:span><text:span text:style-name="T29">Tvirtinu</text:span><text:span text:style-name="T30"><text:s/>Tarptautinių donorų lėšomis finansuojamų nevyriausybinių organizacijų projektų kofinansavimo Nevyriausybinių organizacijų fondo lėšomis 2023 metų konkurso<text:s/></text:span><text:soft-page-break/><text:span text:style-name="T31">organizavimo nuostatus (pridedama).</text:span></text:p>
      <text:p text:style-name="P32"><text:span text:style-name="T33">2</text:span><text:span text:style-name="T34">. </text:span><text:span text:style-name="T35">Pavedu</text:span><text:span text:style-name="T36"><text:s/>šio įsakymo vykdymo kontrolę viceministrui pagal veiklos sritį.</text:span></text:p>
      <text:p text:style-name="P37"/>
      <text:p text:style-name="P38"/>
      <text:p text:style-name="P39"/>
      <text:p text:style-name="P40"><text:span text:style-name="T41">Socialinės apsaugos ir darbo ministrė</text:span><text:span text:style-name="T42"><text:tab/></text:span><text:span text:style-name="T43"><text:tab/></text:span><text:span text:style-name="T44"><text:tab/>Monika Navickienė</text:span></text:p>
      <text:p text:style-name="P45"/>
      <text:soft-page-break/>
      <text:p text:style-name="P46">PATVIRTINTA</text:p>
      <text:p text:style-name="P52">Lietuvos Respublikos socialinės apsaugos<text:s/></text:p>
      <text:p text:style-name="P53"><text:span text:style-name="T54">ir darbo ministro<text:s/></text:span><text:span text:style-name="T55">2023 m. rugpj</text:span><text:span text:style-name="T56">ūčio<text:s/></text:span><text:span text:style-name="T57">30 d.</text:span></text:p>
      <text:p text:style-name="P58"><text:span text:style-name="T59">įsakymu Nr.<text:s/></text:span><text:span text:style-name="T60">A1-580</text:span></text:p>
      <text:p text:style-name="P61"/>
      <text:p text:style-name="P62"><text:span text:style-name="T63">TARPTAUTINIŲ DONORŲ LĖŠOMIS FINANSUOJAMŲ NEVYRIAUSYBINIŲ ORGANIZACIJŲ PROJEKTŲ KOFINANSAVIMO NEVYRIAUSYBINIŲ ORGANIZACIJŲ FONDO LĖŠOMIS 2023 METŲ KONKURSO ORGANIZAVIMO NUOSTATAI<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arptautinių donorų lėšomis finansuojamų nevyriausybinių organizacijų projektų kofinansavimo Nevyriausybinių organizacijų fondo lėšomis 2023 metų konkurso organizavimo nuostatai (toliau – Nuostatai) nustato tarptautinių donorų lėšomis finansuojamų nevyriausybinių organizacijų (toliau – NVO) tarptautinių projektų kofinansavimo Nevyriausybinių organizacijų fondo lėšomis konkurso (toliau – Konkursas) organizavimo bendrąsias nuostatas, kofinansuotinas projektų veiklas, reikalavimus pareiškėjams, pretenduojantiems į kofinansavimą, kofinansuojamoms organizacijoms, pareiškėjų, pretenduojančių į kofinansavimą, kofinansuojamų organizacijų įsipareigojimus, tinkamas ir netinkamas finansuoti išlaidas, paraiškų dėl kofinansavimo turinio reikalavimus ir paraiškų dėl kofinansavimo teikimo tvarką, paraiškų dėl kofinansavimo atitikties formaliesiems kriterijams vertinimo bei atmetimo tvarką ir pagrindus, Lietuvos Respublikos valstybės biudžeto lėšų (toliau – valstybės biudžeto lėšos) skyrimo, konkurso organizavimo komisijos (toliau – komisija) darbo organizavimo tvarką, valstybės<text:s/></text:span><text:soft-page-break/><text:span text:style-name="T74">biudžeto lėšų naudojimo sutarčių sudarymo tvarką ir jų turinio reikalavimus, kofinansuojamų projektų vykdymo ir stebėsenos tvarką.</text:span></text:p>
      <text:p text:style-name="P75"><text:span text:style-name="T76">2</text:span><text:span text:style-name="T77">. Nuostatuose vartojamos sąvokos:</text:span></text:p>
      <text:p text:style-name="P78"><text:span text:style-name="T79">2.1</text:span><text:span text:style-name="T80">.<text:s/></text:span><text:span text:style-name="T81">Informacinė sistema</text:span><text:span text:style-name="T82"><text:s/>– informacinė paraiškų teikimo, vertinimo ir administravimo<text:s/></text:span><text:span text:style-name="T83">sistema, veikianti adresu https://sopas.sppd.lt:8099.</text:span></text:p>
      <text:p text:style-name="P84"><text:span text:style-name="T85">2.2</text:span><text:span text:style-name="T86">.<text:s/></text:span><text:span text:style-name="T87">Kofinansuojama organizacija<text:s/></text:span><text:span text:style-name="T88">–</text:span><text:span text:style-name="T89"><text:s/>pareiškėjas (juridinis asmuo), pretenduojantis į kofinansavimą, kuris atitinka visus reikalavimus kofinansavimui gauti,</text:span><text:span text:style-name="T90"><text:s/>kuriam Lietuvos Respublikos socialinės apsaugos ir darbo ministerijos kanclerio sprendimu skirta valstybės biudžeto lėšų tarptautiniam projektui kofinansuoti ir kuris informacinės sistemos priemonėmis yra pasirašęs valstybės biudžeto lėšų naudojimo sutartį su Europos socialinio fondo agentūra.</text:span></text:p>
      <text:p text:style-name="P91"><text:span text:style-name="T92">2.3</text:span><text:span text:style-name="T93">.<text:s/></text:span><text:span text:style-name="T94">Kofinansuojamas projektas</text:span><text:span text:style-name="T95"><text:s/>– Nuostatuose nustatyta tvarka įvertinta paraiška dėl kofinansavimo su visais pridedamais dokumentais, kurią pateikusiam pareiškėjui, pretenduojančiam į kofinansavimą, skirtas kofinansavimas iš valstybės biudžeto lėšų.</text:span></text:p>
      <text:p text:style-name="P96"><text:span text:style-name="T97">2.4</text:span><text:span text:style-name="T98">.<text:s/></text:span><text:span text:style-name="T99">Paraiška dėl kofinansavimo</text:span><text:span text:style-name="T100"><text:s/>– pareiškėjo ar jo įgalioto asmens, turinčio teisę veikti pareiškėjo vardu, informacinėje sistemoje užpildytas ir pateiktas dokumentas, siekiant gauti kofinansavimą tarptautiniam projektui įgyvendinti.</text:span></text:p>
      <text:p text:style-name="P101"><text:span text:style-name="T102">2.5</text:span><text:span text:style-name="T103">.<text:s/></text:span><text:span text:style-name="T104">Pareiškėjas, pretenduojantis į kofinansavimą</text:span><text:span text:style-name="T105">,</text:span><text:span text:style-name="T106"><text:s/>– juridinis asmuo, tarptautinio projekto vykdytojas, pagal Lietuvos Respublikos nevyriausybinių organizacijų plėtros įstatymą laikomas NVO, Juridinių asmenų registre įregistravęs žymą, kad juridinis asmuo yra NVO, atitinkantis Nuostatų 20 punkte nustatytus reikalavimus ir pateikęs paraišką dėl kofinansavimo, siekdamas gauti valstybės biudžeto lėšų tarptautiniam projektui kofinansuoti.<text:s/></text:span></text:p>
      <text:p text:style-name="P107"><text:span text:style-name="T108">2.6</text:span><text:span text:style-name="T109">.<text:s/></text:span><text:span text:style-name="T110">Partneris, pretenduojantis į kofinansavimą</text:span><text:span text:style-name="T111">,<text:s/></text:span><text:span text:style-name="T112">– juridinis asmuo, tarptautinio projekto partneris, pagal Nevyriausybinių organizacijų plėtros įstatymą laikomas NVO, Juridinių asmenų registre įregistravęs žymą, kad juridinis asmuo yra NVO, atitinkantis Nuostatų 22 punkte nustatytus reikalavimus, su kuriuo tarptautinio projekto vykdytojas kartu įgyvendina tarptautinį<text:s/></text:span><text:soft-page-break/><text:span text:style-name="T113">projektą ir kuris kartu su pareiškėju, pretenduojančiu į kofinansavimą, yra pateikęs paraišką dėl kofinansavimo, siekdamas gauti valstybės biudžeto lėšų tarptautiniam projektui kofinansuoti.<text:s/></text:span></text:p>
      <text:p text:style-name="P114"><text:span text:style-name="T115">2.7</text:span><text:span text:style-name="T116">.<text:s/></text:span><text:span text:style-name="T117">Tarptautinis donoras<text:s/></text:span><text:span text:style-name="T118">– tarptautinė ar užsienio organizacija ar institucija, skirianti lėšų NVO įgyvendinamiems tarptautiniams projektams.<text:s/></text:span></text:p>
      <text:p text:style-name="P119"><text:span text:style-name="T120">2.8</text:span><text:span text:style-name="T121">.<text:s/></text:span><text:span text:style-name="T122">Tarptautinis projektas</text:span><text:span text:style-name="T123"><text:s/>– veiklų, kurioms pareiškėjas yra gavęs tarptautinių donorų finansavimą, visuma, dėl kurios yra pasirašyta sutartis tarp tarptautinio projekto vykdytojo ir tarptautinio (-ių) donoro (-ų).<text:s/></text:span></text:p>
      <text:p text:style-name="P124"><text:span text:style-name="T125">2.9</text:span><text:span text:style-name="T126">.<text:s/></text:span><text:span text:style-name="T127">Tarptautinio projekto partneris<text:s/></text:span><text:span text:style-name="T128">– juridinis asmuo, kartu su tarptautinio projekto vykdytoju įgyvendinantis tarptautinį projektą ir kuris yra gavęs tarptautinių donorų finansavimą.</text:span></text:p>
      <text:p text:style-name="P129"><text:span text:style-name="T130">2.10</text:span><text:span text:style-name="T131">.<text:s/></text:span><text:span text:style-name="T132">Tarptautinio projekto vykdytojas<text:s/></text:span><text:span text:style-name="T133">– juridinis asmuo, įgyvendinantis tarptautinį projektą ir gavęs tarptautinių donorų finansavimą.</text:span></text:p>
      <text:p text:style-name="P134"><text:span text:style-name="T135">3</text:span><text:span text:style-name="T136">.<text:s/></text:span><text:span text:style-name="T137">Kitos Nuostatuose vartojamos sąvokos suprantamos taip, kaip jos apibrėžtos Nevyriausybinių organizacijų plėtros įstatyme, Lietuvos Respublikos civiliniame kodekse, Lietuvos Respublikos savanoriškos veiklos įstatyme, Lietuvos Respublikos viešojo administravimo įstatyme, Lietuvos Respublikos viešųjų ir privačių interesų derinimo įstatyme ir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text:s/></text:span><text:span text:style-name="T138"><text:line-break/>Nr. A1-741 „Dėl Nevyriausybinių organizacijų finansavimo iš valstybės biudžeto lėšų, šių lėšų administravimo tvarkos, projektų vertinimo procedūrų, lėšų pervedimo ir atsiskaitymo už gautą finansavimą tvarkos aprašo patvirtinimo“ (toliau – Aprašas).</text:span></text:p>
      <text:p text:style-name="P139"><text:span text:style-name="T140">4</text:span><text:span text:style-name="T141">.<text:s/></text:span><text:span text:style-name="T142">Nuostatai parengti vadovaujantis Aprašu. Nuostatuose nereglamentuotos procedūros atliekamos Aprašo nustatyta tvarka ir terminais. Jei Nuostatuose nereglamentuotos Konkurso atrankos nuostatos, taikomos Aprašo nustatytos nuostatos.</text:span></text:p>
      <text:p text:style-name="P143"><text:span text:style-name="T144">5</text:span><text:span text:style-name="T145">.<text:s/></text:span><text:span text:style-name="T146">Konkursą organizuoja Lietuvos Respublikos socialinės apsaugos ir darbo ministerija, atliekanti Apraše ir Nuostatuose jai nustatytas funkcijas, pagal Nevyriausybinių organizacijų fondo (toliau – NVO fondas) tarybos 2022 m. liepos 7 d. protokoliniu sprendimu patvirtintas nevyriausybinių organizacijų finansavimo 2022–2024 metais kryptis bei 2023 m. birželio 19 d. protokoliniu sprendimu patvirtintas Nevyriausybinių organizacijų fondo 2023 metų kofinansuojamų nevyriausybinių organizacijų projektų finansavimo kryptis ir paraiškų dėl kofinansavimo atrankos kriterijus.<text:s/></text:span></text:p>
      <text:p text:style-name="P147"><text:span text:style-name="T148">6</text:span><text:span text:style-name="T149">.<text:s/></text:span><text:span text:style-name="T150">Tęstinės atrankos būdu atrinkti kofinansuojami projektai finansuojami 2023 m. numatytomis NVO fondo lėšomis, įgyvendinant Nevyriausybinių organizacijų veiklos stiprinimo 2023–2025 metų veiksmų plano, patvirtinto Lietuvos Respublikos socialinės apsaugos ir darbo ministro 2022 m. rugsėjo 9 d. įsakymu Nr. A1-596 „Dėl Nevyriausybinių organizacijų veiklos stiprinimo 2023–2025 metų veiksmų plano patvirtinimo“, 1 priedo 1.1.1.4 papunktyje nurodytą priemonę (toliau – Priemonė).</text:span></text:p>
      <text:p text:style-name="P151"><text:span text:style-name="T152">7</text:span><text:span text:style-name="T153">.<text:s/></text:span><text:span text:style-name="T154">Paraiškų dėl kofinansavimo atranka atliekama tęstinės atrankos būdu. Kvietimas galioja, kol pagal gautas paraiškas dėl kofinansavimo bus paskirstyta visa Priemonei skiriama valstybės biudžeto lėšų suma, bet ne ilgiau kaip iki 2023 m. lapkričio 15 d.</text:span></text:p>
      <text:p text:style-name="P155"><text:span text:style-name="T156">8</text:span><text:span text:style-name="T157">.<text:s/></text:span><text:span text:style-name="T158">Kofinansuojamų projektų tęstinę atranką ir administravimą užtikrina Europos socialinio fondo agentūra (toliau – ESFA), atliekanti Apraše ir Nuostatuose jai nustatytas funkcijas.</text:span></text:p>
      <text:p text:style-name="P159"><text:span text:style-name="T160">9</text:span><text:span text:style-name="T161">.<text:s/></text:span><text:span text:style-name="T162">Sprendimą dėl kofinansuojamų projektų ir valstybės biudžeto lėšų skyrimo priima Socialinės apsaugos ir darbo ministerijos kancleris.</text:span></text:p>
      <text:p text:style-name="P163"><text:span text:style-name="T164">10</text:span><text:span text:style-name="T165">.<text:s/></text:span><text:span text:style-name="T166">Konkurso komisijos funkcijas atlieka NVO fondo taryba.</text:span></text:p>
      <text:p text:style-name="P167"><text:span text:style-name="T168">11</text:span><text:span text:style-name="T169">.<text:s/></text:span><text:span text:style-name="T170">Konkurso tikslas – stiprinti NVO sektorių ir gerinti NVO galimybes pritraukti tarptautinių donorų finansavimą tarptautiniams projektams įgyvendinti, tęstinės atrankos būdu kofinansuojant tarptautinius projektus.</text:span></text:p>
      <text:p text:style-name="P171"><text:span text:style-name="T172">12</text:span><text:span text:style-name="T173">.<text:s/></text:span><text:span text:style-name="T174">Siektinas Konkurso rezultatas – atrinkti ir valstybės biudžeto lėšomis kofinansuoti NVO įgyvendinami tarptautiniai projektai.</text:span></text:p>
      <text:p text:style-name="P175"/>
      <text:p text:style-name="P176"><text:span text:style-name="T177">II</text:span><text:span text:style-name="T178"><text:s/>SKYRIUS<text:s/></text:span></text:p>
      <text:p text:style-name="P179"><text:span text:style-name="T180">kofinansuojamų PROJEKTŲ ĮGYVENDINIMO LAIKOTARPIS, KONKURSUI NUMATYTA SKIRTI VALSTYBĖS BIUDŽETO LĖŠŲ SUMA</text:span></text:p>
      <text:p text:style-name="P181"/>
      <text:p text:style-name="P182"><text:span text:style-name="T183">13</text:span><text:span text:style-name="T184">.<text:s/></text:span><text:span text:style-name="T185">Tarptautinio projekto įgyvendinimo laikotarpis – tarptautinis projektas Nuostatų paskelbimo dieną Teisės aktų registre yra įgyvendinamas, t. y. tarptautinis projektas pradėtas vykdyti prieš paskelbiant Nuostatus Teisės aktų registre ir Nuostatų paskelbimo dieną Teisės aktų registre dar nėra pasibaigęs.<text:s/></text:span></text:p>
      <text:p text:style-name="P186"><text:span text:style-name="T187">14</text:span><text:span text:style-name="T188">.<text:s/></text:span><text:span text:style-name="T189">Kofinansuojamo projekto (paraiškoje dėl kofinansavimo nurodytų veiklų) įgyvendinimo laikotarpis – nuo valstybės biudžeto lėšų naudojimo sutartyje (toliau – Sutartis) nurodytos dienos, bet ne anksčiau nei nuo 2023 m. sausio 1 d. ir ne vėliau kaip iki 2023 m. gruodžio 31 d.<text:s/></text:span></text:p>
      <text:p text:style-name="P190"><text:span text:style-name="T191">15</text:span><text:span text:style-name="T192">.<text:s/></text:span><text:span text:style-name="T193">Konkursui numatyta skirti valstybės biudžeto lėšų suma – 155 000 (šimtas penkiasdešimt penki tūkstančiai) eurų:</text:span></text:p>
      <text:p text:style-name="P194"><text:span text:style-name="T195">15.1</text:span><text:span text:style-name="T196">.<text:s/></text:span><text:span text:style-name="T197">didžiausia vienam kofinansuojamam projektui galima skirti valstybės biudžeto lėšų suma – 30 000 (trisdešimt tūkstančių) eurų;</text:span></text:p>
      <text:p text:style-name="P198"><text:span text:style-name="T199">15.2</text:span><text:span text:style-name="T200">.<text:s/></text:span><text:span text:style-name="T201">mažiausia vienam kofinansuojamam projektui galima skirti valstybės biudžeto lėšų suma – 5 000 (penki tūkstančiai) eurų.</text:span></text:p>
      <text:p text:style-name="P202"><text:span text:style-name="T203">16</text:span><text:span text:style-name="T204">.<text:s/></text:span><text:span text:style-name="T205">Konkurso lėšomis gali būti finansuojamos tik Nuostatų 25 punkte nurodytos išlaidos.</text:span></text:p>
      <text:p text:style-name="P206"><text:span text:style-name="T207">17</text:span><text:span text:style-name="T208">.<text:s/></text:span><text:span text:style-name="T209">Socialinės apsaugos ir darbo ministerija nepanaudotas, grąžintas ar papildomai priemonei įgyvendinti gautas valstybės biudžeto lėšas gali paskirstyti, paskelbusi naują konkursą tai pačiai priemonei įgyvendinti.</text:span></text:p>
      <text:p text:style-name="P210"/>
      <text:p text:style-name="P211"><text:span text:style-name="T212">III</text:span><text:span text:style-name="T213"><text:s/>SKYRIUS</text:span></text:p>
      <text:p text:style-name="P214"><text:span text:style-name="T215">FINANSUOTINOS VEIKLOS IR kofinansuojamų PROJEKTŲ TURINIO REIKALAVIMAI</text:span></text:p>
      <text:p text:style-name="P216"/>
      <text:p text:style-name="P217"><text:span text:style-name="T218">18</text:span><text:span text:style-name="T219">. Tarptautiniai projektai, kuriuos prašoma kofinansuoti valstybės biudžeto lėšomis, privalo atitikti visas šias sąlygas:<text:s/></text:span></text:p>
      <text:p text:style-name="P220"><text:span text:style-name="T221">18.1</text:span><text:span text:style-name="T222">.<text:s/></text:span><text:span text:style-name="T223">tarptautiniai<text:s/></text:span><text:span text:style-name="T224">projektai iš dalies finansuojami bent vieno iš šių tarptautinių donorų lėšomis:</text:span></text:p>
      <text:p text:style-name="P225"><text:span text:style-name="T226">18.1.1</text:span><text:span text:style-name="T227">. finansuojami Europos Sąjungos (toliau – ES) biudžeto lėšomis pagal tiesioginio valdymo programas (t. y. programas, kurioms konkursus skelbia ir kuriose ES finansavimą tiesiogiai administruoja Europos Komisija, pvz., „Creative Europe“, „Financial Instrument for the Environment“ (LIFE), Piliečių, lygybės, teisių ir vertybių (angl.<text:s/></text:span><text:span text:style-name="T228">Citizens, equality, rights and values</text:span><text:span text:style-name="T229">, CERV) programa, „Erasmus+“, <text:s/>„Horizon Europe“, ir kt.);</text:span></text:p>
      <text:p text:style-name="P230"><text:span text:style-name="T231">18.1.2</text:span><text:span text:style-name="T232">. finansuojami ES biudžeto lėšomis pagal netiesioginio valdymo programas (t. y. programas, kurioms tarptautinių donorų konkursus skelbia šalys partnerės, tarptautinės organizacijos ir kuriose finansavimą valdo organizacijos partnerės arba kitos institucijos ES arba už jos ribų), kai tarptautinių donorų konkurse reikalaujama, kad dalyvautų tarptautinio projekto partneriai iš bent dviejų šalių (pvz., Europos teritorinio bendradarbiavimo programos „Interreg D“);</text:span></text:p>
      <text:p text:style-name="P233"><text:span text:style-name="T234">18.1.3</text:span><text:span text:style-name="T235">. finansuojami ES biudžeto lėšomis pagal pasidalijamojo valdymo programas (t. y. programas, kuriose finansavimą bendrai valdo Europos Komisija ir nacionalinės valdžios institucijos), kai tarptautinių donorų konkurse reikalaujama, kad dalyvautų tarptautinio projekto partneriai iš bent dviejų šalių (pvz., Europos teritorinio bendradarbiavimo programos „Interreg A“);</text:span></text:p>
      <text:p text:style-name="P236"><text:span text:style-name="T237">18.1.4</text:span><text:span text:style-name="T238">. finansuojami ES biudžeto lėšomis pagal Europos Parlamento programas ir (arba) viešuosius konkursus;</text:span></text:p>
      <text:p text:style-name="P239"><text:span text:style-name="T240">18.1.5</text:span><text:span text:style-name="T241">. finansuojami Europos laisvosios prekybos asociacijos (ELPA), pvz., Europos ekonominės erdvės (toliau – EEE) ir Norvegijos regioninio bendradarbiavimo fondo programų, EEE ir Norvegijos jaunimo užimtumo fondo, Pasaulinio oraus darbo ir trišalio dialogo fondo, kai tarptautinių donorų konkurse reikalaujama, kad dalyvautų tarptautinio projekto partneriai iš bent dviejų šalių;</text:span></text:p>
      <text:p text:style-name="P242"><text:span text:style-name="T243">18.2</text:span><text:span text:style-name="T244">. tarptautinių donorų lėšomis<text:s/></text:span><text:span text:style-name="T245">turi būti<text:s/></text:span><text:span text:style-name="T246">finansuojama tik dalis, o ne visos tarptautinio projekto įgyvendinimo išlaidos (t. y. į tarptautinių donorų finansavimo konkursą reglamentuojančius teisės aktus įtrauktas reikalavimas, kad dalis tarptautinio projekto įgyvendinimo išlaidų turi būti padengiama iš kitų šaltinių gautomis lėšomis);</text:span></text:p>
      <text:p text:style-name="P247"><text:span text:style-name="T248">18.3</text:span><text:span text:style-name="T249">. tarptautinių donorų finansavimo sąlygos leidžia dalį tarptautinio projekto įgyvendinimo išlaidų finansuoti kitų šaltinių (pvz., atitinkamos valstybės biudžeto) lėšomis (t. y. tarptautinių donorų finansavimo konkursą reglamentuojančiuose teisės aktuose nėra reikalavimo, kad visa tarptautinio projekto įgyvendinimo išlaidų dalis, kuri nėra finansuojama tarptautinių donorų lėšomis, turi būti padengiama paties tarptautinio projekto vykdytojo ar tarptautinio projekto partnerių lėšomis);</text:span></text:p>
      <text:p text:style-name="P250"><text:span text:style-name="T251">18.4</text:span><text:span text:style-name="T252">. kofinansuojamam projektui prašoma skirti valstybės biudžeto lėšų suma:<text:s/></text:span></text:p>
      <text:p text:style-name="P253"><text:span text:style-name="T254">18.4.1</text:span><text:span text:style-name="T255">. yra ne mažesnė ir ne didesnė nei nurodytoji Nuostatų 15 punkte;</text:span></text:p>
      <text:p text:style-name="P256"><text:span text:style-name="T257">18.4.2</text:span><text:span text:style-name="T258">. neviršija 30 proc. bendros tarptautinio projekto vertės;</text:span></text:p>
      <text:p text:style-name="P259"><text:span text:style-name="T260">18.4.3</text:span><text:span text:style-name="T261">. neviršija 80 proc. visos sumos, kurią kiekvienas pareiškėjas ar partneris (t. y. kiekvienas juridinis asmuo atskirai) tarptautiniams donorams yra įsipareigojęs finansuoti pats iš kitų šaltinių, o ne tarptautinių donorų projektui skiriamų lėšų (t. y. pareiškėjas ar partneris, pretenduojantis į kofinansavimą iš valstybės biudžeto, šiame konkurse gali prašyti ne daugiau kaip 80 proc. visos sumos, kurią tarptautiniams donorams yra įsipareigojęs finansuoti pats iš kitų šaltinių, o ne tarptautinių donorų projektui skiriamų lėšų, o likę 20 proc. arba daugiau nuo visos sumos, kurią pareiškėjas arba partneris tarptautiniams donorams yra įsipareigojęs finansuoti pats<text:s/></text:span><text:soft-page-break/><text:span text:style-name="T262">iš kitų šaltinių, o ne tarptautinių donorų projektui skiriamų lėšų, turi būti finansuojama paties pareiškėjo ar partnerio (ne iš valstybės biudžeto asignavimų, skirtų šiam konkursui);<text:s/></text:span></text:p>
      <text:p text:style-name="P263"><text:span text:style-name="T264">18.4.4</text:span><text:span text:style-name="T265">. ne mažiau kaip 20 proc. visos sumos, kuri nėra finansuojama tarptautinių donorų lėšomis, turi būti padengiama paties tarptautinio projekto vykdytojo ir (ar) tarptautinio partnerio (-ių) iš kitų šaltinių, o ne iš valstybės biudžeto, gautomis lėšomis;</text:span></text:p>
      <text:p text:style-name="P266"><text:span text:style-name="T267">18.5</text:span><text:span text:style-name="T268">.<text:s/></text:span><text:span text:style-name="T269">paraiška dėl kofinansavimo gali būti teikiama tik tada, kai pareiškėjas, pretenduojantis į kofinansavimą, jau yra pasirašęs sutartį dėl tarptautinių donorų finansavimo ir įgyvendina tarptautinį projektą;</text:span></text:p>
      <text:p text:style-name="P270"><text:span text:style-name="T271">18.6</text:span><text:span text:style-name="T272">.<text:s/></text:span><text:span text:style-name="T273">tarptautiniam projektui nėra skirtas kofinansavimas valstybės biudžeto lėšomis.</text:span></text:p>
      <text:p text:style-name="P274"><text:span text:style-name="T275">19</text:span><text:span text:style-name="T276">.<text:s/></text:span><text:span text:style-name="T277">Kofinansavimas valstybės biudžeto lėšomis kofinansuojamam projektui neskiriamas:</text:span></text:p>
      <text:p text:style-name="P278"><text:span text:style-name="T279">19.1</text:span><text:span text:style-name="T280">.<text:s/></text:span><text:span text:style-name="T281">tarptautinių projektų vykdytojams, partneriams ir tarptautiniams projektams, kurie savo veiklomis:</text:span></text:p>
      <text:p text:style-name="P282"><text:span text:style-name="T283">19.1.1</text:span><text:span text:style-name="T284">. kelia grėsmę žmonių sveikatai, garbei ir orumui, viešajai tvarkai, nepagrįstai varžo kitų asmenų teises ir laisves;</text:span></text:p>
      <text:p text:style-name="P285"><text:span text:style-name="T286">19.1.2</text:span><text:span text:style-name="T287">. bet kokiomis formomis, metodais ir būdais diskriminuoja ar kursto diskriminaciją lyties, rasės, tautybės, pilietybės, kalbos, kilmės, socialinės padėties, tikėjimo, religijos ar įsitikinimų, pažiūrų, amžiaus, lytinės orientacijos, negalios, etninės priklausomybės, religijos ar kitu pagrindu, išreiškia neapykantą ir prievartą, nepagarbą Lietuvos Respublikos simboliams;</text:span></text:p>
      <text:p text:style-name="P288"><text:span text:style-name="T289">19.1.3</text:span><text:span text:style-name="T290">. bet kokiomis formomis, metodais ir būdais populiarina smurtą, prievartą, alkoholį, tabaką ir (ar) psichotropines medžiagas;</text:span></text:p>
      <text:p text:style-name="P291"><text:span text:style-name="T292">19.1.4</text:span><text:span text:style-name="T293">. bet kokiomis formomis ir būdais pažeidžia Lietuvos Respublikos Konstituciją, Lietuvos Respublikos tarptautinius įsipareigojimus bei kitus Lietuvos Respublikos teisės aktus;</text:span></text:p>
      <text:p text:style-name="P294"><text:span text:style-name="T295">19.2</text:span><text:span text:style-name="T296">. tarptautinių projektų veikloms, kurios:</text:span></text:p>
      <text:p text:style-name="P297"><text:span text:style-name="T298">19.2.1</text:span><text:span text:style-name="T299">. tikslingai skirtos atostogoms ir (ar) turizmui;</text:span></text:p>
      <text:p text:style-name="P300"><text:span text:style-name="T301">19.2.2</text:span><text:span text:style-name="T302">. skirtos politinei reklamai pirkti, politinių partijų, politinės kampanijos dalyvių renginiams organizuoti bei kitai veiklai, siekiant skleisti politinių partijų, politinės kampanijos dalyvių idėjas.</text:span></text:p>
      <text:p text:style-name="P303"/>
      <text:p text:style-name="P304"/>
      <text:p text:style-name="P305"/>
      <text:p text:style-name="P306"><text:span text:style-name="T307">IV</text:span><text:span text:style-name="T308"><text:s/>SKYRIUS</text:span></text:p>
      <text:p text:style-name="P309"><text:span text:style-name="T310">REIKALAVIMAI PAREIŠKĖJAMS IR PARTNERIAMS, PRETENDUOJANTIEMS Į KOFINANSAVIMĄ</text:span></text:p>
      <text:p text:style-name="P311"/>
      <text:p text:style-name="P312"><text:span text:style-name="T313">20</text:span><text:span text:style-name="T314">.<text:s/></text:span><text:span text:style-name="T315">Konkursui paraišką dėl kofinansavimo teikiantys pareiškėjai, pretenduojantys į kofinansavimą, privalo<text:s/></text:span><text:span text:style-name="T316">atitikti visas</text:span><text:span text:style-name="T317"><text:s/>šias sąlygas:<text:s/></text:span></text:p>
      <text:p text:style-name="P318"><text:span text:style-name="T319">20.1</text:span><text:span text:style-name="T320">. pareiškėjas, pretenduojantis į kofinansavimą, yra Lietuvos Respublikoje registruota NVO, iki paraiškos dėl kofinansavimo pateikimo dienos Juridinių asmenų registre įregistravęs žymą, patvirtinančią, kad jis yra NVO;</text:span></text:p>
      <text:p text:style-name="P321"><text:span text:style-name="T322">20.2</text:span><text:span text:style-name="T323">. pareiškėjas, pretenduojantis į kofinansavimą, teisės aktų nustatyta tvarka yra pateikęs pareiškėjo praėjusių finansinių metų finansinių ataskaitų rinkinį ir veiklos ataskaitą;</text:span></text:p>
      <text:p text:style-name="P324"><text:span text:style-name="T325">20.3</text:span><text:span text:style-name="T326">. pareiškėjas, pretenduojantis į kofinansavimą, savo interneto svetainėje (jeigu ją turi) viešai skelbia informaciją apie organizacijos įgyvendinamus ar įgyvendintus projektus (įskaitant tarptautinių donorų lėšomis ir kitų šaltinių lėšomis finansuojamus ar finansuotus projektus) (paraiškoje dėl kofinansavimo pateikia aktyvią (-ias) nuorodą (-as), leidžiančią (-ias) susipažinti su viešai paskelbtu (-ais) dokumentu (-ais) ar informacija internete);</text:span></text:p>
      <text:p text:style-name="P327"><text:span text:style-name="T328">20.4</text:span><text:span text:style-name="T329">. pareiškėjas, pretenduojantis į kofinansavimą, nėra likviduojamas (pagal viešus Juridinių asmenų registro duomenis);</text:span></text:p>
      <text:p text:style-name="P330"><text:span text:style-name="T331">20.5</text:span><text:span text:style-name="T332">. pareiškėjas, pretenduojantis į kofinansavimą, paraiškos dėl kofinansavimo pateikimo dieną atitinka minimalius patikimo mokesčių mokėtojo kriterijus pagal Lietuvos Respublikos mokesčių administravimo įstatymo 40</text:span><text:span text:style-name="T333">1</text:span><text:span text:style-name="T334"><text:s/>straipsnį (nustatoma pagal viešai prieinamus Valstybinės mokesčių inspekcijos prie Lietuvos Respublikos finansų ministerijos duomenis).</text:span></text:p>
      <text:p text:style-name="P335"><text:span text:style-name="T336">21</text:span><text:span text:style-name="T337">.<text:s/></text:span><text:span text:style-name="T338">Kofinansavimas valstybės biudžeto lėšomis gali būti skiriamas ir tarptautinio projekto partneriui (-iams), pretenduojančiam (-tiems) į kofinansavimą, kuris (-ie) kartu su tarptautinio projekto vykdytoju įgyvendins arba įgyvendina dalį tarptautiniame projekte numatytų veiklų ir kuriam (-iems) kofinansuojama organizacija perves dalį kofinansuojamam projektui įgyvendinti skirtų valstybės biudžeto lėšų. Paraiškoje dėl kofinansavimo turi būti nurodyta, už kurių konkrečių kofinansuojamo projekto veiklų įgyvendinimą partneris, pretenduojantis į kofinansavimą, bus atsakingas, kaip konkrečiai prisidės prie kofinansuojamo projekto įgyvendinimo, ir partneriui, pretenduojančiam į kofinansavimą, numatytos skirti kofinansavimo lėšos (t. y. kuri dalis kofinansuojamo projekto sumos bus skiriama konkrečiam partneriui, pretenduojančiam į kofinansavimą).</text:span></text:p>
      <text:p text:style-name="P339"><text:span text:style-name="T340">22</text:span><text:span text:style-name="T341">.<text:s/></text:span><text:span text:style-name="T342">Partneris (-iai), pretenduojantis (-ys) į kofinansavimą, (jei yra) privalo atitikti šias sąlygas:</text:span></text:p>
      <text:p text:style-name="P343"><text:span text:style-name="T344">22.1</text:span><text:span text:style-name="T345">. partneris, pretenduojantis į kofinansavimą, yra Lietuvos Respublikoje registruota NVO, iki paraiškos dėl kofinansavimo pateikimo dienos Juridinių asmenų registre įregistravęs žymą, patvirtinančią, kad jis yra NVO;</text:span></text:p>
      <text:p text:style-name="P346"><text:span text:style-name="T347">22.2</text:span><text:span text:style-name="T348">. partneris, pretenduojantis į kofinansavimą, teisės aktų nustatyta tvarka yra pateikęs praėjusių metų finansinių ataskaitų rinkinį ir veiklos ataskaitą;</text:span></text:p>
      <text:p text:style-name="P349"><text:span text:style-name="T350">22.3</text:span><text:span text:style-name="T351">. partneriu, pretenduojančiu į kofinansavimą, negali būti juridinis asmuo, prie tarptautinio projekto įgyvendinimo prisidedantis tik finansiškai (t. y. neįgyvendinantis tarptautinio projekto veiklų), ir (ar) paslaugų, prekių ir (ar) daiktų tiekėjas (pvz., rėmėjas);</text:span></text:p>
      <text:p text:style-name="P352"><text:span text:style-name="T353">22.4</text:span><text:span text:style-name="T354">. partneris, pretenduojantis į kofinansavimą, su pareiškėju, pretenduojančiu į kofinansavimą, iki paraiškos dėl kofinansavimo pateikimo dienos yra pasirašęs jungtinės veiklos sutartį dėl bendradarbiavimo įgyvendinant kofinansuojamą projektą arba jo dalį, kurioje yra nurodyta tarptautiniam projektui prašomo kofinansavimo suma, bei planuojamas kofinansavimui skiriamų lėšų pasidalijimas tarp pareiškėjo ir partnerio (-ių), pretenduojančių į kofinansavimą (t. y. kuri dalis kofinansavimui prašomos valstybės biudžeto lėšų sumos būtų skiriama kiekvienam juridiniam asmeniui atskirai), išvardytos kofinansuojamo projekto veiklos ir jų įgyvendinimo terminai bei veiklų įgyvendinimo pasidalijimas tarp pareiškėjo ir partnerio (-ių);</text:span></text:p>
      <text:p text:style-name="P355"><text:span text:style-name="T356">22.5</text:span><text:span text:style-name="T357">. partneris, pretenduojantis į kofinansavimą, nėra likviduojamas (pagal viešus Juridinių asmenų registro duomenis).</text:span></text:p>
      <text:p text:style-name="P358"/>
      <text:p text:style-name="P359"><text:span text:style-name="T360">V</text:span><text:span text:style-name="T361"><text:s/>SKYRIUS</text:span></text:p>
      <text:p text:style-name="P362"><text:span text:style-name="T363">TINKAMOS IR NETINKAMOS FINANSUOTI IŠLAIDOS</text:span></text:p>
      <text:p text:style-name="P364"/>
      <text:p text:style-name="P365"><text:span text:style-name="T366">23</text:span><text:span text:style-name="T367">.<text:s/></text:span><text:span text:style-name="T368">Lėšų kofinansuojamam projektui įgyvendinti skiriama iš Socialinės apsaugos ir darbo ministerijai skirtų valstybės biudžeto asignavimų. Kofinansuojam projektui įgyvendinti skirtos valstybės biudžeto lėšos negali būti perkeliamos į kitus biudžetinius metus. Finansuojamos tik tinkamomis finansuoti laikomos kofinansuojamo projekto įgyvendinimo išlaidos.</text:span></text:p>
      <text:p text:style-name="P369"><text:span text:style-name="T370">24</text:span><text:span text:style-name="T371">.<text:s/></text:span><text:span text:style-name="T372">Išlaidos laikomos tinkamomis finansuoti, jei jos patirtos ir apmokėtos nuo 2023 m. sausio 1 d. iki 2023 m. gruodžio 31 d. bet ne anksčiau nei tarptautinio projekto pradžios data ir ne vėliau nei tarptautinio projekto pabaigos data.</text:span><text:span text:style-name="T373"><text:s/></text:span><text:span text:style-name="T374">Tinkamos finansuoti išlaidos turi būti pagrįstos veiklų įgyvendinimo išlaidas pagrindžiančiais ir šių išlaidų apmokėjimą įrodančiais buhalterinės apskaitos dokumentais (sąskaitomis faktūromis, kasos čekiais, banko sąskaitų išrašais ir pan.). Kofinansuojama organizacija paslaugas ir (ar) prekes kofinansuojamam projektui vykdyti turi įsigyti ne didesnėmis nei rinkos kainomis, laikydamasi racionalaus valstybės biudžeto lėšų naudojimo principo.<text:s/></text:span></text:p>
      <text:p text:style-name="P375"><text:span text:style-name="T376">25</text:span><text:span text:style-name="T377">.<text:s/></text:span><text:span text:style-name="T378">Tinkamomis finansuoti laikomos šios išlaidos:</text:span></text:p>
      <text:p text:style-name="P379"><text:span text:style-name="T380">25.1</text:span><text:span text:style-name="T381">. kofinansuojamo projekto administravimo išlaidos:</text:span></text:p>
      <text:p text:style-name="P382"><text:span text:style-name="T383">25.1.1</text:span><text:span text:style-name="T384">.<text:s/></text:span><text:span text:style-name="T385">kofinansuojamo projekto vadovo ir (ar) asmens, tvarkančio buhalterinę apskaitą, darbo užmokesčio, įskaitant valstybinio socialinio draudimo įmokas (jei kofinansuojamo projekto vadovas ir (ar) asmuo, tvarkantis buhalterinę apskaitą, įdarbinamas kofinansuojamoje organizacijoje pagal darbo sutartį), išlaidos;</text:span></text:p>
      <text:p text:style-name="P386"><text:span text:style-name="T387">25.1.2</text:span><text:span text:style-name="T388">.<text:s/></text:span><text:span text:style-name="T389">buhalterinės apskaitos paslaugų (jei paslauga perkama iš buhalterinės apskaitos paslaugas teikiančios įmonės (įstaigos) ar buhalterinės apskaitos paslaugas savarankiškai teikiančio asmens ir jei asmuo, tvarkantis buhalterinę apskaitą, neįdarbinamas kofinansuojamoje organizacijoje pagal darbo sutartį) įsigijimo išlaidos;</text:span></text:p>
      <text:p text:style-name="P390"><text:span text:style-name="T391">25.2</text:span><text:span text:style-name="T392">.<text:s/></text:span><text:span text:style-name="T393">kofinansuojamo<text:s/></text:span><text:span text:style-name="T394">projekto veiklų įgyvendinimo išlaidos:</text:span></text:p>
      <text:p text:style-name="P395"><text:span text:style-name="T396">25.2.1</text:span><text:span text:style-name="T397">.<text:s/></text:span><text:span text:style-name="T398">asmenų, vykdančių ir (ar) organizuojančių kofinansuojamo projekto veiklas, darbo užmokesčio, įskaitant valstybinio socialinio draudimo įmokas (jei jie įdarbinami kofinansuojamoje ir (ar) partnerio (-ių) organizacijoje pagal darbo sutartį), išlaidos;</text:span></text:p>
      <text:p text:style-name="P399"><text:span text:style-name="T400">25.2.2</text:span><text:span text:style-name="T401">.<text:s/></text:span><text:span text:style-name="T402">prekių ir paslaugų įsigijimo išlaidos, tiesiogiai susijusios su kofinansuojamo projekto veiklomis ir būtinos kofinansuojamam projektui įgyvendinti (įskaitant komandiruočių išlaidas).</text:span></text:p>
      <text:p text:style-name="P403"><text:span text:style-name="T404">26</text:span><text:span text:style-name="T405">.<text:s/></text:span><text:span text:style-name="T406">Netinkamomis finansuoti laikomos šios išlaidos:</text:span></text:p>
      <text:p text:style-name="P407"><text:span text:style-name="T408">26.1</text:span><text:span text:style-name="T409">. ilgalaikio materialiojo turto, kaip jis apibrėžtas Lietuvos Respublikos pridėtinės vertės mokesčio įstatyme, kurio vertė 500 (penki šimtai) eurų ir didesnė, įsigijimo išlaidos;</text:span></text:p>
      <text:p text:style-name="P410"><text:span text:style-name="T411">26.2</text:span><text:span text:style-name="T412">. išlaidos tarptautinio projekto vykdytojo ir (ar) partnerio (-ių) skoloms, nesusijusioms su kofinansuojamo projekto įgyvendinimu, padengti ar investiciniams projektams finansuoti;</text:span></text:p>
      <text:p text:style-name="P413"><text:span text:style-name="T414">26.3</text:span><text:span text:style-name="T415">. transporto priemonių techninės apžiūros, draudimo ir remonto išlaidos;</text:span></text:p>
      <text:p text:style-name="P416"><text:span text:style-name="T417">26.4</text:span><text:span text:style-name="T418">. statinių ir (arba) pastatų, patalpų statybos, rekonstrukcijos, kapitalinio ir einamojo remonto, statinių priežiūros ir (ar) aplinkos priežiūros ir (ar) tvarkymo išlaidos;</text:span></text:p>
      <text:p text:style-name="P419"><text:span text:style-name="T420">26.5</text:span><text:span text:style-name="T421">. išlaidos, patirtos prieš tarptautinių donorų lėšomis finansuoto tarptautinio projekto įgyvendinimo laikotarpį arba po jo (pvz., išlaidos, susijusios su tarptautinio projekto paraiškos rengimo veikla);</text:span></text:p>
      <text:p text:style-name="P422"><text:span text:style-name="T423">26.6</text:span><text:span text:style-name="T424">. išlaidos, patirtos prieš 2023 m. sausio 1 d. arba po 2023 m. gruodžio 31 d.;<text:s/></text:span></text:p>
      <text:p text:style-name="P425"><text:span text:style-name="T426">26.7</text:span><text:span text:style-name="T427">. išlaidos, patirtos prieš kofinansuojamo projekto įgyvendinimo laikotarpį arba po jo (pvz., išlaidos, susijusios su paraiškos dėl kofinansavimo rengimo veikla);</text:span></text:p>
      <text:p text:style-name="P428"><text:span text:style-name="T429">26.8</text:span><text:span text:style-name="T430">. patalpų, nuosavybės teise priklausančių tarptautinio projekto vykdytojui ir (ar) partneriui (-iams), nuomos išlaidos;</text:span></text:p>
      <text:p text:style-name="P431"><text:span text:style-name="T432">26.9</text:span><text:span text:style-name="T433">. išperkamosios nuomos išlaidos;</text:span></text:p>
      <text:p text:style-name="P434"><text:span text:style-name="T435">26.10</text:span><text:span text:style-name="T436">. kitos tiesiogiai su kofinansuojamo projekto įgyvendinimu nesusijusios išlaidos.</text:span></text:p>
      <text:p text:style-name="P437"/>
      <text:p text:style-name="P438"><text:span text:style-name="T439">VI</text:span><text:span text:style-name="T440"><text:s/>SKYRIUS</text:span></text:p>
      <text:p text:style-name="P441"><text:span text:style-name="T442">PARAIŠKŲ DĖL KOFINANSAVIMO TURINIO REIKALAVIMAI IR PARAIŠKŲ DĖL KOFINANSAVIMO TEIKIMAS</text:span></text:p>
      <text:p text:style-name="P443"/>
      <text:p text:style-name="P444"><text:span text:style-name="T445">27</text:span><text:span text:style-name="T446">.<text:s/></text:span><text:span text:style-name="T447">Tarptautiniai projektai, kuriuos prašoma kofinansuoti, aprašomi informacinėje sistemoje lietuvių kalba, užpildant paraišką dėl kofinansavimo ir tarptautinio projekto veiklų, kurias prašoma kofinansuoti, įgyvendinimo sąmatą pagal informacinėje sistemoje pateiktas formas. Paraiška dėl kofinansavimo, užpildyta ir (ar) pateikta ne per informacinę sistemą, nevertinama ir projektui kofinansavimas neskiriamas.</text:span></text:p>
      <text:p text:style-name="P448"><text:span text:style-name="T449">28</text:span><text:span text:style-name="T450">. Pareiškėjas,</text:span><text:span text:style-name="T451"><text:s/>pretenduojantis į kofinansavimą, Konkursui gali pateikti vieną paraišką dėl kofinansavimo. Pareiškėjui pateikus daugiau nei vieną paraišką dėl kofinansavimo, vertinama ta paraiška dėl kofinansavimo, kurios pateikimo data yra anksčiausia, išskyrus atvejus, kai pareiškėjas ne vėliau kaip per 3 darbo dienas nuo anksčiausiai pateiktos paraiškos dėl kofinansavimo pateikimo dienos ESFA nurodo, kurią paraišką dėl kofinansavimo vertinti.</text:span></text:p>
      <text:p text:style-name="P452"><text:span text:style-name="T453">29</text:span><text:span text:style-name="T454">.<text:s/></text:span><text:span text:style-name="T455">Konkursui gali būti pateikta tik viena paraiška dėl to paties tarptautinio projekto kofinansavimo (t. y. skirtingi tą patį tarptautinį projektą įgyvendinantys tarptautinio projekto partneriai negali teikti atskirų paraiškų dėl to paties tarptautinio projekto kofinansavimo). Jei pateikta daugiau nei vieno pareiškėjo, pretenduojančio į kofinansavimą, paraiška dėl to paties tarptautinio projekto kofinansavimo, vertinama ta paraiška dėl kofinansavimo, kurios pateikimo data yra anksčiausia.<text:s/></text:span></text:p>
      <text:p text:style-name="P456"><text:span text:style-name="T457">30</text:span><text:span text:style-name="T458">.<text:s/></text:span><text:span text:style-name="T459">Siekiant užtikrinti paraiškų dėl kofinansavimo vertinimo skaidrumą ir pareiškėjų, pretenduojančių į kofinansavimą, lygiateisiškumą, Konkursui pateiktą paraišką dėl kofinansavimo, taisyti, tikslinti, pildyti ir (ar) teikti papildomus dokumentus pareiškėjo, pretenduojančio į kofinansavimą, iniciatyva negalima.</text:span></text:p>
      <text:p text:style-name="P460"><text:span text:style-name="T461">31</text:span><text:span text:style-name="T462">.<text:s/></text:span><text:span text:style-name="T463">Paraiškoje dėl kofinansavimo lietuvių kalba turi būti nurodyta (pateikta):</text:span></text:p>
      <text:p text:style-name="P464"><text:span text:style-name="T465">31.1</text:span><text:span text:style-name="T466">. paraiškos dėl kofinansavimo užpildymo data;</text:span></text:p>
      <text:p text:style-name="P467"><text:span text:style-name="T468">31.2</text:span><text:span text:style-name="T469">. bendroji informacija apie tarptautinį projektą, kurį prašoma kofinansuoti:</text:span></text:p>
      <text:p text:style-name="P470"><text:span text:style-name="T471">31.2.1</text:span><text:span text:style-name="T472">.</text:span><text:tab/><text:span text:style-name="T473">tarptautinio<text:s/></text:span><text:span text:style-name="T474">projekto pavadinimas (sutampantis su tarptautinio projekto pavadinimu, kuris nurodytas sutartyje su tarptautiniais donorais dėl lėšų skyrimo);</text:span></text:p>
      <text:p text:style-name="P475"><text:span text:style-name="T476">31.2.2</text:span><text:span text:style-name="T477">.</text:span><text:span text:style-name="T478"><text:tab/>tarptautinio projekto aprašymas (tarptautinio projekto, kuriam gautas tarptautinių donorų finansavimas, santrauka (išversta į lietuvių kalbą) ir tarptautinio projekto tikslas;</text:span></text:p>
      <text:p text:style-name="P479"><text:span text:style-name="T480">31.2.3</text:span><text:span text:style-name="T481">.</text:span><text:span text:style-name="T482"><text:tab/>programa ir tarptautinių donorų kvietimas (nurodant kvietimo nuorodą (jei yra) arba pateikiant kvietimo pavadinimą, kodą (jei yra) ir datą), pagal kurį tarptautiniam projektui gautas tarptautinių donorų finansavimas;<text:s/></text:span></text:p>
      <text:p text:style-name="P483"><text:span text:style-name="T484">31.2.4</text:span><text:span text:style-name="T485">.</text:span><text:span text:style-name="T486"><text:tab/>tarptautinio projekto įgyvendinimo laikotarpis (pradžia ir pabaiga);<text:s/></text:span></text:p>
      <text:p text:style-name="P487"><text:span text:style-name="T488">31.2.5</text:span><text:span text:style-name="T489">.</text:span><text:span text:style-name="T490"><text:tab/>tarptautiniam projektui įgyvendinti reikalingų lėšų suma, atskirai nurodant tarptautinių donorų lėšomis finansuojamą tarptautinio projekto įgyvendinimo lėšų dalį bei tarptautinio projekto įgyvendinimo lėšų dalį, kuri turi būti finansuojama kitų šaltinių lėšomis (įskaitant paties tarptautinio projekto vykdytojo ir tarptautinio projekto partnerio (-ių) indėlį);</text:span></text:p>
      <text:p text:style-name="P491"><text:span text:style-name="T492">31.3</text:span><text:span text:style-name="T493">.</text:span><text:span text:style-name="T494"><text:tab/>informacija apie kofinansuojamą projektą (t. y. konkrečias tarptautinio projekto veiklas, kurias prašoma kofinansuoti valstybės biudžeto lėšomis):</text:span></text:p>
      <text:p text:style-name="P495"><text:span text:style-name="T496">31.3.1</text:span><text:span text:style-name="T497">.</text:span><text:span text:style-name="T498"><text:tab/>prašoma skirti valstybės biudžeto lėšų suma tarptautiniam projektui kofinansuoti;</text:span></text:p>
      <text:p text:style-name="P499"><text:span text:style-name="T500">31.3.2</text:span><text:span text:style-name="T501">.</text:span><text:span text:style-name="T502"><text:tab/>kofinansuojamo projekto (t. y. tarptautinio projekto veiklų, kurias prašoma kofinansuoti), aprašymas;</text:span></text:p>
      <text:p text:style-name="P503"><text:span text:style-name="T504">31.3.3</text:span><text:span text:style-name="T505">.</text:span><text:span text:style-name="T506"><text:tab/>tarptautinio projekto veikloms,</text:span><text:span text:style-name="T507"><text:s/>kurias</text:span><text:span text:style-name="T508"><text:s/>prašoma kofinansuoti valstybės biudžeto lėšomis, sąmata pagal planuojamas išlaidas;<text:s/></text:span></text:p>
      <text:p text:style-name="P509"><text:span text:style-name="T510">31.4</text:span><text:span text:style-name="T511">.</text:span><text:span text:style-name="T512"><text:tab/></text:span><text:span text:style-name="T513">informacija apie pareiškėją ir partnerius, pretenduojančius į kofinansavimą:</text:span></text:p>
      <text:p text:style-name="P514"><text:span text:style-name="T515">31.4.1</text:span><text:span text:style-name="T516">.</text:span><text:span text:style-name="T517"><text:tab/></text:span><text:span text:style-name="T518">duomenys apie pareiškėją, pretenduojantį į kofinansavimą, (juridinio asmens pavadinimas, teisinė forma, buveinės adresas, korespondencijos adresas, juridinio asmens kodas, interneto svetainės adresas);<text:s/></text:span></text:p>
      <text:p text:style-name="P519"><text:span text:style-name="T520">31.4.2</text:span><text:span text:style-name="T521">.</text:span><text:span text:style-name="T522"><text:tab/></text:span><text:span text:style-name="T523">duomenys apie pareiškėjo, pretenduojančio į kofinansavimą, vadovą (valdymo organą) (vardas, pavardė, pareigos, telefono ryšio numeris, elektroninio pašto adresas);</text:span></text:p>
      <text:p text:style-name="P524"><text:span text:style-name="T525">31.4.3</text:span><text:span text:style-name="T526">.</text:span><text:span text:style-name="T527"><text:tab/></text:span><text:span text:style-name="T528">banko sąskaitos, į kurią bus pervedamos kofinansuojamam projektui įgyvendinti skirtos valstybės biudžeto lėšos, numeris, banko pavadinimas, banko kodas;</text:span></text:p>
      <text:p text:style-name="P529"><text:span text:style-name="T530">31.4.4</text:span><text:span text:style-name="T531">.</text:span><text:span text:style-name="T532"><text:tab/></text:span><text:span text:style-name="T533">pareiškėjo ir partnerių, pretenduojančių į kofinansavimą, deklaracija (Nuostatų priedas);</text:span></text:p>
      <text:p text:style-name="P534"><text:span text:style-name="T535">31.4.5</text:span><text:span text:style-name="T536">.</text:span><text:span text:style-name="T537"><text:tab/></text:span><text:span text:style-name="T538">informacija apie partnerį (-ius), pretenduojantį (-čius) į kofinansavimą (partnerio (-ių) pavadinimas (-ai), juridinio asmens kodas (-ai), buveinės adresas (-ai), telefono ryšio numeris (-iai), elektroninio pašto adresas (-ai), interneto svetainė (-ės) bendradarbiavimo pagrindas (-ai) (pvz., bendradarbiavimo sutarties data ir numeris) (jeigu kofinansuojamo projekto veiklos bus įgyvendinamos kartu su partneriu (-iais).</text:span></text:p>
      <text:p text:style-name="P539"><text:span text:style-name="T540">32</text:span><text:span text:style-name="T541">.</text:span><text:span text:style-name="T542"><text:tab/></text:span><text:span text:style-name="T543">Pareiškėjas, pretenduojantis į kofinansavimą, kartu su paraiška dėl kofinansavimo privalo pateikti šių dokumentų (arba jų vertimų, patvirtintų vertėjo arba pareiškėjo vadovo ar jo įgalioto asmens) elektronines kopijas<text:s/></text:span><text:span text:style-name="T544">.pdf</text:span><text:span text:style-name="T545"><text:s/>ar kitu formatu, kurį būtų galima peržiūrėti naudojantis<text:s/></text:span><text:span text:style-name="T546">Microsoft Office</text:span><text:span text:style-name="T547"><text:s/>programine įranga:</text:span></text:p>
      <text:p text:style-name="P548"><text:span text:style-name="T549">32.1</text:span><text:span text:style-name="T550">.</text:span><text:span text:style-name="T551"><text:tab/>sutarties su tarptautiniais donorais dėl tarptautinio projekto įgyvendinimo (sutartis gali būti teikiama anglų kalba (jei teikiamo dokumento formatas leidžia nukopijuoti tekstą) arba lietuvių kalba);</text:span></text:p>
      <text:p text:style-name="P552"><text:span text:style-name="T553">32.2</text:span><text:span text:style-name="T554">.</text:span><text:span text:style-name="T555"><text:tab/>jungtinės veiklos sutarties, įrodančios pareiškėjo, pretenduojančio į kofinansavimą, bendradarbiavimą su partneriu (-iais), pretenduojančiu (-iais) į kofinansavimą, įgyvendinant tarptautinį projektą ir kofinansuojamą projektą (t. y. tarptautinio projekto veiklas, kurias prašoma kofinansuoti) (jeigu kofinansavimo prašoma kartu su partneriu (-iais), pretenduojančiu (-iais) į kofinansavimą;</text:span></text:p>
      <text:p text:style-name="P556"><text:span text:style-name="T557">32.3</text:span><text:span text:style-name="T558">.</text:span><text:span text:style-name="T559"><text:tab/>jei paraišką dėl kofinansavimo teikia religinė bendruomenė ar bendrija, – pareiškėjo, pretenduojančio į kofinansavimą, steigimo dokumento (jei pareiškėjas, pretenduojantis į kofinansavimą, neturi savo statuto ar įstatų, jis turi pateikti savo kompetentingos vadovybės raštą, patvirtinantį, kad pareiškėjas, pretenduojantis į kofinansavimą, pagal religinės bendrijos kanonus ar statutus turi teisę vykdyti atitinkamą veiklą);</text:span></text:p>
      <text:p text:style-name="P560"><text:span text:style-name="T561">32.4</text:span><text:span text:style-name="T562">.</text:span><text:span text:style-name="T563"><text:tab/>jei pareiškėjui, pretenduojančiam į kofinansavimą, atstovauja ne jo vadovas, – dokumento, patvirtinančio asmens teisę veikti pareiškėjo, pretenduojančio į kofinansavimą, vardu (pvz., įgaliojimo, atstovavimo sutarties);</text:span></text:p>
      <text:p text:style-name="P564"><text:span text:style-name="T565">32.5</text:span><text:span text:style-name="T566">.</text:span><text:span text:style-name="T567"><text:tab/>asmens, turinčio teisę veikti pareiškėjo, pretenduojančio į kofinansavimą, vardu, pasirašytos deklaracijos (Aprašo 1 priedas);</text:span></text:p>
      <text:p text:style-name="P568"><text:span text:style-name="T569">32.6</text:span><text:span text:style-name="T570">.</text:span><text:span text:style-name="T571"><text:tab/>dokumentų, patvirtinančių pareiškėjo, pretenduojančio į kofinansavimą, teisę naudotis nekilnojamuoju turtu, jei patalpoms išlaikyti prašoma valstybės biudžeto lėšų (pvz., nekilnojamojo turto nuomos, panaudos sutarčių).</text:span></text:p>
      <text:p text:style-name="P572"><text:span text:style-name="T573">33</text:span><text:span text:style-name="T574">.</text:span><text:span text:style-name="T575"><text:tab/></text:span><text:span text:style-name="T576">Pareiškėjai, pretenduojantys į kofinansavimą, pildydami paraiškas dėl kofinansavimo, turi teisę raštu ir (ar) žodžiu gauti informaciją bei konsultacijas su Konkursu susijusiais klausimais, kurios teikiamos Konkurso skelbime nurodytais kontaktais (nurodomi Socialinės apsaugos ir darbo ministerijos ir ESFA telefono ryšio numeriai ir elektroninio pašto adresai pasiteirauti). Į pareiškėjo, pretenduojančio į kofinansavimą, pateiktą prašymą ir (ar) klausimą turi būti atsakoma tokia pačia forma ir tokiomis pačiomis priemonėmis, kokiomis pareiškėjas, pretenduojantis į kofinansavimą, pateikė prašymą ir (ar) klausimą, per 3 darbo dienas nuo prašymo ir (ar) klausimo gavimo Socialinės apsaugos ir darbo ministerijoje ir (ar) ESFA dienos. Informacija ir konsultacijos pareiškėjams, pretenduojantiems į kofinansavimą, teikiamos iki paskutinės paraiškų dėl kofinansavimo pateikimo darbo dienos 14.00 val. Lietuvos Respublikos laiku.<text:s/></text:span></text:p>
      <text:p text:style-name="P577"><text:span text:style-name="T578">34</text:span><text:span text:style-name="T579">.</text:span><text:span text:style-name="T580"><text:tab/></text:span><text:span text:style-name="T581">Paraiška dėl kofinansavimo turi būti pateikta ne vėliau nei Konkurso skelbime nurodytos paskutinės paraiškų dėl kofinansavimo pateikimo dienos 24 valandos. Paraiškos dėl kofinansavimo nebegali būti teikiamos po to, kai nebelieka Priemonei įgyvendinti skirtų lėšų. Informacija apie paskirstytas ir likusias Priemonei įgyvendinti skirtas lėšas (lėšų sumos) skelbiama ir ne rečiau kaip kas savaitę atnaujinama Konkurso skelbime.<text:s/></text:span></text:p>
      <text:p text:style-name="P582"><text:span text:style-name="T583">35</text:span><text:span text:style-name="T584">.</text:span><text:span text:style-name="T585"><text:tab/></text:span><text:span text:style-name="T586">Jei informacinės sistemos funkcinės galimybės nepakankamos ar laikinai neužtikrinamos, reikalingą informaciją pareiškėjas ESFA teikia Konkurso skelbime nurodytu elektroniniu paštu.</text:span></text:p>
      <text:p text:style-name="P587"><text:span text:style-name="T588">36</text:span><text:span text:style-name="T589">.</text:span><text:span text:style-name="T590"><text:tab/></text:span><text:span text:style-name="T591">Informacija apie Konkursui pateiktas paraiškas dėl kofinansavimo (nurodomas tarptautinio projekto, kurį prašoma kofinansuoti, pavadinimas, pareiškėjo, pretenduojančio į kofinansavimą, juridinio asmens pavadinimas ir kodas, paraiškos dėl kofinansavimo užregistravimo data ir paraiškai dėl kofinansavimo suteiktas registracijos numeris) ir jų vertinimo eigą per 3 darbo dienas nuo ESFA ar komisijos sprendimo priėmimo dienos skelbiama ESFA interneto svetainėje.</text:span></text:p>
      <text:p text:style-name="P592"/>
      <text:p text:style-name="P593"><text:span text:style-name="T594">VII</text:span><text:span text:style-name="T595"><text:s/>SKYRIUS</text:span></text:p>
      <text:p text:style-name="P596"><text:span text:style-name="T597">PARAIŠKŲ DĖL KOFINANSAVIMO ATITIKTIES FORMALIESIEMS KRITERIJAMS VERTINIMAS, JŲ ATMETIMO TVARKA IR PAGRINDAI</text:span></text:p>
      <text:p text:style-name="P598"/>
      <text:p text:style-name="P599"><text:span text:style-name="T600">37</text:span><text:span text:style-name="T601">.</text:span><text:span text:style-name="T602"><text:tab/></text:span><text:span text:style-name="T603">Pateiktų paraiškų dėl kofinansavimo atitiktį formaliesiems kriterijams vertina ESFA ne vėliau nei per 5 darbo dienas nuo paraiškų dėl kofinansavimo gavimo dienos.<text:s/></text:span></text:p>
      <text:p text:style-name="P604"><text:span text:style-name="T605">38</text:span><text:span text:style-name="T606">.</text:span><text:span text:style-name="T607"><text:tab/></text:span><text:span text:style-name="T608">ESFA patikrina, ar:</text:span></text:p>
      <text:p text:style-name="P609"><text:span text:style-name="T610">38.1</text:span><text:span text:style-name="T611">.</text:span><text:span text:style-name="T612"><text:tab/>pareiškėjas, pretenduojantis į kofinansavimą, atitinka visus Nuostatų 20 punkto reikalavimus;</text:span></text:p>
      <text:p text:style-name="P613"><text:span text:style-name="T614">38.2</text:span><text:span text:style-name="T615">.</text:span><text:span text:style-name="T616"><text:tab/>partneris (-iai), pretenduojantis (-ys) į kofinansavimą, atitinka Nuostatų 22 punkto reikalavimus;</text:span></text:p>
      <text:p text:style-name="P617"><text:span text:style-name="T618">38.3</text:span><text:span text:style-name="T619">.</text:span><text:span text:style-name="T620"><text:tab/>tarptautinis projektas, kurį prašoma kofinansuoti valstybės biudžeto lėšomis, atitinka Nuostatų 1</text:span><text:span text:style-name="T621">8</text:span><text:span text:style-name="T622"> punkte nustatytus reikalavimus;</text:span></text:p>
      <text:p text:style-name="P623"><text:span text:style-name="T624">38.4</text:span><text:span text:style-name="T625">.</text:span><text:span text:style-name="T626"><text:tab/>nėra Nuostatų 19 punkte nurodytų sąlygų, dėl kurių negali būti skiriamas kofinansavimas;</text:span></text:p>
      <text:p text:style-name="P627"><text:span text:style-name="T628">38.5</text:span><text:span text:style-name="T629">.</text:span><text:span text:style-name="T630"><text:tab/>išlaidos, kurias prašoma finansuoti, atitinka Nuostatų 15 ir 25 punktų reikalavimus ir nėra išlaidų, kurioms negali būti skirtas finansavimas pagal Nuostatų 26 punkto reikalavimus.<text:s/></text:span></text:p>
      <text:p text:style-name="P631"><text:span text:style-name="T632">38.6</text:span><text:span text:style-name="T633">.</text:span><text:span text:style-name="T634"><text:tab/>Paraiška dėl kofinansavimo užpildyta pagal Nuostatų 31 ir 32 punktų reikalavimus.<text:s/></text:span></text:p>
      <text:p text:style-name="P635"><text:span text:style-name="T636">39</text:span><text:span text:style-name="T637">.</text:span><text:span text:style-name="T638"><text:tab/></text:span><text:span text:style-name="T639">Paraiškos dėl kofinansavimo atmetamos ir valstybės biudžeto lėšų neskiriama, jei paraiška dėl kofinansavimo, pareiškėjas ar partneris (-iai), pretenduojantys į kofinansavimą, neatitinka bent vieno iš Nuostatų 38 punkte išvardytų formaliųjų kriterijų.</text:span></text:p>
      <text:p text:style-name="P640"><text:span text:style-name="T641">40</text:span><text:span text:style-name="T642">.</text:span><text:span text:style-name="T643"><text:tab/></text:span><text:span text:style-name="T644">ESFA turi teisę kreiptis į komisijos sekretorių ir prašyti komisijos konsultacijos dėl pareiškėjo ar partnerio (-ių), pretenduojančių į kofinansavimą, ir jo (jų) pateiktų dokumentų atitikties formaliesiems kriterijams įvertinimo.</text:span></text:p>
      <text:p text:style-name="P645"><text:span text:style-name="T646">41</text:span><text:span text:style-name="T647">.</text:span><text:span text:style-name="T648"><text:tab/></text:span><text:span text:style-name="T649">Komisija per 3 darbo dienas pateikia rekomendacinę išvadą dėl ESFA paklausimo. Galutinį sprendimą dėl pareiškėjo, pretenduojančio į kofinansavimą, ir jo pateiktų dokumentų atitikties formaliesiems kriterijams, vadovaudamasi komisijos pateikta išvada, priima ESFA.</text:span></text:p>
      <text:p text:style-name="P650"><text:span text:style-name="T651">42</text:span><text:span text:style-name="T652">.</text:span><text:span text:style-name="T653"><text:tab/></text:span><text:span text:style-name="T654">Atlikusi paraiškų dėl kofinansavimo atitikties nustatytiems formaliesiems kriterijams vertinimą, ESFA per 5 darbo dienas sudaro siūlomų kofinansuoti pareiškėjų, pretenduojančių į kofinansavimą, ir paraiškų dėl kofinansavimo sąrašą. Sudaryti siūlomų kofinansuoti pareiškėjų, pretenduojančių į kofinansavimą, ir paraiškų dėl kofinansavimo sąrašas teikiamas komisijai, nurodant tarptautinių projektų, kuriuos prašoma kofinansuoti, pavadinimus, paraiškų dėl kofinansavimo kodus, pareiškėjų, kuriems siūloma skirti kofinansavimą, pavadinimus ir juridinių asmenų kodus, prašomą skirti valstybės biudžeto lėšų sumą tarptautiniam projektui kofinansuoti.</text:span></text:p>
      <text:p text:style-name="P655"><text:span text:style-name="T656">43</text:span><text:span text:style-name="T657">.</text:span><text:span text:style-name="T658"><text:tab/></text:span><text:span text:style-name="T659">Komisija, susipažinusi su ESFA pateiktu siūlomų kofinansuoti pareiškėjų, pretenduojančių į kofinansavimą, ir paraiškų dėl kofinansavimo sąrašu, ne vėliau nei per 5 darbo dienas pritaria arba nepritaria siūlomoms kofinansuoti paraiškoms:</text:span></text:p>
      <text:p text:style-name="P660"><text:span text:style-name="T661">43.1</text:span><text:span text:style-name="T662">.</text:span><text:span text:style-name="T663"><text:tab/></text:span><text:span text:style-name="T664">jei komisija nepritaria siūlomiems kofinansuoti pareiškėjams, pretenduojantiems į kofinansavimą, ir paraiškai dėl kofinansavimo, komisija teikia Socialinės apsaugos ir darbo ministerijos kancleriui protokolinį siūlymą, kuriame nurodo Nuostatuose nurodytą formalųjį kriterijų, kuriuo remiantis paraiškai dėl kofinansavimo negalima skirti kofinansavimo, ir prašo tokią paraišką atmesti ir jai neskirti valstybės biudžeto lėšų;</text:span></text:p>
      <text:p text:style-name="P665"><text:span text:style-name="T666">43.2</text:span><text:span text:style-name="T667">.</text:span><text:span text:style-name="T668"><text:tab/></text:span><text:span text:style-name="T669">jei komisija pritaria siūlomoms kofinansuoti paraiškoms, komisija teikia Socialinės apsaugos ir darbo ministerijos kancleriui protokolinį siūlymą, kuriame nurodo siūlomą (-as) kofinansuoti pareiškėją (-us) (nurodomas juridinio asmens pavadinimas), paraišką (-as) dėl kofinansavimo bei siūlomą skirti lėšų sumą, ir prašo patvirtinti skiriamą kofinansavimą pareiškėjams, pretenduojantiems į kofinansavimą.</text:span></text:p>
      <text:p text:style-name="P670"><text:span text:style-name="T671">44</text:span><text:span text:style-name="T672">.</text:span><text:span text:style-name="T673"><text:tab/>Tarptautiniai projektai, kuriems neužteko Konkursui vykdyti numatytų valstybės biudžeto lėšų, įtraukiami į rezervinių tarptautinių projektų sąrašą. Rezervinių tarptautinių projektų sąraše esantiems tarptautiniams projektams valstybės biudžeto lėšos gali būti skiriamos Nuostatų 51 punkte nustatytais atvejais.</text:span></text:p>
      <text:p text:style-name="P674"><text:span text:style-name="T675">45</text:span><text:span text:style-name="T676">.</text:span><text:span text:style-name="T677"><text:tab/></text:span><text:span text:style-name="T678">Socialinės apsaugos ir darbo ministerijos kancleris ne vėliau nei per 5 darbo dienas nuo komisijos siūlymų gavimo dienos priima sprendimą dėl valstybės biudžeto lėšų skyrimo projektams kofinansuoti, kuriame nurodomas:</text:span></text:p>
      <text:p text:style-name="P679"><text:span text:style-name="T680">45.1</text:span><text:span text:style-name="T681">.</text:span><text:span text:style-name="T682"><text:tab/><text:s/>kofinansuojamų tarptautinių projektų sąrašas, nurodant tarptautinių projektų, kuriuos prašoma kofinansuoti, pavadinimus, paraiškų dėl kofinansavimo kodus, pareiškėjų, pretenduojančių į kofinansavimą, kuriems siūloma skirti kofinansavimą, pavadinimus ir juridinių asmenų kodus, kofinansuojamam projektui skiriamą valstybės biudžeto lėšų sumą;</text:span></text:p>
      <text:p text:style-name="P683"><text:span text:style-name="T684">45.2</text:span><text:span text:style-name="T685">.</text:span><text:span text:style-name="T686"><text:tab/>rezervinių tarptautinių projektų sąrašas, nurodant tarptautinių projektų, kuriuos buvo prašoma kofinansuoti, pavadinimus, paraiškų dėl kofinansavimo kodus, pareiškėjų, pretenduojančių į kofinansavimą, pavadinimus bei juridinio asmens kodus, prašomą skirti valstybės biudžeto lėšų sumą projektui kofinansuoti<text:s/></text:span><text:span text:style-name="T687">(eilė sudaroma nuo anksčiausiai iki vėliausiai pateiktos paraiškos dėl kofinansavimo)</text:span><text:span text:style-name="T688">;</text:span></text:p>
      <text:p text:style-name="P689"><text:span text:style-name="T690">45.3</text:span><text:span text:style-name="T691">.</text:span><text:span text:style-name="T692"><text:tab/>pavedimas Socialinės apsaugos ir darbo ministerijos Nevyriausybinių organizacijų plėtros skyriaus vedėjui užtikrinti tinkamą Nuostatuose numatytų nuostatų, susijusių su tarptautinių projektų kofinansavimu, įgyvendinimą;</text:span></text:p>
      <text:p text:style-name="P693"><text:span text:style-name="T694">45.4</text:span><text:span text:style-name="T695">.</text:span><text:span text:style-name="T696"><text:tab/>Socialinės apsaugos ir darbo ministerijos kanclerio sprendimo apskundimo tvarka.</text:span></text:p>
      <text:p text:style-name="P697"><text:span text:style-name="T698">46</text:span><text:span text:style-name="T699">.</text:span><text:span text:style-name="T700"><text:tab/></text:span><text:span text:style-name="T701">ESFA per 5 darbo dienas nuo paraiškos dėl kofinansavimo formalių kriterijų įvertinimo dienos arba komisijos sprendimo dėl neatitikties formaliesiems kriterijams gavimo dienos apie paraišką (-as) dėl kofinansavimo, kuri (-ios) neatitinka formaliojo (-iųjų) kriterijaus (-ų), informuoja pareiškėją, pretenduojanti į kofinansavimą, elektroniniu laišku, kuriame nurodo paraiškos dėl kofinansavimo, neatitinkančios formaliojo (-iųjų) kriterijaus (-ų), atmetimo priežastis ir sprendimo apskundimo tvarką.</text:span></text:p>
      <text:p text:style-name="P702"><text:span text:style-name="T703">47</text:span><text:span text:style-name="T704">.</text:span><text:span text:style-name="T705"><text:tab/></text:span><text:span text:style-name="T706">Komisijos sekretorius per vieną darbo dieną nuo Socialinės apsaugos ir darbo ministerijos kanclerio sprendimo dėl valstybės biudžeto lėšų skyrimo kofinansuojamiems projektams priėmimo dienos elektroniniu paštu perduoda ESFA Socialinės apsaugos ir darbo ministerijos kanclerio dėl valstybės biudžeto lėšų skyrimo potvarkio elektroninę kopiją ir visų komisijos protokolinių sprendimų elektronines kopijas.</text:span></text:p>
      <text:p text:style-name="P707"><text:span text:style-name="T708">48</text:span><text:span text:style-name="T709">.</text:span><text:span text:style-name="T710"><text:tab/></text:span><text:span text:style-name="T711">ESFA informacinės sistemos priemonėmis per vieną darbo dieną nuo Socialinės apsaugos ir darbo ministerijos kanclerio sprendimo dėl valstybės biudžeto lėšų skyrimo tarptautiniam projektui priėmimo dienos elektroniniu paštu informuoja pareiškėją, pretenduojantį į kofinansavimą, apie skirtą finansavimą ir sutarties pasirašymo procedūras, pateikdama jiems Socialinės apsaugos ir darbo ministerijos kanclerio sprendimo dėl valstybės biudžeto lėšų skyrimo išrašą.<text:s/></text:span><text:span text:style-name="T712">ESFA informacinės sistemos priemonėmis per 3 darbo dienas nuo kanclerio sprendimo priėmimo dienos informuoja pareiškėjus, pretenduojančius į kofinansavimą, kurių paraiškos dėl kofinansavimo buvo įrašytos į rezervinių tarptautinių projektų sąrašą, pateikdama jiems<text:s/></text:span><text:span text:style-name="T713">Socialinės apsaugos ir darbo ministerijos<text:s/></text:span><text:span text:style-name="T714">kanclerio sprendimo išrašą.<text:s/></text:span></text:p>
      <text:p text:style-name="P715"><text:span text:style-name="T716">49</text:span><text:span text:style-name="T717">.</text:span><text:span text:style-name="T718"><text:tab/></text:span><text:span text:style-name="T719">Informacija apie Konkurso rezultatus (kofinansuojamų ir (jei yra) rezervinių tarptautinių projektų sąrašas, nurodant tarptautinių projektų, kuriuos prašoma kofinansuoti, pavadinimus, paraiškų dėl kofinansavimo kodus, pareiškėjų, pretenduojančių į kofinansavimą, pavadinimus ir juridinių asmenų kodus, skiriamas valstybės biudžeto lėšų sumas (kofinansuojamiems tarptautiniams projektams) ir prašomas valstybės biudžeto lėšų sumas (rezerviniams tarptautiniams projektams) per vieną darbo dieną nuo Socialinės apsaugos ir darbo ministerijos kanclerio potvarkio dėl valstybės biudžeto lėšų skyrimo priėmimo dienos paskelbiama ESFA interneto svetainėje.</text:span></text:p>
      <text:p text:style-name="P720"/>
      <text:p text:style-name="P721"><text:span text:style-name="T722">VIII</text:span><text:span text:style-name="T723"> SKYRIUS</text:span></text:p>
      <text:p text:style-name="P724"><text:span text:style-name="T725">SUTARTIES PASIRAŠYMAS</text:span></text:p>
      <text:p text:style-name="P726"/>
      <text:p text:style-name="P727"><text:span text:style-name="T728">50</text:span><text:span text:style-name="T729">.</text:span><text:span text:style-name="T730"><text:tab/></text:span><text:span text:style-name="T731">Sutartis tarp pareiškėjo, pretenduojančio į kofinansavimą, ir ESFA sudaroma ne vėliau nei per 20 darbo dienų nuo Socialinės apsaugos ir darbo ministerijos kanclerio sprendimo dėl valstybės biudžeto lėšų skyrimo projektui kofinansuoti oficialaus perdavimo ESFA dienos. Sutartyje turi būti pateikta informacija, nurodyta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732"><text:span text:style-name="T733">51</text:span><text:span text:style-name="T734">.</text:span><text:span text:style-name="T735"><text:tab/></text:span><text:span text:style-name="T736">Pareiškėjui, pretenduojančiam į kofinansavimą, nesudarius Sutarties per Nuostatų 50 punkte nurodytą terminą, atsisakius dalies valstybės biudžeto lėšų ir toliau įgyvendinti kofinansuojamą projektą, nutraukus sudarytą Sutartį ir grąžinus nepanaudotas valstybės biudžeto lėšas, nepanaudotos</text:span><text:span text:style-name="T737"><text:s/></text:span><text:span text:style-name="T738">Konkursui numatytos valstybės biudžeto lėšos komisijos siūlymu ir Socialinės apsaugos ir darbo ministerijos kanclerio sprendimu eilės tvarka gali būti skirtos tarptautiniams projektams, esantiems rezervinių tarptautinių projektų sąraše. Finansavimas tarptautiniams projektams, esantiems rezervinių tarptautinių projektų sąraše, skiriamas neviršijant nepaskirstytų Konkursui numatytų valstybės biudžeto lėšų sumos.<text:s/></text:span></text:p>
      <text:p text:style-name="P739"><text:span text:style-name="T740">52</text:span><text:span text:style-name="T741">.</text:span><text:span text:style-name="T742"><text:tab/></text:span><text:span text:style-name="T743">Jei nuo Socialinės apsaugos ir darbo ministerijos kanclerio sprendimo dėl valstybės biudžeto lėšų skyrimo kofinansuojamiems projektams įgyvendinti priėmimo dienos iki Sutarties sudarymo dienos paaiškėja, kad pareiškėjas, pretenduojantis į kofinansavimą, nėra atsiskaitęs už praėjusiais kalendoriniais metais iš Socialinės apsaugos ir darbo ministerijos, biudžetinių įstaigų, kurių savininko teises įgyvendina Socialinės apsaugos ir darbo ministerija, gautų lėšų panaudojimą Lietuvos Respublikos biudžeto lėšų ir (ar) ES lėšų naudojimo sutartyje ir atitinkamose gautų lėšų panaudojimo taisyklėse nustatyta tvarka, ESFA raštu apie tai informuoja Socialinės apsaugos ir darbo ministeriją (nurodomas pareiškėjo, pretenduojančio į kofinansavimą, juridinio asmens pavadinimas ir kodas, neatsiskaitymo faktas ir lėšų, už kurių panaudojimą neatsiskaityta, suma). Komisijos sekretorius nedelsdamas informuoja komisiją apie susidariusią padėtį ir organizuoja komisijos posėdį dėl valstybės biudžeto lėšų skyrimo pareiškėjui, pretenduojančiam į kofinansavimą, arba Socialinės apsaugos ir darbo ministerijos kancleris, remdamasis ESFA pateikta informacija, pakeičia savo sprendimą dėl valstybės biudžeto lėšų skyrimo pareiškėjui, pretenduojančiam į kofinansavimą. Tokiu atveju išlaidos, pareiškėjo, pretenduojančio į kofinansavimą, patirtos iki Sutarties pasirašymo, nekompensuojamos.<text:s/></text:span></text:p>
      <text:p text:style-name="P744"/>
      <text:p text:style-name="P745"><text:span text:style-name="T746">IX</text:span><text:span text:style-name="T747"><text:s/>SKYRIUS</text:span></text:p>
      <text:p text:style-name="P748"><text:span text:style-name="T749">KOMISIJOS DARBO ORGANIZAVIMAS</text:span></text:p>
      <text:p text:style-name="P750"/>
      <text:p text:style-name="P751"><text:span text:style-name="T752">53</text:span><text:span text:style-name="T753">.</text:span><text:span text:style-name="T754"><text:tab/></text:span><text:span text:style-name="T755">Komisija savo darbe vadovaujasi Nevyriausybinių organizacijų fondo nuostatais, patvirtintais Lietuvos Respublikos Vyriausybės 2020 m. vasario 19 d. nutarimu Nr. 141 „Dėl Lietuvos Respublikos nevyriausybinių organizacijų plėtros įstatymo įgyvendinimo“, Aprašu, Nuostatais, 2016 m. balandžio 27 d. Europos Parlamento ir Tarybos reglamentu (ES) 2016/679 dėl fizinių asmenų apsaugos tvarkant asmens duomenis ir dėl laisvo tokių duomenų judėjimo ir kuriuo panaikinama Direktyva 95/46/EB (Bendrasis duomenų apsaugos reglamentas) ir kitais teisės aktais, kuriuose reglamentuojamas komisijų darbas.<text:s/></text:span></text:p>
      <text:p text:style-name="P756"><text:span text:style-name="T757">54</text:span><text:span text:style-name="T758">.</text:span><text:span text:style-name="T759"><text:tab/></text:span><text:span text:style-name="T760">Jeigu yra aplinkybių, galinčių turėti įtakos priimant sprendimus, komisijos pirmininkas, komisijos narys (-iai) turi nusišalinti nuo atitinkamo klausimo svarstymo Aprašo 72 punkte nurodyta tvarka. Komisijos pirmininkas, narys (-iai), ekspertas (-ai) ar sekretorius gali būti nušalinti nuo pareigų komisijoje Aprašo 73–75 punktuose nustatytais atvejais ir tvarka.</text:span></text:p>
      <text:p text:style-name="P761"><text:span text:style-name="T762">55</text:span><text:span text:style-name="T763">.</text:span><text:span text:style-name="T764"><text:tab/></text:span><text:span text:style-name="T765">Komisijos posėdžio eiga fiksuojama ir sprendimai įforminami protokolu, rengiamu Aprašo 77–80 punktuose nustatyta tvarka.</text:span></text:p>
      <text:p text:style-name="P766"/>
      <text:p text:style-name="P767"><text:span text:style-name="T768">X</text:span><text:span text:style-name="T769"><text:s/>SKYRIUS</text:span></text:p>
      <text:p text:style-name="P770"><text:span text:style-name="T771">KOFINANSUOJAMŲ PROJEKTŲ ĮGYVENDINIMAS IR STEBĖSENA</text:span></text:p>
      <text:p text:style-name="P772"/>
      <text:p text:style-name="P773"><text:span text:style-name="T774">56</text:span><text:span text:style-name="T775">.</text:span><text:span text:style-name="T776"><text:tab/>Kofinansuojamiems projektams paskirtos valstybės biudžeto lėšos mokamos iš valstybės biudžeto Socialinės apsaugos ir darbo ministerijai patvirtintų asignavimų programoms. Kofinansuojamiems projektams vykdyti skirtos valstybės biudžeto lėšos negali būti perkeliamos į kitus biudžetinius metus.</text:span></text:p>
      <text:p text:style-name="P777"><text:span text:style-name="T778">57</text:span><text:span text:style-name="T779">.</text:span><text:span text:style-name="T780"><text:tab/></text:span><text:span text:style-name="T781">Kofinansuojamos organizacijos gautas valstybės biudžeto lėšas privalo laikyti joms skirtoje sąskaitoje (ši nuostata netaikoma kofinansuojamų projektų partneriams), įvertinusios valstybės biudžeto lėšų laikymo, naudojimo, saugojimo rizikos veiksnius, ir naudoti tik sutartyje bei patvirtintoje sąmatoje nurodytai veiklai vykdyti.</text:span></text:p>
      <text:p text:style-name="P782"><text:span text:style-name="T783">58</text:span><text:span text:style-name="T784">.</text:span><text:span text:style-name="T785"><text:tab/></text:span><text:span text:style-name="T786">Kofinansuojamo projekto įgyvendinimo laikotarpiu ESFA kofinansuojamai organizacijai turi teikti informaciją, reikalingą kofinansuojamam projektui įgyvendinti, ir tinkamai ją konsultuoti, esant galimybių, organizuoti jai mokymus ir (ar) kitas priemones, reikalingas kofinansuojamam projektui įgyvendinti.</text:span></text:p>
      <text:p text:style-name="P787"><text:span text:style-name="T788">59</text:span><text:span text:style-name="T789">.</text:span><text:span text:style-name="T790"><text:tab/></text:span><text:span text:style-name="T791">Norėdama patikslinti sąmatą, kofinansuojama organizacija ESFA raštu ar elektroninių ryšių priemonėmis pateikia pagrįstą prašymą patikslinti sąmatą (nurodomas kofinansuojamos organizacijos pavadinimas, juridinio asmens kodas, sutarties numeris ir (ar) projekto kodas ir išdėstomas prašymas tikslinti sąmatą), kartu pateikdama ir lyginamąją tikslinamų kofinansuojamo projekto išlaidų sąmatą. Kofinansuojama organizacija gali teikti prašymą patikslinti tik dar nepatirtas išlaidas, išskyrus sumažėjusias tinkamas finansuoti išlaidas. Apie leidimą patikslinti sąmatą ESFA informuoja kofinansuojamą organizaciją raštu per 5 darbo dienas nuo prašymo gavimo dienos. Prašymas patikslinti sąmatą teikiamas ne daugiau kaip 2 kartus per einamąjį ketvirtį, likus ne daugiau kaip 10 darbo dienų iki kito ketvirčio pradžios.</text:span></text:p>
      <text:p text:style-name="P792"><text:span text:style-name="T793">60</text:span><text:span text:style-name="T794">.</text:span><text:span text:style-name="T795"><text:tab/></text:span><text:span text:style-name="T796">Kofinansuojama organizacija privalo raštu informuoti ESFA apie kofinansuojamo projekto vykdymo nutraukimą ar sustabdymą (nurodomas kofinansuojamos organizacijos pavadinimas, juridinio asmens kodas, sutarties numeris ir (ar) projekto kodas ir kofinansuojamo projekto vykdymo nutraukimo ar sustabdymo data). Gavusi tokį pranešimą, ESFA sustabdo valstybės biudžeto lėšų pervedimą kofinansuojamai organizacijai. Kofinansuojamai organizacijai pašalinus priežastis, dėl kurių ji nutraukė ar sustabdė kofinansuojamą projektą, ir apie tai pranešus ESFA, atnaujinamas sustabdytas valstybės biudžeto lėšų pervedimas.</text:span></text:p>
      <text:p text:style-name="P797"><text:span text:style-name="T798">61</text:span><text:span text:style-name="T799">.</text:span><text:span text:style-name="T800"><text:tab/></text:span><text:span text:style-name="T801">Kofinansuojama organizacija pagal Nuostatuose nurodytus terminus ir reikalavimus privalo kofinansuojamą projektą įgyvendinti iki sutartyje numatytos dienos ir pateikti kofinansuojamo projekto finansines ir veiklų ataskaitas.</text:span></text:p>
      <text:p text:style-name="P802"><text:span text:style-name="T803">62</text:span><text:span text:style-name="T804">.</text:span><text:span text:style-name="T805"><text:tab/></text:span><text:span text:style-name="T806">Kofinansuojama organizacija, baigusi įgyvendinti</text:span><text:span text:style-name="T807"><text:s/>kofinansuojamą projektą</text:span><text:span text:style-name="T808">, bet ne vėliau kaip iki kitų kalendorinių metų sausio 5 d., turi grąžinti ESFA disponuojamose sąskaitose esančias sutarčiai vykdyti ir kofinansuojamam projektui įgyvendinti skirtas ir pervestas, tačiau nepanaudotas valstybės biudžeto lėšas ir už šias banke, kitose kredito ar mokėjimo įstaigose laikomas valstybės biudžeto lėšas gautas palūkanas.</text:span></text:p>
      <text:p text:style-name="P809"><text:span text:style-name="T810">63</text:span><text:span text:style-name="T811">.</text:span><text:span text:style-name="T812"><text:tab/></text:span><text:span text:style-name="T813">ESFA, nustačiusi, kad kofinansuojama organizacija skirtas valstybės biudžeto lėšas panaudojo ne pagal paskirtį, nepanaudotas ar netikslingai panaudotas kofinansuojamam projektui įgyvendinti skirtas valstybės biudžeto lėšas ir už šias banke, kitose kredito ar mokėjimo įstaigose laikomas valstybės biudžeto lėšas gautas palūkanas turi grąžinti ESFA ne vėliau kaip iki kitų kalendorinių metų sausio 5 d. Negrąžintos valstybės biudžeto lėšos išieškomos Lietuvos Respublikos civilinio proceso kodekso nustatyta tvarka.</text:span></text:p>
      <text:p text:style-name="P814"><text:span text:style-name="T815">64</text:span><text:span text:style-name="T816">.</text:span><text:span text:style-name="T817"><text:tab/></text:span><text:span text:style-name="T818">ESFA tikrina, ar valstybės biudžeto lėšų kofinansuojamam projektui įgyvendinti gavusi kofinansuojama organizacija laikosi Nuostatų reikalavimų ir sutartyje nustatytų įsipareigojimų ESFA nustatyta tvarka.</text:span></text:p>
      <text:p text:style-name="P819"><text:span text:style-name="T820">65</text:span><text:span text:style-name="T821">.</text:span><text:span text:style-name="T822"><text:tab/></text:span><text:span text:style-name="T823">ESFA, nustačiusi ar turinti pagrįstų įtarimų, kad kofinansuojama organizacija netinkamai laikosi Aprašo, Nuostatų, sutarties ir (arba) galiojančių teisės aktų, turinčių esminę reikšmę vykdant sutartį, reikalavimų, apie tai raštu informuoja kofinansuojamą organizaciją ir sustabdo sutarties vykdymą. ESFA kofinansuojamai organizacijai nustato protingą, t. y. ne trumpesnį kaip 10 darbo dienų, terminą nustatytiems veiklos trūkumams pašalinti. Kofinansuojama organizacija, pašalinusi nustatytus veiklos trūkumus, raštu informuoja ESFA apie tolesnį pasirengimą tinkamai vykdyti Nuostatuose, sutartyje ir (arba) galiojančiuose teisės aktuose, turinčiuose esminę reikšmę vykdant sutartį, nustatytus reikalavimus (nurodomas kofinansuojamos organizacijos pavadinimas, juridinio asmens kodas, sutarties numeris ir (ar) kofinansuojamo projekto kodas ir pasirengimo vykdyti reikalavimus data), ir pateikia tai patvirtinančius įrodymus. ESFA, įvertinusi iš kofinansuojamos organizacijos gautą informaciją, gali atnaujinti sutarties vykdymą. Jei kofinansuojama organizacija per nustatytą terminą nustatytų veiklos trūkumų nepašalina arba per 2 darbo dienas nuo nustatytų veiklos trūkumų pašalinimo dienos neinformuoja ESFA apie pasirengimą tinkamai vykdyti Nuostatuose, sutartyje ir (arba) galiojančiuose teisės aktuose, turinčiuose esminę reikšmę vykdant sutartį, nustatytus reikalavimus, ESFA privalo vienašališkai nutraukti sutartį, apie tai kofinansuojamą organizaciją įspėjusi, likus ne mažiau kaip 10 darbo dienų iki sutarties nutraukimo dienos.</text:span></text:p>
      <text:p text:style-name="P824"><text:span text:style-name="T825">66</text:span><text:span text:style-name="T826">.</text:span><text:span text:style-name="T827"><text:tab/></text:span><text:span text:style-name="T828">ESFA nutraukia sutartį su kofinansuojama organizacija ir skirtas valstybės biudžeto lėšas kofinansuojama organizacija privalo grąžinti, jei:</text:span></text:p>
      <text:p text:style-name="P829"><text:span text:style-name="T830">66.1</text:span><text:span text:style-name="T831">.</text:span><text:span text:style-name="T832"><text:tab/></text:span><text:span text:style-name="T833">ESFA nustato, kad skirtos valstybės biudžeto lėšos naudojamos ne pagal paskirtį;</text:span></text:p>
      <text:p text:style-name="P834"><text:span text:style-name="T835">66.2</text:span><text:span text:style-name="T836">.</text:span><text:span text:style-name="T837"><text:tab/>ESFA nustato esminių Aprašo, Nuostatų, sutarties ir (arba) galiojančių teisės aktų, turinčių esminę reikšmę vykdant sutartį, pažeidimų;</text:span></text:p>
      <text:p text:style-name="P838"><text:span text:style-name="T839">66.3</text:span><text:span text:style-name="T840">.</text:span><text:span text:style-name="T841"><text:tab/>vadovaujantis Aprašo 96 punktu, sustabdomas sutarties vykdymas ir per nustatytą terminą kofinansuojama organizacija nepašalina nustatytų veiklos trūkumų arba per 2 darbo dienas nuo nustatytų veiklos trūkumų pašalinimo dienos neinformuoja ESFA apie pasirengimą tinkamai laikytis Nuostatuose, sutartyje ir (arba) galiojančiuose teisės aktuose, turinčiuose esminę reikšmę vykdant sutartį, nustatytų reikalavimų;</text:span></text:p>
      <text:p text:style-name="P842"><text:span text:style-name="T843">66.4</text:span><text:span text:style-name="T844">.</text:span><text:span text:style-name="T845"><text:tab/>paaiškėjus, kad deklaracijoje buvo pateikta klaidinanti ar melaginga informacija.<text:s/></text:span></text:p>
      <text:p text:style-name="P846"><text:span text:style-name="T847">67</text:span><text:span text:style-name="T848">.</text:span><text:span text:style-name="T849"><text:tab/>Po sutarties sudarymo kofinansuojama organizacija įgyja likviduojamo juridinio asmens statusą.</text:span></text:p>
      <text:p text:style-name="P850"><text:span text:style-name="T851">68</text:span><text:span text:style-name="T852">.</text:span><text:span text:style-name="T853"><text:tab/>ESFA turi tikrinti, kaip kofinansuojama organizacija laikosi Aprašo 8.1 papunktyje numatyto įsipareigojimo viešinti kofinansuojamą projektą, jo veiklas, nurodydama kofinansuojamo projekto finansavimo šaltinį.</text:span></text:p>
      <text:p text:style-name="P854"><text:span text:style-name="T855">69</text:span><text:span text:style-name="T856">.</text:span><text:span text:style-name="T857"><text:tab/></text:span><text:span text:style-name="T858">Už informacijos ir su kofinansuojamu projektu bei jo įgyvendinimu susijusių duomenų tikslumą, teisėtumą, gautų valstybės biudžeto lėšų buhalterinės apskaitos tvarkymą atsako pareiškėjas, pretenduojantis į kofinansavimą (kofinansuojama organizacija). Dokumentus, susijusius su kofinansuojamu projektu bei jų įgyvendinimu (paraišką, deklaraciją (-as), buhalterinės apskaitos dokumentus, darbo, paslaugų pirkimo ir (ar) teikimo sutartis, ataskaitas ir kt.), kofinansuojama organizacija privalo tvarkyti ir saugoti dokumentų tvarkymą ir saugojimą reglamentuojančių teisės aktų nustatyta tvarka, taip pat ESFA ir (ar) Socialinės apsaugos ir darbo ministerijos reikalavimu pateikti konkursui pateiktų dokumentų bei su kofinansuojamo projekto įgyvendinimu susijusių dokumentų originalus ir (ar) patvirtintas jų kopijas, tiek įgyvendinant kofinansuojamą projektą, tiek 24 mėnesius, baigus įgyvendinti kofinansuojamą projektą (po 2023 m. gruodžio 31 d.).</text:span></text:p>
      <text:p text:style-name="P859"/>
      <text:p text:style-name="P860"><text:span text:style-name="T861">XI</text:span><text:span text:style-name="T862"><text:s/>SKYRIUS</text:span></text:p>
      <text:p text:style-name="P863"><text:span text:style-name="T864">PAREIŠKĖJŲ, PRETENDUOJANČIŲ Į KOFINANSAVIMĄ, (KOFINANSUOJAMŲ ORGANIZACIJŲ) ĮSIPAREIGOJIMAI</text:span></text:p>
      <text:p text:style-name="P865"/>
      <text:p text:style-name="P866"><text:span text:style-name="T867">70</text:span><text:span text:style-name="T868">.</text:span><text:span text:style-name="T869"><text:tab/>Kofinansuojama organizacija turi viešinti kofinansuojamą projektą, kad projekto tikslinė (-ės) grupė (-ės) ir visuomenė daugiau sužinotų apie kofinansuojamo projekto tikslus, uždavinius, įgyvendinimo eigą ir rezultatus. Viešindama projektą, kofinansuojama organizacija negali pažeisti viešosios tvarkos, asmens duomenų apsaugos reikalavimų, laikytis teisės aktų nustatytos tvarkos, nurodyti, kad kofinansuojamam projektui valstybės biudžeto lėšų skyrė<text:s/></text:span><text:span text:style-name="T870">Socialinės apsaugos ir darbo ministerija</text:span><text:span text:style-name="T871">, ir naudoti<text:s/></text:span><text:span text:style-name="T872">Socialinės apsaugos ir darbo ministerijos<text:s/></text:span><text:span text:style-name="T873">patvirtintą logotipą, vadovaudamasi jo naudojimo taisyklėmis ar gairėmis.<text:s/></text:span></text:p>
      <text:p text:style-name="P874"><text:span text:style-name="T875">71</text:span><text:span text:style-name="T876">.</text:span><text:span text:style-name="T877"><text:tab/>Kofinansuojama organizacija, viešindama kofinansuojamą projektą jo įgyvendinimo metu ir (ar) naudodamasi rezultatais, pasiektais įgyvendinant kofinansuojamą projektą, bent 6 mėnesius po to, kai kofinansuojamas projektas baigtas įgyvendinti, privalo tiksliai nurodyti, kokiu tikslu ir kiek valstybės biudžeto lėšų buvo skirta ir panaudota įgyvendinant kofinansuojamą projektą.</text:span></text:p>
      <text:p text:style-name="P878"><text:span text:style-name="T879">72</text:span><text:span text:style-name="T880">.</text:span><text:span text:style-name="T881"><text:tab/></text:span><text:span text:style-name="T882">Socialinės apsaugos ir darbo ministerijos<text:s/></text:span><text:span text:style-name="T883">prašymu Kofinansuojama organizacija turi užtikrinti viešą, įgyvendinant projektą, pasiektų rezultatų pristatymą<text:s/></text:span><text:span text:style-name="T884">Socialinės apsaugos ir darbo ministerijai</text:span><text:span text:style-name="T885">.</text:span></text:p>
      <text:p text:style-name="P886"><text:span text:style-name="T887">73</text:span><text:span text:style-name="T888">.</text:span><text:span text:style-name="T889"><text:tab/>Kofinansuojama organizacija turi užtikrinti tvarų ir aplinkai draugišką kofinansuojamo projekto įgyvendinimą, siekti lygių galimybių ir gerovės visiems.</text:span></text:p>
      <text:p text:style-name="P890"><text:span text:style-name="T891">74</text:span><text:span text:style-name="T892">.</text:span><text:span text:style-name="T893"><text:tab/>Kofinansuojama organizacija, kuri yra perkančioji organizacija, įsigydama prekių ir paslaugų, privalo vadovautis Lietuvos Respublikos viešųjų pirkimų įstatymu.</text:span></text:p>
      <text:p text:style-name="P894"><text:span text:style-name="T895">75</text:span><text:span text:style-name="T896">.</text:span><text:span text:style-name="T897"><text:tab/>Kofinansuojama organizacija kofinansuojamo projekto įgyvendinimo metu ir 24 mėnesius nuo galutinės kofinansuojamo projekto įgyvendinimo veiklos ataskaitos pateikimo dienos atsako už informacijos ir su kofinansuojamu projektu bei jo įgyvendinimu susijusių duomenų tikslumą, teisėtumą, gautų valstybės biudžeto lėšų buhalterinės apskaitos tvarkymą. Dokumentus, susijusius su kofinansuojamu projektu ir jo įgyvendinimu (paraišką dėl kofinansavimo, buhalterinės apskaitos dokumentus, kofinansuojamo projekto veiklų dalyvių sąrašus ir kt.), kofinansuojama organizacija kofinansuojamo projekto įgyvendinimo metu ir 24 mėnesius nuo galutinės kofinansuojamo projekto įgyvendinimo veiklos ataskaitos pateikimo dienos privalo tvarkyti ir saugoti dokumentų tvarkymą ir saugojimą reglamentuojančių teisės aktų nustatyta tvarka, taip pat ji privalo ESFA ir (ar)<text:s/></text:span><text:span text:style-name="T898">Socialinės apsaugos ir darbo ministerijos<text:s/></text:span><text:span text:style-name="T899">reikalavimu kofinansuojamo projekto įgyvendinimo metu ir visą kofinansuojamo projekto stebėsenos laikotarpį pateikti konkursui pateiktų dokumentų ir kitų su kofinansuojamo projekto įgyvendinimu susijusių dokumentų originalus ir (ar) tinkamai patvirtintas jų kopijas.</text:span></text:p>
      <text:p text:style-name="P900"><text:span text:style-name="T901">76</text:span><text:span text:style-name="T902">.</text:span><text:span text:style-name="T903"><text:tab/>Pareiškėjas, pretenduojantis į kofinansavimą (kofinansuojama organizacija), teikdamas paraišką dėl kofinansavimo ir įgyvendindamas kofinansuojamą projektą, privalo laikytis Lietuvos Respublikos asmens duomenų teisinės apsaugos įstatymo, Reglamento (ES) 2016/679 ir kitų teisės aktų, reglamentuojančių asmens duomenų apsaugą ir tvarkymą, reikalavimų. Pareiškėjas, pretenduojantis į kofinansavimą (kofinansuojama organizacija), gavęs<text:s/></text:span><text:span text:style-name="T904">Socialinės apsaugos ir darbo ministerijos<text:s/></text:span><text:span text:style-name="T905">ir (ar) ESFA prašymą raštu pateikti informaciją apie paraiškoje pateiktus duomenis ir (ar) kofinansuojamo projekto įgyvendinimą, privalo ją pateikti vadovaudamasis šiame Nuostatų punkte nurodytuose teisės aktuose nustatytais reikalavimais.</text:span></text:p>
      <text:p text:style-name="P906"><text:span text:style-name="T907">77</text:span><text:span text:style-name="T908">.</text:span><text:span text:style-name="T909"><text:tab/>Pareiškėjas, pretenduojantis į kofinansavimą (kofinansuojama organizacija), privalo raštu informuoti ESFA atstovus apie pasikeitusius pareiškėjo, pretenduojančio į kofinansavimą (kofinansuojamos organizacijos), kontaktinius duomenis (telefono ryšio numerį, elektroninio pašto adresą) per 10 darbo dienų nuo jų pasikeitimo dienos.</text:span></text:p>
      <text:p text:style-name="P910"/>
      <text:p text:style-name="P911"><text:span text:style-name="T912">XII</text:span><text:span text:style-name="T913"><text:s/>SKYRIUS</text:span></text:p>
      <text:p text:style-name="P914"><text:span text:style-name="T915">BAIGIAMOSIOS NUOSTATOS</text:span></text:p>
      <text:p text:style-name="P916"/>
      <text:p text:style-name="P917"><text:span text:style-name="T918">78</text:span><text:span text:style-name="T919">.</text:span><text:span text:style-name="T920"><text:tab/></text:span><text:span text:style-name="T921">Socialinės apsaugos ir darbo ministerijos kanclerio sprendimas dėl valstybės biudžeto lėšų skyrimo kofinansuojamiems projektams gali būti pakeistas ar pripažintas netekusiu galios, atsižvelgus į ESFA pateiktą metinę kofinansuojamų projektų įgyvendinimo ataskaitą ir (ar) į tai, ar valstybės biudžeto lėšos panaudotos tinkamai, ir (ar) pasikeitus teisės aktams, kuriais remiantis skiriami valstybės biudžeto asignavimai konkursui, taip pat Socialinės apsaugos ir darbo ministerijai arba teismui patenkinus pareiškėjo, pretenduojančio į kofinansavimą, skundą ir pakartotinai Nuostatuose ir Apraše nustatyta tvarka įvertinus jo paraišką.</text:span></text:p>
      <text:p text:style-name="P922"><text:span text:style-name="T923">79</text:span><text:span text:style-name="T924">.</text:span><text:span text:style-name="T925"><text:tab/></text:span><text:span text:style-name="T926">Pareiškėjai, pretenduojantys į kofinansavimą, vadovaudamiesi Viešojo administravimo įstatymu, ESFA ir (ar) komisijos sprendimus dėl paraiškų dėl kofinansavimo atmetimo gali skųsti Socialinės apsaugos ir darbo ministerijai per 14 kalendorinių dienų nuo tos dienos, kurią sužinojo arba turėjo sužinoti apie ESFA ir (ar) komisijos sprendimą. Jei Socialinės apsaugos ir darbo ministerija patenkina pareiškėjo, pretenduojančio į kofinansavimą, skundą, o ESFA ir (ar) komisija pakartotinai įvertintą paraišką dėl kofinansavimo vėl atmeta, pareiškėjas, pretenduojantis į kofinansavimą, šį ESFA ir (ar) komisijos sprendimą gali skųsti Vyriausiajai administracinių ginčų komisijai arba teismui įstatymų nustatyta tvarka.</text:span></text:p>
      <text:p text:style-name="P927"><text:span text:style-name="T928">80</text:span><text:span text:style-name="T929">.</text:span><text:span text:style-name="T930"><text:tab/></text:span><text:span text:style-name="T931">Socialinės apsaugos ir darbo ministerija ir ESFA neprisiima atsakomybės, jei dėl paraiškoje dėl kofinansavimo ir (ar) sutartyje nurodytų klaidingų kontaktinių duomenų (adreso, telefono ryšio numerio, elektroninio pašto adreso ir kt.) pareiškėjo, pretenduojančio į kofinansavimą (kofinansuojamos organizacijos), nepasiekia laiškai arba su juo negalima susisiekti kitu būdu.</text:span></text:p>
      <text:p text:style-name="P932"><text:span text:style-name="T933">81</text:span><text:span text:style-name="T934">.</text:span><text:span text:style-name="T935"><text:tab/></text:span><text:span text:style-name="T936">Pareiškėjas, pretenduojantis į kofinansavimą (kofinansuojama organizacija), turi teisę raštu prašyti svarstyti dokumentus, pateiktus vėliau, nei numatyta Apraše ar Nuostatuose, jei dokumentai pateikti nesilaikant terminų dėl nenumatytų ar ne nuo pareiškėjo, pretenduojančio į kofinansavimą (kofinansuojamos organizacijos), priklausančių aplinkybių, Socialinės apsaugos ir darbo ministerijoje ar ESFA kilusių techninių kliūčių. Prašyme svarstyti minėtus dokumentus turi būti nurodytas juridinio asmens pavadinimas, kodas, motyvuotas terminų nesilaikymo pagrindimas ir kilusios kliūtys.<text:s/></text:span></text:p>
      <text:p text:style-name="P937"><text:span text:style-name="T938">82</text:span><text:span text:style-name="T939">.</text:span><text:span text:style-name="T940"><text:tab/></text:span><text:span text:style-name="T941">Socialinės apsaugos ir darbo ministerija savo interneto svetainėje skelbia apibendrintą konkurso vykdymo ataskaitą.</text:span></text:p>
      <text:p text:style-name="P942"><text:span text:style-name="T943">83</text:span><text:span text:style-name="T944">.</text:span><text:span text:style-name="T945"><text:tab/></text:span><text:span text:style-name="T946">Konkurso organizavimo dokumentai saugomi Lietuvos Respublikos dokumentų ir archyvų įstatymo nustatyta tvarka.</text:span></text:p>
      <text:p text:style-name="P947"><text:span text:style-name="T948">84</text:span><text:span text:style-name="T949">.</text:span><text:span text:style-name="T950"><text:tab/></text:span><text:span text:style-name="T951">Asmens duomenys tvarkomi Reglamento (ES) 2016/679, Asmens duomenų teisinės apsaugos įstatymo, Nuostatų ir kitų teisės aktų, kuriuose reglamentuojama asmens duomenų apsauga ir tvarkymas, nustatyta tvarka.</text:span></text:p>
      <text:p text:style-name="P952"><text:span text:style-name="T953">85</text:span><text:span text:style-name="T954">.</text:span><text:span text:style-name="T955"><text:tab/></text:span><text:span text:style-name="T956">Socialinės apsaugos ir darbo ministerijos turi teisę atlikti konkurso vykdymo ir kofinansuojamoms organizacijoms skirtų valstybės biudžeto lėšų panaudojimo teisingumo ir tikslingumo auditą.</text:span></text:p>
      <text:p text:style-name="P957"><text:span text:style-name="T958">86</text:span><text:span text:style-name="T959">.</text:span><text:span text:style-name="T960"><text:tab/></text:span><text:span text:style-name="T961">Duomenų subjekto teisės įgyvendinamos duomenų valdytojo, į kurį kreipiamasi dėl duomenų subjekto teisių įgyvendinimo, nustatyta tvarka, vadovaujantis Reglamentu (ES) 2016/679.</text:span></text:p>
      <text:p text:style-name="P962"><text:span text:style-name="T963">__________________</text:span></text:p>
      <text:p text:style-name="P964">Tarptautinių donorų lėšomis finansuojamų<text:s/></text:p>
      <text:p text:style-name="P970">nevyriausybinių organizacijų projektų<text:s/></text:p>
      <text:p text:style-name="P971">kofinansavimo Nevyriausybinių organizacijų<text:s/></text:p>
      <text:p text:style-name="P972">fondo lėšomis 2023 metų konkurso<text:s/></text:p>
      <text:p text:style-name="P973">organizavimo nuostatų</text:p>
      <text:p text:style-name="P974"><text:span text:style-name="T975">priedas</text:span></text:p>
      <text:p text:style-name="P976"/>
      <text:p text:style-name="P977"><text:span text:style-name="T978">(Deklaracijos pavyzdinė forma)</text:span></text:p>
      <text:p text:style-name="P979"/>
      <text:p text:style-name="P980"/>
      <text:p text:style-name="P981">DEKLARACIJA<text:s/></text:p>
      <text:p text:style-name="P982"/>
      <text:p text:style-name="P983">(data)</text:p>
      <text:p text:style-name="P984"/>
      <text:p text:style-name="P985">Aš, _________________________________________________, veikiantis (-i)<text:s/></text:p>
      <text:p text:style-name="P986"><text:span text:style-name="T987">(vardas ir pavardė)</text:span></text:p>
      <text:p text:style-name="P988">pareiškėjo / partnerio, pretenduojančio į kofinansavimą,</text:p>
      <text:p text:style-name="P989"/>
      <text:p text:style-name="P990">_______________________________________________________ vardu, patvirtinu, kad:</text:p>
      <text:p text:style-name="P991">(juridinio asmens pavadinimas)</text:p>
      <text:p text:style-name="P992"/>
      <text:p text:style-name="P993"><text:span text:style-name="T994">1.<text:s/></text:span><text:span text:style-name="T995">pareiškėjas / partneris, pretenduojantis į kofinansavimą, nėra sudaręs taikos sutarties su kreditoriais,<text:s/></text:span></text:p>
      <text:p text:style-name="P996">2. pareiškėjas / partneris nėra likviduojamas, sustabdęs ar apribojęs savo veiklos;</text:p>
      <text:p text:style-name="P997"><text:span text:style-name="T998">3.<text:s/></text:span><text:span text:style-name="T999">pareiškėjui / partneriui, pretenduojančiam į kofinansavimą, nėra taikomas turto areštas ir išieškojimas, kuris galėtų būti nukreiptas į projektui įgyvendinti skirtas valstybės biudžeto lėšas;</text:span></text:p>
      <text:p text:style-name="P1000"><text:span text:style-name="T1001">4.<text:s/></text:span><text:span text:style-name="T1002">pareiškėjas / partneris, pretenduojantis į kofinansavimą, paraiškoje dėl kofinansavimo arba jos prieduose nepateikė klaidinančios arba melagingos informacijos;</text:span></text:p>
      <text:p text:style-name="P1003"><text:span text:style-name="T1004">5.<text:s/></text:span><text:span text:style-name="T1005">pareiškėjas / partneris, pretenduojantis į kofinansavimą, per pastaruosius trejus metus iki paraiškos pateikimo dienos nebandė gauti konfidencialios informacijos arba daryti įtakos Lietuvos Respublikos socialinės apsaugos ir darbo ministerijos valstybės tarnautojams ir (ar) darbuotojams, Nevyriausybinių organizacijų fondo tarybos nariams;</text:span></text:p>
      <text:p text:style-name="P1006">6. pareiškėjas / partneris, pretenduojantis į kofinansavimą, atitinka Tarptautinių donorų lėšomis finansuojamų nevyriausybinių organizacijų projektų kofinansavimo Nevyriausybinių organizacijų fondo lėšomis 2023 metų konkurso organizavimo nuostatų (toliau – Nuostatai) reikalavimus pareiškėjams / partneriams, pretenduojantiems į kofinansavimą, ir turi nustatytus reikalavimus atitinkančių reikalingų žmogiškųjų išteklių ir tinkamų administracinių gebėjimų projektui įgyvendinti;</text:p>
      <text:p text:style-name="P1007"><text:span text:style-name="T1008">7. tarptautinis projektas, kurį prašoma kofinansuoti valstybės biudžeto lėšomis, atitinka Nuostatų reikalavimus projektams (įskaitant tai, kad<text:s/></text:span><text:span text:style-name="T1009">tarptautinių donorų finansavimo sąlygos leidžia dalį tarptautiniam projektui įgyvendinti reikalingų lėšų finansuoti kitų šaltinių (pvz., atitinkamos valstybės biudžeto) lėšomis);</text:span></text:p>
      <text:p text:style-name="P1010"><text:span text:style-name="T1011">8. tarptautinis projektas, kurį prašoma kofinansuoti valstybės biudžeto lėšomis, nėra gavęs kofinansavimo valstybės biudžeto lėšomis.<text:s/></text:span></text:p>
      <text:p text:style-name="P1012"/>
      <text:p text:style-name="P1013">Man yra žinoma, kad šioje deklaracijoje nurodžius klaidinančią ar melagingą informaciją, vadovaujantis Nuostatais, sudaryta valstybės biudžeto lėšų naudojimo sutartis bus vienašališkai nutraukta.</text:p>
      <text:p text:style-name="P1014"/>
      <text:p text:style-name="P1015"><text:span text:style-name="T1016">Patvirtinu, kad<text:s/></text:span><text:span text:style-name="T1017">kartu su paraiška dėl kofinansavimo pateikti dokumentai, taip pat dokumentų užsienio kalba vertimai yra tikri.</text:span></text:p>
      <text:p text:style-name="P1018"/>
      <text:p text:style-name="P1019"/>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________________________</text:p>
          </table:table-cell>
          <table:table-cell table:style-name="TableCell1028">
            <text:p text:style-name="P1029">_______________</text:p>
          </table:table-cell>
          <table:table-cell table:style-name="TableCell1030">
            <text:p text:style-name="P1031">____________</text:p>
          </table:table-cell>
        </table:table-row>
        <table:table-row table:style-name="TableRow1032">
          <table:table-cell table:style-name="TableCell1033">
            <text:p text:style-name="P1034"><text:span text:style-name="T1035">(pareiškėjo / partnerio, pretenduojančio į kofinansavimą, vadovo ar jo įgalioto asmens pareigų pavadinimas)</text:span></text:p>
          </table:table-cell>
          <table:table-cell table:style-name="TableCell1036">
            <text:p text:style-name="P1037"><text:span text:style-name="T1038">(vardas ir pavardė)</text:span></text:p>
          </table:table-cell>
          <table:table-cell table:style-name="TableCell1039">
            <text:p text:style-name="P1040"><text:span text:style-name="T1041">(parašas)</text:span></text:p>
          </table:table-cell>
        </table:table-row>
      </table:table>
      <text:p text:style-name="Normal"/>
      <text:p text:style-name="P1042"><text:span text:style-name="T104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style style:name="P96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65"><text:page-number text:fixed="false">19</text:page-number></text:p>
        <text:p text:style-name="P966"/>
      </style:header>
      <style:footer>
        <text:p text:style-name="P967"/>
      </style:footer>
    </style:master-page>
    <style:master-page style:next-style-name="MP2" style:name="MPF2" style:page-layout-name="PL2">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3-09-21T09:07:00Z</meta:creation-date>
    <dc:date>2023-09-21T09:07: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11" meta:paragraph-count="558" meta:word-count="7901" meta:character-count="61470" meta:row-count="1503" meta:non-whitespace-character-count="54127"/>
  </office:meta>
</office:document-meta>
</file>