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keep-with-next="always" fo:text-align="justify" fo:text-indent="0.8659in"/>
    </style:style>
    <style:style style:name="T13" style:parent-style-name="DefaultParagraphFont" style:family="text">
      <style:text-properties style:font-weight-complex="bold"/>
    </style:style>
    <style:style style:name="P14" style:parent-style-name="Normal" style:family="paragraph">
      <style:paragraph-properties fo:keep-with-next="always" fo:text-align="justify"/>
    </style:style>
    <style:style style:name="T15" style:parent-style-name="DefaultParagraphFont" style:family="text">
      <style:text-properties style:font-weight-complex="bold"/>
    </style:style>
    <style:style style:name="P16" style:parent-style-name="Normal" style:family="paragraph">
      <style:paragraph-properties fo:keep-with-next="always" fo:text-align="justify" fo:text-indent="0.8659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justify" fo:text-indent="0.8659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justify" fo:text-indent="0.865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justify" fo:text-indent="0.909in"/>
    </style:style>
    <style:style style:name="T26" style:parent-style-name="DefaultParagraphFont" style:family="text">
      <style:text-properties style:font-weight-complex="bold"/>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P41" style:parent-style-name="Normal" style:master-page-name="MP1" style:family="paragraph">
      <style:paragraph-properties fo:break-before="page" fo:margin-left="0.5in" fo:text-indent="2.7562in">
        <style:tab-stops/>
      </style:paragraph-properties>
    </style:style>
    <style:style style:name="P42" style:parent-style-name="Normal" style:family="paragraph">
      <style:paragraph-properties fo:margin-left="0.5in" fo:text-indent="2.7562in">
        <style:tab-stops/>
      </style:paragraph-properties>
    </style:style>
    <style:style style:name="P43" style:parent-style-name="Normal" style:family="paragraph">
      <style:paragraph-properties fo:margin-left="0.5in" fo:text-indent="2.7562in">
        <style:tab-stops/>
      </style:paragraph-properties>
    </style:style>
    <style:style style:name="P44" style:parent-style-name="Normal" style:family="paragraph">
      <style:paragraph-properties fo:margin-left="0.5in" fo:text-indent="2.7562in">
        <style:tab-stops/>
      </style:paragraph-properties>
    </style:style>
    <style:style style:name="P45" style:parent-style-name="Normal" style:family="paragraph">
      <style:paragraph-properties fo:margin-left="0.5in" fo:text-indent="2.7562in">
        <style:tab-stops/>
      </style:paragraph-properties>
    </style:style>
    <style:style style:name="P46" style:parent-style-name="Normal" style:family="paragraph">
      <style:paragraph-properties fo:margin-left="0.5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text-properties fo:font-size="5pt" style:font-size-asian="5pt" style:font-size-complex="5pt"/>
    </style:style>
    <style:style style:name="P50" style:parent-style-name="Normal" style:family="paragraph">
      <style:text-properties fo:font-weight="bold" style:font-weight-asian="bold" style:font-weight-complex="bold"/>
    </style:style>
    <style:style style:name="P51" style:parent-style-name="Normal" style:family="paragraph">
      <style:paragraph-properties fo:keep-with-next="always" fo:text-align="center" fo:margin-left="0.75in" fo:text-indent="-0.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87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87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874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43in"/>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margin-left="0.75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4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4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4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fo:margin-left="0.75in" fo:text-indent="-0.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margin-left="0.75in">
        <style:tab-stops/>
      </style:paragraph-properties>
      <style:text-properties fo:font-weight="bold" style:font-weight-asian="bold"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P225" style:parent-style-name="Normal" style:family="paragraph">
      <style:paragraph-properties fo:text-align="center" fo:margin-left="0.75in" fo:text-indent="-0.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margin-left="0.75in">
        <style:tab-stops/>
      </style:paragraph-properties>
      <style:text-properties fo:font-weight="bold" style:font-weight-asian="bold" style:font-size-complex="12pt"/>
    </style:style>
    <style:style style:name="P231" style:parent-style-name="Normal" style:family="paragraph">
      <style:paragraph-properties fo:text-align="justify" fo:text-indent="0.874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74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74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74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74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743in"/>
    </style:style>
    <style:style style:name="P247" style:parent-style-name="Normal" style:family="paragraph">
      <style:paragraph-properties fo:text-align="center" fo:margin-left="0.75in" fo:text-indent="-0.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margin-left="0.75in">
        <style:tab-stops/>
      </style:paragraph-properties>
      <style:text-properties fo:font-weight="bold" style:font-weight-asian="bold" style:font-size-complex="12pt"/>
    </style:style>
    <style:style style:name="P253" style:parent-style-name="Normal" style:family="paragraph">
      <style:paragraph-properties fo:text-align="justify" fo:text-indent="0.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75in"/>
      <style:text-properties style:font-size-complex="12pt"/>
    </style:style>
    <style:style style:name="TableColumn258" style:family="table-column">
      <style:table-column-properties style:column-width="0.575in"/>
    </style:style>
    <style:style style:name="TableColumn259" style:family="table-column">
      <style:table-column-properties style:column-width="2.125in"/>
    </style:style>
    <style:style style:name="TableColumn260" style:family="table-column">
      <style:table-column-properties style:column-width="4.143in"/>
    </style:style>
    <style:style style:name="Table257"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fo:margin-left="0.75in" fo:text-indent="-0.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margin-left="0.75in">
        <style:tab-stops/>
      </style:paragraph-properties>
      <style:text-properties fo:font-weight="bold" style:font-weight-asian="bold" style:font-size-complex="12pt"/>
    </style:style>
    <style:style style:name="P333" style:parent-style-name="Normal" style:family="paragraph">
      <style:paragraph-properties fo:text-align="justify" fo:text-indent="0.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P338" style:parent-style-name="Normal" style:master-page-name="MP2" style:family="paragraph">
      <style:paragraph-properties fo:break-before="page" fo:text-align="justify" fo:text-indent="2.9534in">
        <style:tab-stops>
          <style:tab-stop style:type="left" style:position="2.9534in"/>
        </style:tab-stops>
      </style:paragraph-properties>
      <style:text-properties fo:font-size="11pt" style:font-size-asian="11pt" style:font-size-complex="11pt"/>
    </style:style>
    <style:style style:name="P339"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40"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41"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42"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43" style:parent-style-name="Normal" style:family="paragraph">
      <style:paragraph-properties fo:text-align="justify" fo:text-indent="5in">
        <style:tab-stops>
          <style:tab-stop style:type="left" style:position="2.9534in"/>
        </style:tab-stops>
      </style:paragraph-properties>
      <style:text-properties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olumn348" style:family="table-column">
      <style:table-column-properties style:column-width="2.2in"/>
    </style:style>
    <style:style style:name="TableColumn349" style:family="table-column">
      <style:table-column-properties style:column-width="4.643in"/>
    </style:style>
    <style:style style:name="Table347" style:family="table">
      <style:table-properties style:width="6.84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3 M. GRUODŽIO 30 D. SPRENDIMO NR. T1-239 „DĖL MOKINIŲ PRIĖMIMO Į DRUSKININKŲ SAVIVALDYBĖS BENDROJO UGDYMO MOKYKLAS IR IKIMOKYKLINIO UGDYMO ĮSTAIGAS TVARKOS APRAŠO IR DRUSKININKŲ SAVIVALDYBĖS BENDROJO UGDYMO MOKYKLŲ IR IKIMOKYKLINIO UGDYMO ĮSTAIGŲ APTARNAVIMO TERITORIJŲ NUSTATYMO“ PAKEITIMO</text:p>
      <text:p text:style-name="P7"/>
      <text:p text:style-name="P8">2015 <text:s/>m. gruodžio 30 d. Nr. T1-145</text:p>
      <text:p text:style-name="P9">Druskininkai</text:p>
      <text:p text:style-name="P10"/>
      <text:p text:style-name="P11"/>
      <text:p text:style-name="P12"><text:span text:style-name="T13">Vadovaudamasi Lietuvos Respublikos vietos savivaldos įstatymo 16 straipsnio 4 dalimi, Lietuvos Respublikos švietimo įstatymo 29 straipsnio 2 dalimi, <text:s/>Lietuvos Respublikos Vyriausybės 2011 m. birželio 29 d. nutarimu Nr. 768 patvirtintomis Mokyklų, vykdančių formaliojo švietimo programas, tinklo kūrimo taisyklėmis ir Lietuvos Respublikos švietimo ir mokslo ministro 2004 m. birželio 25 d. įsakymu Nr. ISAK-1019 „Dėl priėmimo į valstybinę ir savivaldybės bendrojo lavinimo, profesinio mokymo įstaigą bendrųjų kriterijų sąrašo patvirtinimo“ ir Lietuvos Respublikos švietimo ir mokslo ministro 2012 m. birželio 28 d. įsakymu Nr. V-1049 patvirtintu Mokymosi pagal formaliojo švietimo programas (išskyrus aukštojo mokslo studijų programas) formų ir mokymo organizavimo tvarkos aprašu, Druskininkų savivaldybės taryba</text:span></text:p>
      <text:p text:style-name="P14"><text:span text:style-name="T15"><text:s/>n u s p r e n d ž i a:</text:span></text:p>
      <text:p text:style-name="P16"><text:span text:style-name="T17">1</text:span><text:span text:style-name="T18">. Pakeisti Druskininkų savivaldybės tarybos 2013 m. gruodžio 30 d. sprendimą Nr.T1-239 „Dėl mokinių priėmimo į Druskininkų savivaldybės bendrojo ugdymo mokyklas ir ikimokyklinio ugdymo įstaigas tvarkos aprašo ir Druskininkų savivaldybės bendrojo ugdymo mokyklų ir ikimokyklinio ugdymo įstaigų aptarnavimo teritorijų nustatymo“ ir šio sprendimo:</text:span></text:p>
      <text:p text:style-name="P19"><text:span text:style-name="T20">1</text:span><text:span text:style-name="T21">. 1.1. papunkčiu patvirtintą Mokinių priėmimo į Druskininkų savivaldybės bendrojo ugdymo mokyklas ir ikimokyklinio ugdymo įstaigas tvarkos aprašą ir išdėstyti nauja redakcija (pridedama);</text:span></text:p>
      <text:p text:style-name="P22"><text:span text:style-name="T23">2</text:span><text:span text:style-name="T24">. 1.2. papunkčiu patvirtintas Druskininkų savivaldybės bendrojo ugdymo mokyklų ir ikimokyklinio ugdymo įstaigų aptarnavimo teritorijas ir išdėstyti nauja redakcija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Ričardas Malinauskas</text:span></text:p>
      <text:soft-page-break/>
      <text:p text:style-name="P41">PATVIRTINTA</text:p>
      <text:p text:style-name="P42">Druskininkų savivaldybės tarybos</text:p>
      <text:p text:style-name="P43">2013 m. gruodžio 30 d. sprendimu T1-239</text:p>
      <text:p text:style-name="P44">(2015 m. gruodžio 30 d. sprendimo Nr. T1-145 <text:s/></text:p>
      <text:p text:style-name="P45">redakcija)</text:p>
      <text:p text:style-name="P46"/>
      <text:p text:style-name="P47"><text:span text:style-name="T48">MOKINIŲ PRIĖMIMO Į DRUSKININKŲ SAVIVALDYBĖS BENDROJO UGDYMO MOKYKLAS IR IKIMOKYKLINIO UGDYMO ĮSTAIGAS TVARKOS APRAŠAS</text:span></text:p>
      <text:p text:style-name="P49"/>
      <text:p text:style-name="P50"/>
      <text:p text:style-name="P51"><text:span text:style-name="T52">I</text:span><text:span text:style-name="T53">.</text:span><text:span text:style-name="T54"><text:tab/></text:span><text:span text:style-name="T55">BENDROSIOS NUOSTATOS</text:span></text:p>
      <text:p text:style-name="Normal"/>
      <text:p text:style-name="P56"><text:span text:style-name="T57">1</text:span><text:span text:style-name="T58">.<text:s/></text:span>Mokinių priėmimo į Druskininkų savivaldybės bendrojo ugdymo mokyklas ir ikimokyklinio ugdymo įstaigas tvarkos aprašas (toliau- Aprašas) nustato mokinių priėmimo į Druskininkų savivaldybės bendrojo ugdymo mokyklas ir ikimokyklinio ugdymo įstaigas kriterijus, prašymų ir kitų dokumentų priėmimą ir registravimą, prašymų priėmimą per mokslo metus , nurodo bendrojo ugdymo mokyklų ir ikimokyklinio ugdymo įstaigų vykdomas švietimo programas.</text:p>
      <text:p text:style-name="P59">2. Tvarkos aprašas parengtas vadovaujantis Lietuvos Respublikos švietimo įstatymu, Lietuvos Respublikos Vyriausybės 2011 m. birželio 29 d. nutarimu Nr. 768 patvirtintomis Mokyklų, vykdančių formaliojo švietimo programas, tinklo kūrimo taisyklėmis, Priėmimo į valstybinę ir savivaldybės bendrojo lavinimo, profesinę mokyklą bendrųjų kriterijų sąrašu, patvirtintu Lietuvos Respublikos švietimo ir mokslo ministro 2004 m. birželio 25 d. įsakymu Nr. ISAK- 1019, Lietuvos Respublikos švietimo ir mokslo ministro 2012 m. birželio 28 d. įsakymu Nr. V-1049 patvirtintu Mokymosi pagal formaliojo švietimo programas (išskyrus aukštojo mokslo studijų programas) formų ir mokymo organizavimo tvarkos aprašu<text:span text:style-name="T60"><text:s/></text:span>ir kitais teisės aktais.</text:p>
      <text:p text:style-name="P61"><text:span text:style-name="T62">3</text:span><text:span text:style-name="T63">. Registraciją ir paskirstymą pagal nustatytas mokyklų aptarnavimo teritorijas į ikimokyklinio, priešmokyklinio ugdymo grupes, pradinio, pagrindinio, vidurinio ir specialiojo ugdymo programas vykdo Druskininkų savivaldybės administracija. Priėmimą į ikimokyklinio, priešmokyklinio ugdymo grupes, pradinio ugdymo programą, pagrindinio, vidurinio ir specialiojo ugdymo programas bendrojo ugdymo mokyklose ir ikimokyklinio ugdymo įstaigose vykdo įstaigos direktorius mokinių priėmimo komisijos teikimu.<text:s/></text:span></text:p>
      <text:p text:style-name="P64"/>
      <text:p text:style-name="P65"><text:span text:style-name="T66">II</text:span><text:span text:style-name="T67">.</text:span><text:span text:style-name="T68"><text:tab/></text:span><text:span text:style-name="T69">PRIĖMIMO Į SAVIVALDYBĖS BENDROJO UGDYMO MOKYKLAS IR IKIMOKYKLINIO UGDYMO ĮSTAIGAS KRITERIJAI</text:span></text:p>
      <text:p text:style-name="P70"/>
      <text:p text:style-name="P71"><text:span text:style-name="T72">4</text:span><text:span text:style-name="T73">. Mokiniai į bendrojo ugdymo mokyklas ir ikimokyklinio ugdymo įstaigas mokytis pagal priešmokyklinio, pradinio, pagrindinio, vidurinio ir specialiojo ugdymo programas pirmumo teise priimami pagal šiuos kriterijus:</text:span></text:p>
      <text:p text:style-name="P74"><text:span text:style-name="T75">4.1</text:span><text:span text:style-name="T76">. specialiųjų poreikių vaikai ugdytis kartu su kitais vaikais visiškos integracijos forma priimami į arčiausiai jų gyvenamosios vietos esančias atitinkamas programas vykdančias bendrojo ugdymo mokyklas;</text:span></text:p>
      <text:p text:style-name="P77"><text:span text:style-name="T78">4.2</text:span><text:span text:style-name="T79">. mokiniai, gyvenantys steigėjo nustatytoje mokyklos aptarnavimo teritorijoje;</text:span></text:p>
      <text:p text:style-name="P80"><text:span text:style-name="T81">4.3</text:span><text:span text:style-name="T82">. priešmokyklinio ugdymo grupę toje mokykloje lankę vaikai;</text:span></text:p>
      <text:p text:style-name="P83"><text:span text:style-name="T84">4.4</text:span><text:span text:style-name="T85">. mokiniai, toje mokykloje baigę pradinio ugdymo programą.</text:span></text:p>
      <text:p text:style-name="P86"><text:span text:style-name="T87">5</text:span><text:span text:style-name="T88">. Tėvų (globėjų, rūpintojų) ir vaikų pageidavimu į mokyklą gali būti priimami mokiniai, negyvenantys mokyklos aptarnavimo teritorijoje ar gyvenantys kitoje savivaldybėje:<text:s/></text:span></text:p>
      <text:p text:style-name="P89"><text:span text:style-name="T90">5.1</text:span><text:span text:style-name="T91">. esant mokykloje laisvų vietų;</text:span></text:p>
      <text:p text:style-name="P92"><text:span text:style-name="T93">5.2</text:span><text:span text:style-name="T94">. jei neįmanoma patenkinti visų prašymų, atsižvelgiama į turimus mokymosi pasiekimus, ir (ar) mokyklos pateiktų specialiųjų ir bendrųjų gebėjimų užduočių atlikimo rezultatus.</text:span></text:p>
      <text:p text:style-name="P95"><text:span text:style-name="T96">6</text:span><text:span text:style-name="T97">. Pirmumo teise į Druskininkų „Ryto“ gimnaziją ir Druskininkų švietimo centrą priimami Druskininkų savivaldybės teritorijoje gyvenantys mokiniai.</text:span></text:p>
      <text:p text:style-name="P98"><text:span text:style-name="T99">7</text:span><text:span text:style-name="T100">. Mokiniai, dėl įgimtų ar įgytų sutrikimų turintys didelių ar labai didelių specialiųjų ugdymosi poreikių, priimami į Druskininkų „Saulės“ pagrindinės mokyklos specialiąsias klases iš Druskininkų savivaldybės ir kitų savivaldybių pagal šiuos kriterijus:</text:span></text:p>
      <text:p text:style-name="P101"><text:span text:style-name="T102">7.1</text:span><text:span text:style-name="T103">. turintys intelekto sutrikimą;</text:span></text:p>
      <text:p text:style-name="P104"><text:span text:style-name="T105">7.1.1</text:span><text:span text:style-name="T106">. turintys vidutinį, žymų, labai žymų ar nepatikslintą intelekto sutrikimą;<text:s/></text:span></text:p>
      <text:p text:style-name="P107"><text:span text:style-name="T108">7.1.2</text:span><text:span text:style-name="T109">. turintys kompleksinę negalią, kurios derinyje yra vidutinis, žymus, labai žymus ar nepatikslintas intelekto sutrikimas;</text:span></text:p>
      <text:p text:style-name="P110"><text:span text:style-name="T111">7.1.3</text:span><text:span text:style-name="T112">. turintys nežymų ar vidutinį intelekto sutrikimą ir elgesio ar (ir) emocijų sutrikimą (prieštaraujančio neklusnumo sutrikimą (asocialus elgesio) ar (ir) emocijų sutrikimą (nerimo spektro sutrikimą, nuotaikos spektro sutrikimą);</text:span></text:p>
      <text:p text:style-name="P113"><text:span text:style-name="T114">7.2</text:span><text:span text:style-name="T115">. turintys judesio ir padėties sutrikimų.</text:span></text:p>
      <text:p text:style-name="P116"><text:span text:style-name="T117">8</text:span><text:span text:style-name="T118">. Į „Ryto“ gimnazijos ir „Saulės pagrindinės mokyklos sanatorijos klases priimami mokiniai iš Druskininkų savivaldybės ir kitų savivaldybių, atvykę gydytis į medicininės reabilitacijos ir sanatorinio gydymo sveikatos priežiūros įstaigą (Vilniaus universitetinės vaikų ligoninės Santariškių klinikų filialo vaikų reabilitacijos skyrių Druskininkų „Saulutė“).</text:span></text:p>
      <text:p text:style-name="P119"><text:span text:style-name="T120">9</text:span><text:span text:style-name="T121">. Į Druskininkų švietimo centro suaugusiųjų klases, suderinus su Druskininkų savivaldybės administracija, priimami nepilnamečiai (16-17 metų amžiaus), pageidaujantys tęsti nutrauktą mokslą.</text:span></text:p>
      <text:p text:style-name="P122"><text:span text:style-name="T123">10</text:span><text:span text:style-name="T124">. Į Švietimo centro jaunimo klases, suderinus su Druskininkų savivaldybės administracija, priimami savivaldybės mokiniai nuo 12 iki 16 metų amžiaus, neturintys motyvacijos mokytis bendrojo lavinimo mokyklose ir niekur nesimokantys asmenys.</text:span></text:p>
      <text:p text:style-name="P125"><text:span text:style-name="T126">11</text:span><text:span text:style-name="T127">. Mokiniai į ikimokyklinio ugdymo įstaigų ir ikimokyklinio ugdymo skyrių ikimokyklinio ir priešmokyklinio ugdymo grupes pirmumo teise priimami pagal šiuos kriterijus:</text:span></text:p>
      <text:p text:style-name="P128"><text:span text:style-name="T129">12.1</text:span><text:span text:style-name="T130">. gyvenantys įstaigai steigėjo nustatytoje teritorijoje;</text:span></text:p>
      <text:p text:style-name="P131"><text:span text:style-name="T132">12.2</text:span><text:span text:style-name="T133">. specialiųjų poreikių mokiniai ugdytis pagal ikimokyklinio ir priešmokyklinio ugdymo programas kartu su kitais mokiniais visiškos integracijos forma priimami į arčiausiai gyvenamosios vietos esančią švietimo įstaigą.</text:span></text:p>
      <text:p text:style-name="P134"/>
      <text:p text:style-name="P135"><text:span text:style-name="T136">III</text:span><text:span text:style-name="T137">.</text:span><text:span text:style-name="T138"><text:tab/></text:span><text:span text:style-name="T139">PRAŠYMŲ IR KITŲ DOKUMENTŲ PRIĖMIMAS IR REGISTRAVIMAS</text:span></text:p>
      <text:p text:style-name="P140"/>
      <text:p text:style-name="P141"><text:span text:style-name="T142">13</text:span><text:span text:style-name="T143">. Prašymai registruoti ir paskirti:</text:span></text:p>
      <text:p text:style-name="P144"><text:span text:style-name="T145">13.1</text:span><text:span text:style-name="T146">. mokytis nuo rugsėjo 1 d. ikimokyklinio, priešmokyklinio ugdymo grupėse, pradinio, pagrindinio ugdymo programose pagrindinėse mokyklose priimami Druskininkų savivaldybės administracijoje kiekvienais metais nuo vasario 1 dienos iki gegužės 20 dienos. Prašymus pateikus po gegužės 20 d. netaikomi tvarkoje nurodyti priėmimo pirmumo kriterijai. Savivaldybės administracijos sprendimas dėl mokinių paskyrimo į įstaigas priimamas iki birželio <text:s text:c="7"/>1 d.;</text:span></text:p>
      <text:p text:style-name="P147"><text:span text:style-name="T148">13.2</text:span><text:span text:style-name="T149">. visus metus į ikimokyklinio ugdymo grupes. Sprendimas apie paskyrimą į ikimokyklinio ugdymo įstaigą ar skyrių priimamas per 5 darbo dienas.</text:span></text:p>
      <text:p text:style-name="P150"><text:span text:style-name="T151">14</text:span><text:span text:style-name="T152">. Prašymus mokytis nuo rugsėjo 1 d. pagal pagrindinio ugdymo II dalies programą ir vidurinio ugdymo programą Druskininkų “Ryto” gimnazijoje mokiniai teikia Druskininkų „Ryto“ gimnazijos direktoriui nuo birželio 10 d. iki liepos 1 d. Prie prašymo į gimnazijos 1-4 klases pridedami įgyto išsilavinimo pažymėjimo kopija, galiojančio asmens tapatybę patvirtinančio dokumento kopija, sveikatos pažyma, dokumentinė nuotrauka.</text:span></text:p>
      <text:p text:style-name="P153"><text:span text:style-name="T154">15</text:span><text:span text:style-name="T155">. Prašymą už vaiką iki 14 metų pateikia vienas iš tėvų (globėjų, rūpintojų), 14-18 metų –vaikas, turintis vieno iš tėvų (globėjų, rūpintojų) raštišką sutikimą.</text:span></text:p>
      <text:p text:style-name="P156"><text:span text:style-name="T157">16</text:span><text:span text:style-name="T158">. Sprendimą dėl priėmimo į Druskininkų „Ryto“ gimnazijos pagrindinio ugdymo II dalies programą ir vidurinio ugdymo programą priima savivaldybės administracijos direktorius Druskininkų „Ryto“ gimnazijos direktoriaus teikimu.</text:span></text:p>
      <text:p text:style-name="P159"><text:span text:style-name="T160">17</text:span><text:span text:style-name="T161">. Prašymai registruoti ir paskirti mokytis ikimokyklinio, priešmokyklinio ugdymo grupėse, pradinio, pagrindinio programose pateikiami Druskininkų savivaldybės administracijai elektroniniu būdu adresu<text:s/></text:span><text:span text:style-name="T162">www.druskininkai.lt/švietimas</text:span><text:span text:style-name="T163">, arba registruotu laišku, arba asmeniškai pateikti registracijai.<text:s/></text:span></text:p>
      <text:p text:style-name="P164"><text:span text:style-name="T165">18</text:span><text:span text:style-name="T166">. Savivaldybės administracija, gavusi elektroninį prašymą, jį registruoja ir informuoja prašymo pateikėjus apie registraciją elektroniniu būdu.<text:s/></text:span></text:p>
      <text:p text:style-name="P167"><text:span text:style-name="T168">19</text:span><text:span text:style-name="T169">. Druskininkų savivaldybės administracija priima sprendimą dėl mokinių paskyrimo į mokyklas. Sprendimas skelbiamas savivaldybės internetinėje svetainėje.</text:span></text:p>
      <text:p text:style-name="P170"><text:span text:style-name="T171">20</text:span><text:span text:style-name="T172">. Paskelbus sprendimą apie mokinių paskyrimą į ikimokyklinio ugdymo įstaigas, tėvai (globėjai, rūpintojai) į paskirtą įstaigą pateikia prašymą, vaiko gimimo liudijimo kopiją, nustatytos formos sveikatos pažymėjimą, dokumentus, kuriais remiantis gali būti sumažintas atlyginimas už vaiko išlaikymą.</text:span></text:p>
      <text:p text:style-name="P173"><text:span text:style-name="T174">21</text:span><text:span text:style-name="T175">. Paskelbus sprendimą apie mokinių priėmimą į bendrojo ugdymo mokyklas, tėvai (globėjai, rūpintojai) į paskirtą mokyklą pristato prašymą, gimimo liudijimo kopiją, nustatytos formos vaiko sveikatos pažymą ir dokumentinę vaiko nuotrauką.</text:span></text:p>
      <text:p text:style-name="P176"><text:span text:style-name="T177">22</text:span><text:span text:style-name="T178">. Prie prašymo mokytis pradinio ugdymo programos 2-4 klasėse ir pagal pagrindinio ir vidurinio ugdymo programas papildomai pridedami šie dokumentai:</text:span></text:p>
      <text:p text:style-name="P179"><text:span text:style-name="T180">22.1</text:span><text:span text:style-name="T181">. įgyto išsilavinimo pažymėjimas arba mokymosi pasiekimų pažymėjimas ar pažyma apie mokymosi pasiekimus ankstesnėje mokykloje;</text:span></text:p>
      <text:p text:style-name="P182"><text:span text:style-name="T183">22.2</text:span><text:span text:style-name="T184">. vietoj gimimo liudijimo gali būti kito, asmens tapatybę patvirtinančio, dokumento kopija.</text:span></text:p>
      <text:p text:style-name="P185"><text:span text:style-name="T186">23</text:span><text:span text:style-name="T187">. Į „Saulės“ pagrindinės mokyklos specialiąsias klases priimamų mokinių tėvai (globėjai, rūpintojai) papildomai pateikia:</text:span></text:p>
      <text:p text:style-name="P188"><text:span text:style-name="T189">23.1</text:span><text:span text:style-name="T190">. pedagoginės psichologinės tarnybos pažymą dėl nustatytų didelių ar labai didelių specialiųjų ugdymosi poreikių;</text:span></text:p>
      <text:p text:style-name="P191"><text:span text:style-name="T192">23.2</text:span><text:span text:style-name="T193">. jei mokinys turi fizinių ir judėjimo sutrikimų, fizinės medicinos ir reabilitacijos gydytojo ir (ar) gydytojo ortopedo ir (ar) gydytojo neurologo asmens fizinės ir judėjimo būklės įvertinimą, tėvams (globėjams, rūpintojams) sutikus;</text:span></text:p>
      <text:p text:style-name="P194"><text:span text:style-name="T195">23.3</text:span><text:span text:style-name="T196">. jei mokinys turi elgesio ir (ar) emocijų sutrikimų, gydytojo psichiatro įvertinimą ir rekomendaciją, tėvams (globėjams, rūpintojams) sutikus.</text:span></text:p>
      <text:p text:style-name="P197">24. Mokinio priėmimas mokytis pagal ikimokyklinio, priešmokyklinio, pradinio, pagrindinio ar vidurinio ugdymo programas įforminamas rašytine mokymo (si) sutartimi (2 egzemplioriais), kurioje aptariami mokyklos ir mokinio, tėvų (globėjų, rūpintojų) įsipareigojimai, jų nevykdymo pasekmės<text:span text:style-name="T198">. Priimant mokinį, gyvenantį ne Druskininkų savivaldybės teritorijoje, įrašomos papildomos mokymo (si) sutarties sąlygos.</text:span></text:p>
      <text:p text:style-name="P199"><text:span text:style-name="T200">25</text:span><text:span text:style-name="T201">. Mokymo (si) sutartis sudaroma iki pirmos mokymosi dienos.<text:s/></text:span></text:p>
      <text:p text:style-name="P202"><text:span text:style-name="T203">26</text:span><text:span text:style-name="T204">. Abu sutarties egzempliorius pasirašo mokyklos direktorius ir asmuo, pateikęs prašymą.</text:span></text:p>
      <text:p text:style-name="P205"><text:span text:style-name="T206">27</text:span><text:span text:style-name="T207">. Mokinių priėmimas į bendrojo ugdymo mokyklą, ikimokyklinio ugdymo įstaigą ir paskirstymas į grupes, klases (srautus) priėmimo komisijos teikimu įforminamas mokyklos direktoriaus įsakymu (-ais).</text:span></text:p>
      <text:p text:style-name="P208"><text:span text:style-name="T209">28</text:span><text:span text:style-name="T210">. Ikimokyklinio ugdymo įstaigoje ir skyriuje, sudarius sutartis, suformuojama grupės byla, kurioje saugomos mokymo (si) sutarčių, mokinių gimimo liudijimų, kitų dokumentų ir pažymų kopijos, sveikatos pažymos. Mokiniui išvykus iš įstaigos, jo dokumentai lieka šioje įstaigoje.</text:span></text:p>
      <text:p text:style-name="P211"><text:span text:style-name="T212">29</text:span><text:span text:style-name="T213">. Jei mokinys dėl nepateisinamų priežasčių nelanko ikimokyklinio ugdymo grupės daugiau kaip savaitę, tėvai įspėjami raštu ir po mėnesio nuo tėvų raštiško įspėjimo mokinys išbraukiamas iš grupės sąrašų, jo vieta neišsaugoma.</text:span></text:p>
      <text:p text:style-name="P214"><text:span text:style-name="T215">30</text:span><text:span text:style-name="T216">. Pateisinamos priežastys: mokinio liga, pateikus pažymėjimą apie vaiko sveikatos būklę; tėvų atostogos, pateikus prašymą ir pažymą iš darbovietės; dėl šalčio kai oro temperatūra yra 20 laipsnių šalčio ar žemesnė; paskelbus ekstremalią padėtį, keliančią pavojų mokinių sveikatai ir gyvybei, epidemiją dėl staigaus ir didelio užkrečiamųjų ligų išplitimo.</text:span></text:p>
      <text:p text:style-name="P217"><text:span text:style-name="T218">31</text:span><text:span text:style-name="T219">. Tėvai (globėjai, rūpintojai) turi teisę gauti iš įstaigos vadovo, Druskininkų savivaldybės administracijos informaciją apie švietimo įstaigas, teikiančias ikimokyklinį (grupių skaičių ir struktūrą, esamas ir laisvas vietas grupėse, papildomai teikiamas ugdymo, socialines ar kitas paslaugas).<text:s/></text:span></text:p>
      <text:p text:style-name="P220"><text:span text:style-name="T221">32</text:span><text:span text:style-name="T222">. Informacija apie švietimo įstaigas, teikiančias ikimokyklinį ugdymą (grupių skaičių ir struktūrą, esamas ir laisvas vietas grupėse, papildomai teikiamas ugdymo, socialines ar<text:s/></text:span><text:soft-page-break/><text:span text:style-name="T223">kitas paslaugas) teikiama švietimo įstaigų ir savivaldybės internetinėse svetainėse ir bent vieną kartą per metus vietinėje spaudoje.</text:span></text:p>
      <text:p text:style-name="P224"/>
      <text:p text:style-name="P225"><text:span text:style-name="T226">IV</text:span><text:span text:style-name="T227">.</text:span><text:span text:style-name="T228"><text:tab/></text:span><text:span text:style-name="T229">MOKINIŲ PRIĖMIMAS PER MOKSLO METUS</text:span></text:p>
      <text:p text:style-name="P230"/>
      <text:p text:style-name="P231"><text:span text:style-name="T232">33</text:span><text:span text:style-name="T233">. Per mokslo metus mokiniai priimami į laisvas vietas esančiose ikimokyklinio ir priešmokyklinio ugdymo grupėse, klasių komplektuose, pateikus elektroniniu būdu Druskininkų savivaldybės administracijai prašymą registracijai ir paskyrimui į mokyklą. Gavusi ir užregistravusi prašymą savivaldybės administracija priima sprendimą dėl mokinio paskyrimo į bendrojo ugdymo mokyklą ar ikimokyklinio ugdymo įstaigą per 5 darbo dienas.<text:s/></text:span></text:p>
      <text:p text:style-name="P234"><text:span text:style-name="T235">34</text:span><text:span text:style-name="T236">. Savivaldybės administracijai priėmus sprendimą mokinys ar tėvai (globėjai, rūpintojai) pateikia:</text:span></text:p>
      <text:p text:style-name="P237"><text:span text:style-name="T238">34.1</text:span><text:span text:style-name="T239">. mokyklai - prašymą, pažymą apie mokymosi rezultatus ankstesnėje mokykloje, gimimo liudijimo ar kito asmens tapatybę patvirtinančio dokumento kopiją, nustatytos formos sveikatos pažymą ir dokumentinę nuotrauką.</text:span></text:p>
      <text:p text:style-name="P240"><text:span text:style-name="T241">34.2</text:span><text:span text:style-name="T242">. ikimokyklinio ugdymo įstaigai ar skyriui - prašymą, vaiko gimimo liudijimo kopiją, nustatytos formos sveikatos pažymėjimą, dokumentus, kuriais remiantis gali būti sumažintas atlyginimas už vaiko išlaikymą.</text:span></text:p>
      <text:p text:style-name="P243"><text:span text:style-name="T244">35</text:span><text:span text:style-name="T245">. Per mokslo metus į mokyklą atvykęs mokinys, gyvenantis jos aptarnaujamoje teritorijoje, kai mokykloje nėra laisvų vietų, paskiriamas ir priimamas į klasę ar grupę mokinių skaičių klasėje, jungtinėje klasėje per mokslo metus didinant ne daugiau kaip dviem mokiniais arba siunčiamas į artimiausią tą pačią programą vykdančią mokyklą.</text:span></text:p>
      <text:p text:style-name="P246"/>
      <text:p text:style-name="P247"><text:span text:style-name="T248">V</text:span><text:span text:style-name="T249">.</text:span><text:span text:style-name="T250"><text:tab/></text:span><text:span text:style-name="T251">BENDROJO UGDYMO MOKYKLŲ IR IKIMOKYKLINIO UGDYMO ĮSTAIGŲ VYKDOMOS ŠVIETIMO PROGRAMOS</text:span></text:p>
      <text:p text:style-name="P252"/>
      <text:p text:style-name="P253"><text:span text:style-name="T254">36</text:span><text:span text:style-name="T255">. Mokinių priėmimas vykdomas pagal šias Druskininkų savivaldybės bendrojo ugdymo mokyklų švietimo programa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Mokykla</text:p>
          </table:table-cell>
          <table:table-cell table:style-name="TableCell266">
            <text:p text:style-name="P267">Vykdoma švietimo programa</text:p>
          </table:table-cell>
        </table:table-row>
        <table:table-row table:style-name="TableRow268">
          <table:table-cell table:style-name="TableCell269">
            <text:p text:style-name="P270">36.1.</text:p>
          </table:table-cell>
          <table:table-cell table:style-name="TableCell271">
            <text:p text:style-name="P272">Druskininkų „Ryto“ gimnazija</text:p>
          </table:table-cell>
          <table:table-cell table:style-name="TableCell273">
            <text:p text:style-name="P274">Vidurinio ugdymo programa ir pagrindinio ugdymo programos II dalis ir vidurinio ugdymo programa 17-18 metų mokiniams, atvykusiems gydytis į medicininės reabilitacijos ir sanatorinio gydymo sveikatos priežiūros įstaigą (Vilniaus universitetinės vaikų ligoninės Santariškių klinikų filialo vaikų reabilitacijos skyrių Druskininkų „Saulutė“).</text:p>
          </table:table-cell>
        </table:table-row>
        <table:table-row table:style-name="TableRow275">
          <table:table-cell table:style-name="TableCell276">
            <text:p text:style-name="P277">36.2.</text:p>
          </table:table-cell>
          <table:table-cell table:style-name="TableCell278">
            <text:p text:style-name="P279">Druskininkų „Atgimimo“ mokykla</text:p>
          </table:table-cell>
          <table:table-cell table:style-name="TableCell280">
            <text:p text:style-name="P281">Pagrindinio ugdymo programos I ir II dalys, pradinio ir priešmokyklinio ugdymo programos.<text:s/></text:p>
            <text:p text:style-name="P282">Mokiniai, baigę pagrindinę mokyklą, mokymąsi pagal vidurinio ugdymo programą tęsia „Ryto“ gimnazijoje arba Švietimo centre.</text:p>
          </table:table-cell>
        </table:table-row>
        <table:table-row table:style-name="TableRow283">
          <table:table-cell table:style-name="TableCell284">
            <text:p text:style-name="P285">36.3.</text:p>
          </table:table-cell>
          <table:table-cell table:style-name="TableCell286">
            <text:p text:style-name="P287">Druskininkų „Saulės“ pagrindinė mokykla</text:p>
          </table:table-cell>
          <table:table-cell table:style-name="TableCell288">
            <text:p text:style-name="P289">Pagrindinio ugdymo programos I ir II dalys, pradinio ir priešmokyklinio ugdymo programos. Pradinio ir pagrindinio specialiojo ugdymo programa. Pradinio bei pagrindinio ugdymo programa, atvykusiems gydytis į medicininės reabilitacijos ir sanatorinio gydymo sveikatos priežiūros įstaigą (Vilniaus universitetinės vaikų ligoninės Santariškių klinikų filialo vaikų reabilitacijos skyrių Druskininkų „Saulutė“).</text:p>
            <text:p text:style-name="P290">Mokiniai, baigę pagrindinę mokyklą, mokymąsi pagal vidurinio ugdymo programą tęsia „Ryto“ gimnazijoje arba Švietimo centre.</text:p>
          </table:table-cell>
        </table:table-row>
        <text:soft-page-break/>
        <table:table-row table:style-name="TableRow291">
          <table:table-cell table:style-name="TableCell292">
            <text:p text:style-name="P293">36.4.</text:p>
          </table:table-cell>
          <table:table-cell table:style-name="TableCell294">
            <text:p text:style-name="P295">Druskininkų savivaldybės Leipalingio pagrindinė mokykla</text:p>
          </table:table-cell>
          <table:table-cell table:style-name="TableCell296">
            <text:p text:style-name="P297">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298">
          <table:table-cell table:style-name="TableCell299">
            <text:p text:style-name="P300">36.5.</text:p>
          </table:table-cell>
          <table:table-cell table:style-name="TableCell301">
            <text:p text:style-name="P302">Druskininkų savivaldybės Viečiūnų pagrindinė mokykla</text:p>
          </table:table-cell>
          <table:table-cell table:style-name="TableCell303">
            <text:p text:style-name="P304">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05">
          <table:table-cell table:style-name="TableCell306">
            <text:p text:style-name="P307">36.6.</text:p>
          </table:table-cell>
          <table:table-cell table:style-name="TableCell308">
            <text:p text:style-name="P309">Druskininkų švietimo centras</text:p>
          </table:table-cell>
          <table:table-cell table:style-name="TableCell310">
            <text:p text:style-name="P311">Vidurinio, pagrindinio ugdymo programos I ir II dalys, pradinio ugdymo programos.<text:s/></text:p>
          </table:table-cell>
        </table:table-row>
        <table:table-row table:style-name="TableRow312">
          <table:table-cell table:style-name="TableCell313">
            <text:p text:style-name="P314">36.7.</text:p>
          </table:table-cell>
          <table:table-cell table:style-name="TableCell315">
            <text:p text:style-name="P316">Druskininkų lopšelis-darželis „Bitutė“</text:p>
          </table:table-cell>
          <table:table-cell table:style-name="TableCell317">
            <text:p text:style-name="P318">Ikimokyklinio ir priešmokyklinio ugdymo programos.</text:p>
          </table:table-cell>
        </table:table-row>
        <table:table-row table:style-name="TableRow319">
          <table:table-cell table:style-name="TableCell320">
            <text:p text:style-name="P321">36.8.</text:p>
          </table:table-cell>
          <table:table-cell table:style-name="TableCell322">
            <text:p text:style-name="P323">Druskininkų lopšelis-darželis „Žibutė“</text:p>
          </table:table-cell>
          <table:table-cell table:style-name="TableCell324">
            <text:p text:style-name="P325">Ikimokyklinio ir priešmokyklinio ugdymo programos</text:p>
          </table:table-cell>
        </table:table-row>
      </table:table>
      <text:p text:style-name="P326"/>
      <text:p text:style-name="P327"><text:span text:style-name="T328">VI</text:span><text:span text:style-name="T329">.</text:span><text:span text:style-name="T330"><text:tab/></text:span><text:span text:style-name="T331">BAIGIAMOSIOS NUOSTATOS</text:span></text:p>
      <text:p text:style-name="P332"/>
      <text:p text:style-name="P333"><text:span text:style-name="T334">37</text:span><text:span text:style-name="T335">. Mokinių priėmimo į Druskininkų savivaldybės bendrojo ugdymo mokyklas ir ikimokyklinio ugdymo įstaigas tvarkos aprašas gali būti keičiamas pasikeitus teisės aktams.</text:span></text:p>
      <text:p text:style-name="P336"><text:span text:style-name="T337">______________________________</text:span></text:p>
      <text:soft-page-break/>
      <text:p text:style-name="P338">PATVIRTINTA</text:p>
      <text:p text:style-name="P339">Druskininkų savivaldybės tarybos</text:p>
      <text:p text:style-name="P340">2013 m. gruodžio 30 d. sprendimu T1-239</text:p>
      <text:p text:style-name="P341">(2015 m. gruodžio 30 d. sprendimo Nr. T1-145</text:p>
      <text:p text:style-name="P342">redakcija)</text:p>
      <text:p text:style-name="P343"/>
      <text:p text:style-name="P344"><text:span text:style-name="T345">DRUSKININKŲ SAVIVALDYBĖS BENDROJO UGYMO MOKYKLŲ IR IKIMOKYKLINIO UGDYMO ĮSTAIGŲ APTARNAVIMO TERITORIJOS</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Mokyklos pavadinimas</text:p>
          </table:table-cell>
          <table:table-cell table:style-name="TableCell353">
            <text:p text:style-name="P354">Aptarnavimo teritorija</text:p>
          </table:table-cell>
        </table:table-row>
        <table:table-row table:style-name="TableRow355">
          <table:table-cell table:style-name="TableCell356">
            <text:p text:style-name="Normal">Druskininkų „Atgimimo“ mokykla ir Druskininkų lopšelis-darželis „Žibutė“</text:p>
          </table:table-cell>
          <table:table-cell table:style-name="TableCell357">
            <text:p text:style-name="P358">Antakalnio g., Ąžuolo g. Balainės g., Baravykų g., Bijūnų g., <text:s/>Birštono g., Birutės g., Bokšto g., Cimakavo g., Čečiotos g., M. K. Čiurlionio g., P. Cvirkos g., Dabintos g., Dainavos g., Daugintos g., K. Dineikos g., Draugystės g., Druskininkų g., Dzūkų g., I. Fombergo g., Gardino g., Gėlių g.,L. Giros g., Gluosnių g., Šv. Jokūbo g., Kadagių g., Kalnų g., Klonio g., T.Kosciuškos g., Krantų g., V.Krėvės g., V. Kudirkos g., Kurorto takas, Laisvės a., Latežerio g., Laukų g., Liepų g., Lipliūnų g., Maironio g., Mažoji g., Mildos g., Miškų g., Mizarų g., Nemuno g., E. Ožeškienės g., Pakalnės g., Pakrantės g., Palangos g., Pamiškio g., Pavasario g., Pylimo g., Pramonės g., Pušyno g., Pušų g., Raigardo g., Rasos g., Ratnyčios g., Rūtų g., Salos g., Saulėtekio g., Sausoji g., Sodų g., Statybininkų g., Taikos g., Tylos g., Tulpių g., Turgaus g., Turistų g., Užuovėjos g., Vasario 16-osios g., Veisiejų gatvės dalis nuo gatvės pradžios iki Sveikatos gatvės, Vieversių g., Vilniaus al., Vingio g., Vytauto g., Žalioji g.</text:p>
            <text:p text:style-name="P359">Jaskonių k., Kermušijos k., Latežerio k., Naujasodės k., Ratnyčios k., Švendubrės k.</text:p>
          </table:table-cell>
        </table:table-row>
        <table:table-row table:style-name="TableRow360">
          <table:table-cell table:style-name="TableCell361">
            <text:p text:style-name="P362">Druskininkų „Ryto“ gimnazija</text:p>
            <text:p text:style-name="P363">Druskininkų švietimo centras</text:p>
          </table:table-cell>
          <table:table-cell table:style-name="TableCell364">
            <text:p text:style-name="P365">Teritorija nenustatoma</text:p>
          </table:table-cell>
        </table:table-row>
        <table:table-row table:style-name="TableRow366">
          <table:table-cell table:style-name="TableCell367">
            <text:p text:style-name="P368">*Druskininkų „Saulės“ pagrindinė mokykla ir Druskininkų lopšelis-darželis „Bitutė“</text:p>
            <text:p text:style-name="P369"/>
          </table:table-cell>
          <table:table-cell table:style-name="TableCell370">
            <text:p text:style-name="P371">Ateities g., Aušros g., Avirės g., Baltašiškės g., Eglės g., Janapolės g., Kaimynų g., Kaziulių g., Leipalingio g., Ligoninės g. Liškiavos g., Merkinės g., Miciūnų g., Neravų g., Radvilonių g., Ricielių g., Ringėliškės g., Sakų g., Snaigupės g., Sveikatos g., Šilo g., Šiltnamių g., Šlaito g., Veisiejų g. dalis nuo Sveikatos gatvės iki šios gatvės pabaigos, Žolynų g.</text:p>
            <text:p text:style-name="P372">Diržų k., Gailiūnų k., Gerdašių k., Gudonių k., Kaziulių k., Krivonių k., Lipliūnų k., Miciūnų k., Mizarų k., Neravų k. nuo Druskininkų iki Lygumų g. imtinai, Ringeliškės k., Snaigupės k., Sventijansko k.,</text:p>
          </table:table-cell>
        </table:table-row>
        <table:table-row table:style-name="TableRow373">
          <table:table-cell table:style-name="TableCell374">
            <text:p text:style-name="P375">Druskininkų savivaldybės Leipalingio pagrindinė mokykla</text:p>
          </table:table-cell>
          <table:table-cell table:style-name="TableCell376">
            <text:p text:style-name="P377">Leipalingio miestelis.<text:s/></text:p>
            <text:p text:style-name="P378">Barzdžiūnų k., Cimaniūnų k., Černiauskų k., Čivonių k., Degėsių k., Didžiasalio k., Drapalių k., Druskininkėlių k., Dulgininkų k., Guobinių k., Janavo k., Jovaišių k., Leipalingio k., Margų k., Mažonių k., Mikalinos k., <text:s/>Panemunės k., Paseirės k.,Radvilonių k., Raudonikių k., Ricielių k., Saltoniškės k., Stračiūnų k., Šaulėnų k., Tautėnų k., Vaikšnoriškės k., Veršių k., Vileikių k., Vilkanastrų k., Voverių k., Zasciūniškės k.</text:p>
          </table:table-cell>
        </table:table-row>
        <table:table-row table:style-name="TableRow379">
          <table:table-cell table:style-name="TableCell380">
            <text:p text:style-name="P381">Druskininkų savivaldybės Viečiūnų pagrindinė mokykla</text:p>
          </table:table-cell>
          <table:table-cell table:style-name="TableCell382">
            <text:p text:style-name="P383">Viečiūnų gyvenvietė.<text:s/></text:p>
            <text:p text:style-name="P384">Grūto k., Mašnyčių k., Neravų k. nuo Viečiūnų gyvenvietės iki Lygumų g., Randamonių k., Timakavo k., Viečiūnų k., Žiogelių k.</text:p>
          </table:table-cell>
        </table:table-row>
      </table:table>
      <text:p text:style-name="P385">*Į Druskininkų „Saulės“ pagrindinės mokyklos specialiąsias klases mokiniai priimami iš Druskininkų savivaldybės ir kitų savivaldybių.</text:p>
      <text:p text:style-name="P38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2-13T14:20:00Z</meta:creation-date>
    <dc:date>2018-02-13T14:20:00Z</dc:date>
    <meta:print-date>2015-12-14T12:33:00Z</meta:print-date>
    <meta:template xlink:href="Normal.dotm" xlink:type="simple"/>
    <meta:editing-cycles>2</meta:editing-cycles>
    <meta:editing-duration>PT0S</meta:editing-duration>
    <meta:user-defined meta:name="LabbisDVSAttachmentId">2687b816-6daf-4f05-b203-981e23aa3ca6</meta:user-defined>
    <meta:document-statistic meta:page-count="7" meta:paragraph-count="642" meta:word-count="2544" meta:character-count="19914" meta:row-count="2001" meta:non-whitespace-character-count="18012"/>
  </office:meta>
</office:document-meta>
</file>