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together="always" fo:widows="0" fo:orphans="0" fo:text-align="justify" fo:line-height="150%" fo:text-indent="0.689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keep-together="always" fo:widows="0" fo:orphans="0" fo:text-align="center" fo:text-indent="0.8861in"/>
      <style:text-properties fo:font-weight="bold" style:font-weight-asian="bold" style:font-size-complex="12pt" fo:hyphenate="false"/>
    </style:style>
    <style:style style:name="P34" style:parent-style-name="Normal" style:family="paragraph">
      <style:paragraph-properties fo:keep-together="always" fo:widows="0" fo:orphans="0" fo:text-align="center" fo:line-height="150%" fo:text-indent="0.8861in"/>
      <style:text-properties style:font-weight-complex="bold" style:font-size-complex="12pt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4F81BD"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ŽEMĖS ŪKIO MINISTRO<text:s/></text:span><text:span text:style-name="T16">2018 M. RUGSĖJO 28 D.<text:s/></text:span><text:span text:style-name="T17">ĮSAKYMO<text:s/></text:span><text:span text:style-name="T18">NR. 3D-686<text:s/></text:span><text:span text:style-name="T19">„DĖL PASĖLIŲ IR AUGALŲ DRAUDIMO SISTEMOS TOBULINIMO DARBO GRUPĖS SUDARYMO“ PAKEITIMO</text:span><text:span text:style-name="T20"><text:s/></text:span></text:p>
      <text:p text:style-name="P21"/>
      <text:p text:style-name="P22">2022 m. gegužės 30 d. Nr.<text:s/>3D-369</text:p>
      <text:p text:style-name="P23">Vilnius</text:p>
      <text:p text:style-name="P24"/>
      <text:p text:style-name="P25"><text:span text:style-name="T26">P a k e i č i u <text:s/></text:span>Lietuvos Respublikos žemės ūkio ministro 2018 m. rugsėjo 28 d. įsakymą Nr. 3D-686 „<text:span text:style-name="T27">Dėl Pasėlių ir augalų draudimo sistemos tobulinimo darbo grupės sudarymo</text:span>“<text:span text:style-name="T28"><text:s/>ir jį išdėstau nauja redakcija:</text:span></text:p>
      <text:p text:style-name="P29"><text:span text:style-name="T30">„LIETUVOS RESPUBLIKOS ŽEMĖS ŪKIO MINISTRAS</text:span></text:p>
      <text:p text:style-name="P31"/>
      <text:p text:style-name="P32">ĮSAKYMAS</text:p>
      <text:p text:style-name="P33">DĖL ŽEMĖS ŪKIO GAMYBOS RIZIKOS VALDYMO PARAMOS PRIEMONIŲ TOBULINIMO DARBO GRUPĖS SUDARYMO</text:p>
      <text:p text:style-name="P34"/>
      <text:p text:style-name="P35"><text:span text:style-name="T36">1</text:span><text:span text:style-name="T37">.</text:span><text:span text:style-name="T38"><text:tab/></text:span><text:span text:style-name="T39">S u d a r a u Žemės ūkio gamybos rizikų valdymo paramos priemonių tobulinimo darbo grupę (toliau – darbo grupė):</text:span></text:p>
      <text:p text:style-name="P40">Valdas Aleknavičius – Žemės ūkio ministerijos (ŽŪM) kancleris, darbo grupės pirmininkas;</text:p>
      <text:p text:style-name="P41">Edvardas Makšeckas – ŽŪM Strateginio planavimo skyriaus vedėjas, darbo grupės pirmininko pavaduotojas;</text:p>
      <text:p text:style-name="P42"><text:span text:style-name="T43">Vidmantas Ašmonas – ŽŪM Tvarios žemės ūkio gamybos ir maisto pramonės departamento Augalininkystės ir žaliųjų technologijų skyriaus vedėjas (</text:span><text:span text:style-name="T44">jo nesant –</text:span><text:span text:style-name="T45"><text:s/>Linas Vingras, ŽŪM Tvarios žemės ūkio gamybos ir maisto pramonės departamento Augalininkystės ir žaliųjų technologijų skyriaus vyriausiasis specialistas);</text:span><text:span text:style-name="T46"><text:s/></text:span></text:p>
      <text:p text:style-name="P47"><text:span text:style-name="T48">Tomas Baležentis – Lietuvos socialinių mokslų centro filialo Ekonomikos ir kaimo vystymo instituto vyriausiasis mokslo darbuotojas (jo nesant –<text:s/></text:span><text:span text:style-name="T49">Arturas Lakis, Lietuvos socialinių mokslų centro Ekonomikos ir kaimo vystymo instituto tyrėjas)</text:span><text:span text:style-name="T50">;</text:span></text:p>
      <text:p text:style-name="P51">Algis Baravykas – Lietuvos kiaulių augintojų asociacijos direktorius;</text:p>
      <text:p text:style-name="P52">Alfredas Bardauskas – Lietuvos žemės ūkio bendrovių asociacijos prezidiumo narys (jo nesant – Jonas Sviderskis, Lietuvos žemės ūkio bendrovių asociacijos generalinis direktorius);<text:s/></text:p>
      <text:soft-page-break/>
      <text:p text:style-name="P53">Sonata Bartkutė – ŽŪM Finansų ir biudžeto departamento Nacionalinės paramos skyriaus vedėja (jos nesant – Marius Butkus, ŽŪM Finansų ir biudžeto departamento Nacionalinės paramos skyriaus vyriausiasis specialistas);</text:p>
      <text:p text:style-name="P54">Zofija Cironkienė – Lietuvos daržovių augintojų asociacijos direktorė;</text:p>
      <text:p text:style-name="P55"><text:span text:style-name="T56">Tomas Jackūnas – Nacionalinės mokėjimo agentūros prie ŽŪM Nacionalinės paramos skyriaus vedėjas (jo nesant – Evelina Savicka, Nacionalinės mokėjimo agentūros prie ŽŪM Nacionalinės paramos skyriaus patarėja);</text:span><text:span text:style-name="T57"><text:s/></text:span></text:p>
      <text:p text:style-name="P58"><text:span text:style-name="T59">Sigitas Japertas – VšĮ Lietuvos sveikatos mokslų universiteto praktinio mokymo ir bandymų centro direktorius (jo nesant – Giedrius Šarauskas, Lietuvos sveikatos mokslų universiteto Veterinarijos akademijos Gyvulininkystės instituto Eksperimentinės plėtros ir bandymų skyriaus vedėjas)</text:span><text:span text:style-name="T60">;</text:span></text:p>
      <text:p text:style-name="P61"><text:span text:style-name="T62">Raimundas Juknevičius – Lietuvos ūkininkų sąjungos pirmininkas (jo nesant –<text:s/></text:span><text:span text:style-name="T63">Marijona Lukaševičienė,</text:span><text:span text:style-name="T64"><text:s/>Lietuvos ūkininkų sąjungos</text:span><text:span text:style-name="T65"><text:s/>vicepirmininkė)</text:span><text:span text:style-name="T66">;</text:span></text:p>
      <text:p text:style-name="P67">Vygantas Katkevičius – ŽŪM Strateginio planavimo departamento vyriausiasis patarėjas (jo nesant – Virginija Žoštautienė, ŽŪM Strateginio planavimo departamento direktorė);<text:span text:style-name="T68"><text:s/></text:span></text:p>
      <text:p text:style-name="P69">Evaldas Klimas – Vytauto Didžiojo universiteto Žemės ūkio akademijos Agronomijos fakulteto docentas;</text:p>
      <text:soft-page-break/>
      <text:p text:style-name="P70">Vitalija Kuliešienė – Lietuvos verslinių sodų asociacijos „Vaisiai ir uogos“ prezidentė;</text:p>
      <text:p text:style-name="P71"><text:span text:style-name="T72">Ieva Naraškevičiūtė-Kubilė – Lietuvos draudikų asociacijos Projektų vadovė (jos nesant –</text:span><text:span text:style-name="T73"><text:s/>Giedrė Veterienė, ADB „Gjensidige“ Komercinių draudimo produktų vadovė; jos nesant – Deividas Juodis, AAS „BTA Baltic Insurance Company“ filialo Lietuvoje Pasėlių draudimo rizikos vertintojas);<text:s/></text:span></text:p>
      <text:p text:style-name="P74"><text:span text:style-name="T75">Rimtautas Petraitis –</text:span><text:s/><text:span text:style-name="T76">VšĮ Lietuvos žemės ūkio konsultavimo tarnybos Plėtros padalinio vadovas (jo nesant – Ilma Rimkevičienė, VšĮ Lietuvos žemės ūkio konsultavimo tarnybos Informacinių technologijų skyriaus vadovė); <text:s/></text:span></text:p>
      <text:p text:style-name="P77">Daivaras Rybakovas – žemės ūkio ministro patarėjas;</text:p>
      <text:p text:style-name="P78"><text:span text:style-name="T79">Šarūnas Šiušė – Lietuvos grūdų augintojų asociacijos atstovas</text:span><text:span text:style-name="T80">;</text:span></text:p>
      <text:p text:style-name="P81"><text:span text:style-name="T82">Andrejus Štombergas –</text:span><text:s/><text:span text:style-name="T83">Lietuvos pieno gamintojų asociacijos prezidento pavaduotojas;</text:span></text:p>
      <text:p text:style-name="P84"><text:span text:style-name="T85">Vytautas Tėvelis – Lietuvos paukštininkystės asociacijos prezidentas (jo nesant –<text:s/></text:span>Darius Gudačiauskas, UAB Vilniaus ir Kaišiadorių paukštynų generalinis direktorius)<text:span text:style-name="T86">;</text:span><text:span text:style-name="T87"><text:s/></text:span></text:p>
      <text:p text:style-name="P88"><text:span text:style-name="T89">Donatas Valiukas – Lietuvos hidrometeorologijos tarnybos prie Aplinkos ministerijos Tyrimų ir plėtros skyriaus vedėjas (</text:span><text:span text:style-name="T90">jo nesant – Justina Kazlauskienė</text:span><text:span text:style-name="T91">, Lietuvos hidrometeorologijos tarnybos prie Aplinkos ministerijos Meteorologinių ir aviacinių stebėjimų skyriaus vyriausioji specialistė);</text:span><text:span text:style-name="T92"><text:s/></text:span></text:p>
      <text:soft-page-break/>
      <text:p text:style-name="P93">Modestas Važnevičius – ŽŪM Teisėkūros ir atstovavimo skyriaus patarėjas (jo nesant – Jolanta Oleškevič, ŽŪM Teisėkūros ir atstovavimo skyriaus patarėja);</text:p>
      <text:p text:style-name="P94"><text:span text:style-name="T95">Aušra Žliobaitė – Lietuvos Respublikos žemės ūkio rūmų Kooperacijos ir teisės skyriaus vedėja (jos nesant – Agnė Buivydienė, Lietuvos Respublikos žemės rūmų konsultantė).</text:span></text:p>
      <text:p text:style-name="P96"><text:span text:style-name="T97">2</text:span><text:span text:style-name="T98">.</text:span><text:span text:style-name="T99"><text:tab/></text:span><text:span text:style-name="T100">N u s t a t a u, kad:</text:span></text:p>
      <text:p text:style-name="P101"><text:span text:style-name="T102">2.1</text:span><text:span text:style-name="T103">. už darbo grupės posėdžių techninį aptarnavimą atsakingas ŽŪM Strateginio planavimo departamento Strateginio planavimo skyrius;<text:s/></text:span></text:p>
      <text:p text:style-name="P104"><text:span text:style-name="T105">2.2</text:span><text:span text:style-name="T106">. į darbo grupės posėdžius gali būti kviečiami kiti ŽŪM ar kitų institucijų, įstaigų ir organizacijų atstovai“.</text:span></text:p>
      <text:p text:style-name="P107"/>
      <text:p text:style-name="P108">Žemės ūkio ministras <text:s text:c="8"/><text:tab/><text:tab/><text:tab/><text:tab/><text:tab/><text:tab/><text:tab/><text:s text:c="11"/>Kęstutis Navic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2-05-30T14:40:00Z</meta:creation-date>
    <dc:date>2022-05-30T14:40:00Z</dc:date>
    <meta:print-date>2021-10-08T06:41:00Z</meta:print-date>
    <meta:template xlink:href="Normal.dotm" xlink:type="simple"/>
    <meta:editing-cycles>2</meta:editing-cycles>
    <meta:editing-duration>PT0S</meta:editing-duration>
    <meta:document-statistic meta:page-count="5" meta:paragraph-count="69" meta:word-count="646" meta:character-count="4782" meta:row-count="145" meta:non-whitespace-character-count="4205"/>
  </office:meta>
</office:document-meta>
</file>