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text-underline-color="#FFFFFF"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ŠILALĖS RAJONO SAVIVALDYBĖS TARYBOS 2022 M. BALANDŽIO 28 D. SPRENDIMO NR. T1-119 „DĖL ŠILALĖS RAJONO SOCIALINIŲ PASLAUGŲ NAMŲ SOCIALINIŲ PASLAUGŲ TEIKIMO“ PAKEITIMO</text:p>
      <text:p text:style-name="P14"/>
      <text:p text:style-name="P15">2022 m. rugpjūčio 26 d. Nr. T1-209</text:p>
      <text:p text:style-name="P16">Šilalė</text:p>
      <text:p text:style-name="P17"/>
      <text:p text:style-name="P18"/>
      <text:p text:style-name="P19"><text:span text:style-name="T20">Vadovaudamasi Lietuvos Respublikos vietos savivaldos įstatymo 16 straipsnio 4 dalimi, 18 straipsnio 1 dalimi, Lietuvos Respublikos socialinių paslaugų įstatymo 13 straipsnio 4 dalimi, vykdydama Socialinių paslaugų katalogą, patvirtintą Lietuvos Respublikos socialinės apsaugos ir darbo ministro 2006 m. balandžio 5 d. įsakymu Nr. A1-93 „Dėl Socialinių paslaugų katalogo patvirtinimo“ ir Asmens (šeimos) socialinių paslaugų poreikio nustatymo ir skyrimo tvarkos aprašą, patvirtintą Lietuvos Respublikos socialinės apsaugos ir darbo ministro 2006 m. balandžio 5 d. įsakymu Nr. A1-94 „Dėl Asmens (šeimos) socialinių paslaugų poreikio nustatymo ir skyrimo tvarkos aprašo ir senyvo amžiaus asmens bei suaugusio asmens su negalia socialinės globos<text:s/></text:span><text:soft-page-break/><text:span text:style-name="T21">poreikio nustatymo metodikos patvirtinimo“, Šilalės rajono savivaldybės taryba <text:s/>n u s p r e n d ž i a: <text:s/></text:span></text:p>
      <text:p text:style-name="P22">1. Pakeisti Šilalės rajono socialinių paslaugų namų bendrųjų socialinių paslaugų teikimo tvarkos aprašą, patvirtintą Šilalės rajono savivaldybės tarybos 2022 m. balandžio 28 d. sprendimu Nr. T1-119 „Dėl Šilalės rajono socialinių paslaugų namų socialinių paslaugų teikimo“:</text:p>
      <text:p text:style-name="P23">1.1. Papildyti 27.1 papunkčiu:</text:p>
      <text:p text:style-name="P24">„<text:span text:style-name="T25">27.1</text:span><text:span text:style-name="T26">. Socialinių paslaugų namų direktorius nusprendžia, kurią transporto priemonę (įprastą ar specialiąją) suteikti konkrečiu atveju (atsižvelgdamas į vykstančių asmenų skaičių, negalios pobūdį ir pan.).“;</text:span></text:p>
      <text:p text:style-name="P27"><text:span text:style-name="T28">1.2</text:span><text:span text:style-name="T29">.<text:s/></text:span>Papildyti 27.2 papunkčiu:</text:p>
      <text:p text:style-name="P30"><text:span text:style-name="T31">„</text:span><text:span text:style-name="T32">27.2</text:span><text:span text:style-name="T33">. Asmuo, pageidaujantis gauti transporto paslaugas ir negalintis dėl negalios vykti vienas, privalo iš anksto pasirūpinti lydinčiu asmeniu. Ypatingais atvejais, nesant lydinčio asmens, vienišą neįgalų asmenį lydi: jeigu paskirtos socialinės priežiūros arba dienos socialinės globos paslaugos – Socialinių paslaugų namų paskirtas individualios priežiūros darbuotojas arba asmeninis asistentas arba socialinis darbuotojas; jeigu nėra paskirtos socialinės priežiūros arba socialinės globos paslaugos – tos seniūnijos socialinis darbuotojas, kurioje asmuo gyvena.“;</text:span></text:p>
      <text:p text:style-name="P34"><text:span text:style-name="T35">1.3</text:span><text:span text:style-name="T36">. Pakeisti 29.1 papunktį ir jį išdėstyti taip:</text:span></text:p>
      <text:p text:style-name="P37"><text:span text:style-name="T38">„</text:span><text:span text:style-name="T39">29.1</text:span><text:span text:style-name="T40">. vykti į (iš) gydymo įstaigą (-ų)“;</text:span></text:p>
      <text:p text:style-name="P41"><text:span text:style-name="T42">1.4</text:span><text:span text:style-name="T43">. Pakeisti 29.2 papunktį ir jį išdėstyti taip:</text:span></text:p>
      <text:p text:style-name="P44"><text:span text:style-name="T45">„</text:span><text:span text:style-name="T46">29.2</text:span><text:span text:style-name="T47">. vykti į (iš) reabilitacijos įstaigas (-ų)“;</text:span></text:p>
      <text:p text:style-name="P48"><text:span text:style-name="T49">1.5</text:span><text:span text:style-name="T50">. Pakeisti 29.3 papunktį ir jį išdėstyti taip:</text:span></text:p>
      <text:p text:style-name="P51">„29.3. vykti į (iš) ortopedijos įstaigas (-ų)“;</text:p>
      <text:p text:style-name="P52"><text:span text:style-name="T53">1.6</text:span><text:span text:style-name="T54">. Pakeisti 29.4 papunktį ir jį išdėstyti taip:</text:span></text:p>
      <text:p text:style-name="P55"><text:span text:style-name="T56">„</text:span><text:span text:style-name="T57">29.4</text:span><text:span text:style-name="T58">. vykti į (iš) Neįgalumo ir darbingumo nustatymo tarnybą (-os) dėl neįgalumo, darbingumo ir (ar) specialiųjų poreikių nustatymo“;</text:span></text:p>
      <text:p text:style-name="P59"><text:span text:style-name="T60">1.7</text:span><text:span text:style-name="T61">. Pakeisti 29.8 papunktį ir jį išdėstyti taip:</text:span></text:p>
      <text:p text:style-name="P62">„29.8. vykti į (iš) gydymo įstaigą (-os) hemodializei“;</text:p>
      <text:p text:style-name="P63">1.8. Pakeisti 32 punktą<text:s/><text:span text:style-name="T64">ir jį išdėstyti taip:</text:span></text:p>
      <text:p text:style-name="P65">„32. Socialinių paslaugų namai transporto paslaugų turi teisę neteikti:“;</text:p>
      <text:p text:style-name="P66">1.9. Papildyti 32.1 papunkčiu:</text:p>
      <text:p text:style-name="P67">„32.1. asmenims, sergantiems infekcinėmis ir (ar) psichinėmis ligomis, priklausomiems nuo alkoholio ir (ar) narkotinių medžiagų (šiems asmenims transporto paslaugas gali teikti tik bendradarbiaudami su specializuotomis įstaigomis ir (ar) tarnybomis bei atsižvelgdami į jų rekomendacijas;“;</text:p>
      <text:p text:style-name="P68">1.10. Papildyti 32.2 papunkčiu:</text:p>
      <text:p text:style-name="P69">„32.2. asmenims, be lydinčio asmens, kurie dėl ligos ar neįgalumo turi gulintį režimą, taip pat asmenims, turintiems protinę ar psichinę negalią;“;</text:p>
      <text:p text:style-name="P70">1.11. Papildyti 32.3 papunkčiu:</text:p>
      <text:p text:style-name="P71">„32.3. asmenų pervežimui iš vienos stacionarinės asmens sveikatos priežiūros įstaigos į kitą asmens sveikatos priežiūros įstaigą.“.</text:p>
      <text:p text:style-name="P72">2. Paskelbti informaciją apie šį sprendimą vietinėje spaudoje, o visą sprendimą – Šilalės <text:s/>rajono savivaldybės interneto svetainėje www.silale.lt ir Teisės aktų registre.</text:p>
      <text:p text:style-name="P73">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arba įteikimo suinteresuotam asmeniui dienos.</text:p>
      <text:p text:style-name="P74"/>
      <text:p text:style-name="P75"/>
      <text:p text:style-name="P76"/>
      <text:soft-page-break/>
      <text:p text:style-name="P77">Savivaldybės meras<text:tab/><text:tab/><text:tab/><text:tab/><text:tab/>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8-30T06:07:00Z</meta:creation-date>
    <dc:date>2022-08-30T06:07:00Z</dc:date>
    <meta:print-date>2022-08-10T13:13:00Z</meta:print-date>
    <meta:template xlink:href="Normal.dotm" xlink:type="simple"/>
    <meta:editing-cycles>2</meta:editing-cycles>
    <meta:editing-duration>PT0S</meta:editing-duration>
    <meta:document-statistic meta:page-count="4" meta:paragraph-count="33" meta:word-count="544" meta:character-count="4298" meta:row-count="80" meta:non-whitespace-character-count="3787"/>
  </office:meta>
</office:document-meta>
</file>