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DefaultParagraphFont" style:family="text">
      <style:text-properties fo:color="#000000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T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23 M. SAUSIO 13 D. ĮSAKYMO NR. ĮV-33 „DĖL 2021</text:span><text:span text:style-name="T15">–</text:span><text:span text:style-name="T16">2030 METŲ LIETUVOS RESPUBLIKOS KULTŪROS MINISTERIJOS KULTŪROS IR KŪRYBINGUMO<text:s/></text:span><text:span text:style-name="T17">PLĖTROS PROGRAMOS PAŽANGOS PRIEMONĖS NR.</text:span><text:span text:style-name="T18"> </text:span><text:span text:style-name="T19">08-001-04-01-01 „</text:span><text:span text:style-name="T20">AUKŠTOS MENINĖS VERTĖS, ĮVAIRAUS IR ĮTRAUKAUS KULTŪROS TURINIO PRIEINAMUMO DIDINIMAS</text:span><text:span text:style-name="T21">“<text:s/></text:span><text:span text:style-name="T22">VEIKLOS Nr. 6 „KEITIMASIS KNYGOMIS TARP BIBLIOTEKŲ</text:span><text:span text:style-name="T23">“<text:s/></text:span><text:span text:style-name="T24">PROJEKTŲ FINANSAVIMO SĄLYGŲ</text:span><text:span text:style-name="T25"><text:s/>APRAŠO</text:span><text:span text:style-name="T26"><text:s/>PATVIRTINIMO</text:span><text:span text:style-name="T27">“</text:span></text:p>
      <text:p text:style-name="P28"><text:span text:style-name="T29">PAKEITIMO</text:span></text:p>
      <text:p text:style-name="P30"/>
      <text:p text:style-name="P31">2024 m. spalio 8 d.<text:s/><text:span text:style-name="T32">Nr.<text:s/></text:span><text:span text:style-name="T33">ĮV-814</text:span></text:p>
      <text:p text:style-name="P34">Vilnius</text:p>
      <text:p text:style-name="P35"/>
      <text:p text:style-name="P36"><text:span text:style-name="T37">Vadovaudamasis<text:s/></text:span>Projektų įgyvendinimo komisijos, sudarytos<text:s/><text:span text:style-name="T38">Lietuvos Respublikos kultūros ministro 2023 m. sausio 20 d. įsakymu Nr. ĮV-38 „Dėl Projektų įgyvendinimo komisijos sudarymo“,</text:span><text:s/>2024 m. rugsėjo 19 d. (posėdžio protokolas Nr.<text:span text:style-name="T39"><text:s/></text:span>SPG-20) siūlymais:<text:span text:style-name="T40"><text:s/></text:span></text:p>
      <text:p text:style-name="P41"><text:span text:style-name="T42">P a k e i č i u 2021–2030 metų Lietuvos Respublikos kultūros ministerijos kultūros ir kūrybingumo plėtros programos pažangos priemonės Nr. 08-001-04-01-01 „Aukštos meninės vertės, įvairaus ir įtraukaus kultūros turinio prieinamumo didinimas“ veiklos Nr. 6 „Keitimasis knygomis tarp bibliotekų“ projektų finansavimo sąlygų aprašą, patvirtintą Lietuvos Respublikos kultūros ministro 2023</text:span><text:span text:style-name="T43"> </text:span><text:span text:style-name="T44">m. sausio 13 d. įsakymu Nr. ĮV-33 „Dėl 2021–2030 metų Lietuvos Respublikos kultūros ministerijos kultūros ir kūrybingumo plėtros programos pažangos priemonės Nr.<text:s/></text:span><text:span text:style-name="T45">08-001-</text:span><text:soft-page-break/><text:span text:style-name="T46">04-01-01<text:s/></text:span><text:span text:style-name="T47">„</text:span><text:span text:style-name="T48">Aukštos meninės vertės, įvairaus ir įtraukaus kultūros turinio prieinamumo didinimas</text:span><text:span text:style-name="T49">“ veiklos Nr.</text:span><text:span text:style-name="T50"> </text:span><text:span text:style-name="T51">6<text:s/></text:span><text:span text:style-name="T52">„</text:span><text:span text:style-name="T53">Keitimasis knygomis tarp bibliotekų</text:span><text:span text:style-name="T54">“ projektų finansavimo sąlygų</text:span><text:span text:style-name="T55"><text:s/>aprašo patvirtinimo“, ir 2.7 papunktį išdėstau taip:</text:span><text:span text:style-name="T56"><text:s/></text:span></text:p>
      <text:p text:style-name="P57"><text:span text:style-name="T58">„</text:span><text:span text:style-name="T59">2.7</text:span><text:span text:style-name="T60">. Projektų veikloms, finansuojamoms pagal šį Aprašą, įgyvendinti iš viso numatyta 478 307 Eur Lietuvos Respublikos valstybės biudžeto lėšų. Lėšos projektams skiriamos trejų metų laikotarpiui, 2023 m. – 208 307 Eur, 2024 m. –180 000 Eur, 2025 m. – 90 000 Eur.“</text:span></text:p>
      <text:p text:style-name="P61"/>
      <text:p text:style-name="P62"/>
      <text:p text:style-name="P63"/>
      <text:p text:style-name="P64"><text:span text:style-name="T65">Kultūros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0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4-10-08T15:55:00Z</meta:creation-date>
    <dc:date>2024-10-08T15:55:00Z</dc:date>
    <meta:print-date>2022-10-03T08:03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document-statistic meta:page-count="2" meta:paragraph-count="19" meta:word-count="267" meta:character-count="1889" meta:row-count="65" meta:non-whitespace-character-count="1641"/>
  </office:meta>
</office:document-meta>
</file>