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line-height="115%"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
      <text:p text:style-name="P17">2023 m. birželio 27 d. Nr. T1-217</text:p>
      <text:p text:style-name="P18">Vilnius</text:p>
      <text:p text:style-name="P19"/>
      <text:p text:style-name="P20"><text:span text:style-name="T21">Vadovaudamasis Lietuvos Respublikos žemės ūkio ministro 2022 m. gegužės 9 d. įsakymu Nr. 3D-315 2022–2030 metų plėtros programos valdytojos Lietuvos Respublikos žemės ūkio<text:s/></text:span><text:soft-page-break/><text:span text:style-name="T22">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3"><text:span text:style-name="T24">1</text:span><text:span text:style-name="T25">.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54 – 57 eilutėmis (pridedama).<text:s/></text:span></text:p>
      <text:p text:style-name="P26"><text:span text:style-name="T27">2</text:span><text:span text:style-name="T2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9"/>
      <text:p text:style-name="P30"/>
      <text:p text:style-name="P31"/>
      <text:p text:style-name="P32"><text:span text:style-name="T33">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Gvidas Dargužas <text: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27T08:15:00Z</meta:creation-date>
    <dc:date>2023-06-27T08:1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325" meta:character-count="2534" meta:row-count="56" meta:non-whitespace-character-count="2222"/>
  </office:meta>
</office:document-meta>
</file>